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roman" style:font-pitch="variable"/>
    <style:font-face style:name="MicrosoftJhengHeiRegular" svg:font-family="MicrosoftJhengHei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69in" text:min-label-width="0.2493in" text:list-level-position-and-space-mode="label-alignment">
          <style:list-level-label-alignment text:label-followed-by="listtab" fo:margin-left="0.2562in" fo:text-indent="-0.249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1527in" fo:line-height="0.4444in"/>
    </style:style>
    <style:style style:name="T4" style:parent-style-name="預設段落字型" style:family="text">
      <style:text-properties style:font-name="微軟正黑體" style:font-name-asian="微軟正黑體" style:font-name-complex="MicrosoftJhengHeiBold" fo:font-weight="bold" style:font-weight-asian="bold" style:font-weight-complex="bold" fo:color="#0070C1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微軟正黑體" style:font-name-asian="微軟正黑體" style:font-name-complex="MicrosoftJhengHeiBold" fo:font-weight="bold" style:font-weight-asian="bold" style:font-weight-complex="bold" fo:color="#0070C1" style:letter-kerning="false" fo:font-size="18pt" style:font-size-asian="18pt" style:font-size-complex="18pt"/>
    </style:style>
    <style:style style:name="P6" style:parent-style-name="清單段落" style:list-style-name="LFO1" style:family="paragraph">
      <style:paragraph-properties style:text-autospace="none" fo:line-height="0.3888in" fo:margin-right="-0.3347in"/>
    </style:style>
    <style:style style:name="T7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style:text-autospace="none" fo:line-height="0.3888in" fo:margin-right="-0.3347in"/>
    </style:style>
    <style:style style:name="T10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 style:language-asian="zh" style:country-asian="HK"/>
    </style:style>
    <style:style style:name="P26" style:parent-style-name="清單段落" style:list-style-name="LFO1" style:family="paragraph">
      <style:paragraph-properties style:text-autospace="none" fo:line-height="0.3888in" fo:margin-right="-0.3347in"/>
    </style:style>
    <style:style style:name="T27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P32" style:parent-style-name="清單段落" style:list-style-name="LFO1" style:family="paragraph">
      <style:paragraph-properties style:text-autospace="none" fo:line-height="0.3888in" fo:margin-right="-0.3347in"/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P33" style:parent-style-name="清單段落" style:list-style-name="LFO1" style:family="paragraph">
      <style:paragraph-properties style:text-autospace="none" fo:line-height="0.3888in" fo:margin-right="-0.1368in"/>
    </style:style>
    <style:style style:name="T34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MicrosoftJhengHeiRegular" fo:color="#000000" style:letter-kerning="false" fo:font-size="16pt" style:font-size-asian="16pt" style:font-size-complex="16pt" style:language-asian="zh" style:country-asian="HK"/>
    </style:style>
    <style:style style:name="P45" style:parent-style-name="內文" style:family="paragraph">
      <style:paragraph-properties style:text-autospace="none" fo:margin-top="0.125in" fo:margin-bottom="0.1527in" fo:line-height="0.3472in"/>
      <style:text-properties style:font-name="微軟正黑體" style:font-name-asian="微軟正黑體" style:font-name-complex="MicrosoftJhengHeiBold" fo:font-weight="bold" style:font-weight-asian="bold" style:font-weight-complex="bold" fo:color="#0070C1" style:letter-kerning="false" fo:font-size="18pt" style:font-size-asian="18pt" style:font-size-complex="18pt"/>
    </style:style>
    <style:style style:name="TableColumn47" style:family="table-column">
      <style:table-column-properties style:column-width="1.477in"/>
    </style:style>
    <style:style style:name="TableColumn48" style:family="table-column">
      <style:table-column-properties style:column-width="4.4291in"/>
    </style:style>
    <style:style style:name="Table46" style:family="table">
      <style:table-properties style:width="5.9062in" fo:margin-left="-0.0034in" table:align="left"/>
    </style:style>
    <style:style style:name="TableRow49" style:family="table-row">
      <style:table-row-properties style:min-row-height="0.5687in"/>
    </style:style>
    <style:style style:name="TableCell5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54" style:family="table-row">
      <style:table-row-properties style:min-row-height="0.905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Row59" style:family="table-row">
      <style:table-row-properties style:min-row-height="0.905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905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3472in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Row70" style:family="table-row">
      <style:table-row-properties style:min-row-height="0.905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361in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4">說明</text:span><text:span text:style-name="T5">會資訊</text:span></text:p>
      <text:list text:style-name="LFO1" text:continue-numbering="true">
        <text:list-item>
          <text:p text:style-name="P6"><text:span text:style-name="T7">名稱：</text:span><text:span text:style-name="T8">環狀線東環段CF740、CF750區段標招標廠商說明會</text:span></text:p>
        </text:list-item>
        <text:list-item>
          <text:p text:style-name="P9"><text:span text:style-name="T10">時間：民國</text:span><text:span text:style-name="T11">11</text:span><text:span text:style-name="T12">5</text:span><text:span text:style-name="T13">年</text:span><text:span text:style-name="T14">6</text:span><text:span text:style-name="T15">月</text:span><text:span text:style-name="T16">18</text:span><text:span text:style-name="T17">日（</text:span><text:span text:style-name="T18">星期</text:span><text:span text:style-name="T19">四</text:span><text:span text:style-name="T20">）上</text:span><text:span text:style-name="T21">午</text:span><text:span text:style-name="T22">9</text:span><text:span text:style-name="T23">時</text:span><text:span text:style-name="T24">30</text:span><text:span text:style-name="T25">分</text:span></text:p>
        </text:list-item>
        <text:list-item>
          <text:p text:style-name="P26"><text:span text:style-name="T27">地點：</text:span><text:span text:style-name="T28">臺北市政府捷運工程局 14 樓簡報室</text:span><text:span text:style-name="T29"><text:line-break/></text:span><text:span text:style-name="T30"><text:s text:c="9"/></text:span><text:span text:style-name="T31">（臺北市中山區中山北路二段 48 巷 7 號）</text:span></text:p>
        </text:list-item>
        <text:list-item>
          <text:p text:style-name="P32">主辦機關：臺北市政府捷運工程局第一區及第二區工程處</text:p>
        </text:list-item>
        <text:list-item>
          <text:p text:style-name="P33"><text:span text:style-name="T34">臺北捷運環狀線東環段</text:span><text:span text:style-name="T35">CF740</text:span><text:span text:style-name="T36">、</text:span><text:span text:style-name="T37">CF750</text:span><text:span text:style-name="T38">區段標</text:span><text:span text:style-name="T39">工程</text:span><text:span text:style-name="T40">內容、</text:span><text:span text:style-name="T41">招標</text:span><text:span text:style-name="T42">歷</text:span><text:span text:style-name="T43">程</text:span><text:span text:style-name="T44">及招標文件契約內容說明。</text:span></text:p>
        </text:list-item>
      </text:list>
      <text:p text:style-name="P45">議程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內容</text:p>
          </table:table-cell>
        </table:table-row>
        <table:table-row table:style-name="TableRow54">
          <table:table-cell table:style-name="TableCell55">
            <text:p text:style-name="P56">09:00~09:30</text:p>
          </table:table-cell>
          <table:table-cell table:style-name="TableCell57">
            <text:p text:style-name="P58">來賓簽到</text:p>
          </table:table-cell>
        </table:table-row>
        <table:table-row table:style-name="TableRow59">
          <table:table-cell table:style-name="TableCell60">
            <text:p text:style-name="P61">09:30~09:45</text:p>
          </table:table-cell>
          <table:table-cell table:style-name="TableCell62">
            <text:p text:style-name="P63">主席致詞</text:p>
          </table:table-cell>
        </table:table-row>
        <table:table-row table:style-name="TableRow64">
          <table:table-cell table:style-name="TableCell65">
            <text:p text:style-name="P66">09:45~10:45</text:p>
          </table:table-cell>
          <table:table-cell table:style-name="TableCell67">
            <text:p text:style-name="P68"><text:span text:style-name="T69">工程標案簡報說明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text:span text:style-name="T74">0</text:span><text:span text:style-name="T75">:</text:span><text:span text:style-name="T76">4</text:span><text:span text:style-name="T77">5</text:span><text:span text:style-name="T78">~</text:span><text:span text:style-name="T79">1</text:span><text:span text:style-name="T80">2</text:span><text:span text:style-name="T81">:00</text:span></text:p>
          </table:table-cell>
          <table:table-cell table:style-name="TableCell82">
            <text:p text:style-name="P83">廠商提問及機關回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roman" style:font-pitch="variable"/>
    <style:font-face style:name="MicrosoftJhengHeiRegular" svg:font-family="MicrosoftJhengHei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TW-Kai-98_1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69in" text:min-label-width="0.2493in" text:list-level-position-and-space-mode="label-alignment">
          <style:list-level-label-alignment text:label-followed-by="listtab" fo:margin-left="0.2562in" fo:text-indent="-0.249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0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環狀線東環段CF740、CF750區段標招標廠商說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一區土八所常輝庭</meta:initial-creator>
    <dc:creator>鄒珍宜-捷運局一區工程處-土七所</dc:creator>
    <meta:creation-date>2026-06-05T01:17:00Z</meta:creation-date>
    <dc:date>2026-06-05T02:13:00Z</dc:date>
    <meta:print-date>2026-06-05T01:55:00Z</meta:print-date>
    <meta:template xlink:href="Normal" xlink:type="simple"/>
    <meta:editing-cycles>4</meta:editing-cycles>
    <meta:editing-duration>PT2460S</meta:editing-duration>
    <meta:document-statistic meta:page-count="1" meta:paragraph-count="1" meta:word-count="42" meta:character-count="282" meta:row-count="2" meta:non-whitespace-character-count="241"/>
  </office:meta>
</office:document-meta>
</file>