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script" style:font-pitch="fixed" style:font-charset="x-symbol"/>
    <style:font-face style:name="Webdings" svg:font-family="Webdings" style:font-family-generic="roman" style:font-pitch="variable" style:font-charset="x-symbol"/>
    <style:font-face style:name="Wingdings 21" svg:font-family="'Wingdings 2'" style:font-family-generic="roman" style:font-pitch="variable" style:font-charset="x-symbol"/>
    <style:font-face style:name="Wingdings" svg:font-family="Wingdings" style:font-family-generic="system" style:font-pitch="variable" style:font-charset="x-symbol"/>
    <style:font-face style:name="標楷體2" svg:font-family="標楷體"/>
    <style:font-face style:name="DFKaiShu-SB-Estd-BF" svg:font-family="DFKaiShu-SB-Estd-BF" style:font-family-generic="system"/>
    <style:font-face style:name="標楷體3" svg:font-family="標楷體" style:font-family-generic="system"/>
    <style:font-face style:name="Courier New" svg:font-family="'Courier New'" style:font-family-generic="modern" style:font-pitch="fixed"/>
    <style:font-face style:name="全真楷書" svg:font-family="全真楷書" style:font-family-generic="modern" style:font-pitch="fixed"/>
    <style:font-face style:name="文新字海-超明" svg:font-family="文新字海-超明"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Wingdings 22" svg:font-family="'Wingdings 2'" style:font-family-generic="script" style:font-pitch="fixed"/>
    <style:font-face style:name="標楷體" svg:font-family="標楷體" style:font-family-generic="script" style:font-pitch="fixed"/>
    <style:font-face style:name="華康楷書體W5" svg:font-family="華康楷書體W5"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DFKaiShu-SB-Estd-BF1"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3"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F0">
      <style:table-properties style:width="18.098cm" fo:margin-left="0cm" style:page-number="auto" table:align="left"/>
    </style:style>
    <style:style style:name="表格1.A" style:family="table-column">
      <style:table-column-properties style:column-width="3.493cm"/>
    </style:style>
    <style:style style:name="表格1.B" style:family="table-column">
      <style:table-column-properties style:column-width="3.307cm"/>
    </style:style>
    <style:style style:name="表格1.C" style:family="table-column">
      <style:table-column-properties style:column-width="7.99cm"/>
    </style:style>
    <style:style style:name="表格1.1" style:family="table-row">
      <style:table-row-properties style:min-row-height="17.611cm" fo:keep-together="always"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2.004cm" style:use-optimal-row-height="false"/>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004cm" style:use-optimal-row-height="false"/>
    </style:style>
    <style:style style:name="表格1.4" style:family="table-row">
      <style:table-row-properties style:min-row-height="1.609cm" fo:keep-together="always" style:use-optimal-row-height="false"/>
    </style:style>
    <style:style style:name="表格2" style:family="table">
      <style:table-properties style:width="16.716cm" fo:margin-left="0.016cm" table:align="left"/>
    </style:style>
    <style:style style:name="表格2.A" style:family="table-column">
      <style:table-column-properties style:column-width="1.011cm"/>
    </style:style>
    <style:style style:name="表格2.B" style:family="table-column">
      <style:table-column-properties style:column-width="3.295cm"/>
    </style:style>
    <style:style style:name="表格2.C" style:family="table-column">
      <style:table-column-properties style:column-width="1.058cm"/>
    </style:style>
    <style:style style:name="表格2.D" style:family="table-column">
      <style:table-column-properties style:column-width="11.352cm"/>
    </style:style>
    <style:style style:name="表格2.1" style:family="table-row">
      <style:table-row-properties style:min-row-height="1.127cm" fo:keep-together="auto"/>
    </style:style>
    <style:style style:name="表格2.A1" style:family="table-cell">
      <style:table-cell-properties style:vertical-align="middle" style:border-line-width-bottom="0.018cm 0.018cm 0.018cm" fo:padding-left="0.049cm" fo:padding-right="0.049cm" fo:padding-top="0cm" fo:padding-bottom="0cm" fo:border-left="1.5pt solid #000000" fo:border-right="0.5pt solid #000000" fo:border-top="1.5pt solid #000000" fo:border-bottom="1.5pt double #000000" style:writing-mode="lr-tb"/>
    </style:style>
    <style:style style:name="表格2.B1"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2.2" style:family="table-row">
      <style:table-row-properties fo:keep-together="auto"/>
    </style:style>
    <style:style style:name="表格2.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fo:keep-together="auto"/>
    </style:style>
    <style:style style:name="表格2.A3" style:family="table-cell">
      <style:table-cell-properties fo:padding-left="0.049cm" fo:padding-right="0.049cm" fo:padding-top="0cm" fo:padding-bottom="0cm" fo:border-left="1.5pt solid #000000" fo:border-right="0.5pt solid #000000" fo:border-top="0.5pt solid #000000" fo:border-bottom="0.5pt dotted #000000" style:writing-mode="lr-tb"/>
    </style:style>
    <style:style style:name="表格2.B3" style:family="table-cell">
      <style:table-cell-properties fo:padding-left="0.049cm" fo:padding-right="0.049cm" fo:padding-top="0cm" fo:padding-bottom="0cm" fo:border-left="0.5pt solid #000000" fo:border-right="0.5pt solid #000000" fo:border-top="0.5pt solid #000000" fo:border-bottom="0.5pt dotted #000000" style:writing-mode="lr-tb"/>
    </style:style>
    <style:style style:name="表格2.C3"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2.4" style:family="table-row">
      <style:table-row-properties fo:keep-together="auto"/>
    </style:style>
    <style:style style:name="表格2.A4"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4"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2.5" style:family="table-row">
      <style:table-row-properties fo:keep-together="auto"/>
    </style:style>
    <style:style style:name="表格2.A5"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5"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6" style:family="table-row">
      <style:table-row-properties fo:keep-together="auto"/>
    </style:style>
    <style:style style:name="表格2.A6" style:family="table-cell">
      <style:table-cell-properties fo:padding-left="0.049cm" fo:padding-right="0.049cm" fo:padding-top="0cm" fo:padding-bottom="0cm" fo:border-left="1.5pt solid #000000" fo:border-right="0.5pt solid #000000" fo:border-top="0.5pt solid #000000" fo:border-bottom="0.5pt dotted #000000" style:writing-mode="lr-tb"/>
    </style:style>
    <style:style style:name="表格2.B6" style:family="table-cell">
      <style:table-cell-properties fo:padding-left="0.049cm" fo:padding-right="0.049cm" fo:padding-top="0cm" fo:padding-bottom="0cm" fo:border-left="0.5pt solid #000000" fo:border-right="0.5pt solid #000000" fo:border-top="0.5pt solid #000000" fo:border-bottom="0.5pt dotted #000000" style:writing-mode="lr-tb"/>
    </style:style>
    <style:style style:name="表格2.7" style:family="table-row">
      <style:table-row-properties fo:keep-together="auto"/>
    </style:style>
    <style:style style:name="表格2.A7" style:family="table-cell">
      <style:table-cell-properties fo:padding-left="0.049cm" fo:padding-right="0.049cm" fo:padding-top="0cm" fo:padding-bottom="0cm" fo:border-left="1.5pt solid #000000" fo:border-right="0.5pt solid #000000" fo:border-top="0.5pt dotted #000000" fo:border-bottom="0.5pt solid #000000" style:writing-mode="lr-tb"/>
    </style:style>
    <style:style style:name="表格2.B7" style:family="table-cell">
      <style:table-cell-properties fo:padding-left="0.049cm" fo:padding-right="0.049cm" fo:padding-top="0cm" fo:padding-bottom="0cm" fo:border-left="0.5pt solid #000000" fo:border-right="0.5pt solid #000000" fo:border-top="0.5pt dotte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2.8" style:family="table-row">
      <style:table-row-properties fo:keep-together="auto"/>
    </style:style>
    <style:style style:name="表格2.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9" style:family="table-row">
      <style:table-row-properties fo:keep-together="auto"/>
    </style:style>
    <style:style style:name="表格2.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10" style:family="table-row">
      <style:table-row-properties fo:keep-together="auto"/>
    </style:style>
    <style:style style:name="表格2.A10"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10"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11" style:family="table-row">
      <style:table-row-properties fo:keep-together="auto"/>
    </style:style>
    <style:style style:name="表格2.A11"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11"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12" style:family="table-row">
      <style:table-row-properties fo:keep-together="auto"/>
    </style:style>
    <style:style style:name="表格2.A12"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12"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13" style:family="table-row">
      <style:table-row-properties fo:keep-together="auto"/>
    </style:style>
    <style:style style:name="表格2.A13"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13"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14" style:family="table-row">
      <style:table-row-properties fo:keep-together="auto"/>
    </style:style>
    <style:style style:name="表格2.A14"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14"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15" style:family="table-row">
      <style:table-row-properties fo:keep-together="auto"/>
    </style:style>
    <style:style style:name="表格2.A15"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15"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16" style:family="table-row">
      <style:table-row-properties fo:keep-together="auto"/>
    </style:style>
    <style:style style:name="表格2.A16"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16"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17" style:family="table-row">
      <style:table-row-properties fo:keep-together="auto"/>
    </style:style>
    <style:style style:name="表格2.A17"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17"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18" style:family="table-row">
      <style:table-row-properties fo:keep-together="auto"/>
    </style:style>
    <style:style style:name="表格2.A18"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18"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19" style:family="table-row">
      <style:table-row-properties fo:keep-together="auto"/>
    </style:style>
    <style:style style:name="表格2.A19"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19"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20" style:family="table-row">
      <style:table-row-properties fo:keep-together="auto"/>
    </style:style>
    <style:style style:name="表格2.A20"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20"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21" style:family="table-row">
      <style:table-row-properties fo:keep-together="auto"/>
    </style:style>
    <style:style style:name="表格2.A21"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21"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22" style:family="table-row">
      <style:table-row-properties fo:keep-together="auto"/>
    </style:style>
    <style:style style:name="表格2.A22"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22"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23" style:family="table-row">
      <style:table-row-properties fo:keep-together="auto"/>
    </style:style>
    <style:style style:name="表格2.A23"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23"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24" style:family="table-row">
      <style:table-row-properties fo:keep-together="auto"/>
    </style:style>
    <style:style style:name="表格2.A24"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24"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25" style:family="table-row">
      <style:table-row-properties fo:keep-together="auto"/>
    </style:style>
    <style:style style:name="表格2.A25"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25"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26" style:family="table-row">
      <style:table-row-properties fo:keep-together="auto"/>
    </style:style>
    <style:style style:name="表格2.A26"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26"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27" style:family="table-row">
      <style:table-row-properties fo:keep-together="auto"/>
    </style:style>
    <style:style style:name="表格2.A27"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27"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28" style:family="table-row">
      <style:table-row-properties fo:keep-together="auto"/>
    </style:style>
    <style:style style:name="表格2.A28"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28"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29" style:family="table-row">
      <style:table-row-properties fo:keep-together="auto"/>
    </style:style>
    <style:style style:name="表格2.A29"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29"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30" style:family="table-row">
      <style:table-row-properties fo:keep-together="auto"/>
    </style:style>
    <style:style style:name="表格2.A30"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30"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31" style:family="table-row">
      <style:table-row-properties fo:keep-together="auto"/>
    </style:style>
    <style:style style:name="表格2.A31"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31"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32" style:family="table-row">
      <style:table-row-properties fo:keep-together="auto"/>
    </style:style>
    <style:style style:name="表格2.A32"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32"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33" style:family="table-row">
      <style:table-row-properties fo:keep-together="auto"/>
    </style:style>
    <style:style style:name="表格2.A33"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33"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34" style:family="table-row">
      <style:table-row-properties fo:keep-together="auto"/>
    </style:style>
    <style:style style:name="表格2.A34"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34"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35" style:family="table-row">
      <style:table-row-properties fo:keep-together="auto"/>
    </style:style>
    <style:style style:name="表格2.A35"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35"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36" style:family="table-row">
      <style:table-row-properties fo:keep-together="auto"/>
    </style:style>
    <style:style style:name="表格2.A36"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36"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37" style:family="table-row">
      <style:table-row-properties fo:keep-together="auto"/>
    </style:style>
    <style:style style:name="表格2.A37"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37"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38" style:family="table-row">
      <style:table-row-properties fo:keep-together="auto"/>
    </style:style>
    <style:style style:name="表格2.A38"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38"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39" style:family="table-row">
      <style:table-row-properties fo:keep-together="auto"/>
    </style:style>
    <style:style style:name="表格2.A39"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39"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40" style:family="table-row">
      <style:table-row-properties fo:keep-together="auto"/>
    </style:style>
    <style:style style:name="表格2.A40"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40"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41" style:family="table-row">
      <style:table-row-properties fo:keep-together="auto"/>
    </style:style>
    <style:style style:name="表格2.A41"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41"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42" style:family="table-row">
      <style:table-row-properties fo:keep-together="auto"/>
    </style:style>
    <style:style style:name="表格2.A42"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42"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43" style:family="table-row">
      <style:table-row-properties fo:keep-together="auto"/>
    </style:style>
    <style:style style:name="表格2.A43"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43"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44" style:family="table-row">
      <style:table-row-properties fo:keep-together="auto"/>
    </style:style>
    <style:style style:name="表格2.A44"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44"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45" style:family="table-row">
      <style:table-row-properties fo:keep-together="auto"/>
    </style:style>
    <style:style style:name="表格2.A45"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45"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46" style:family="table-row">
      <style:table-row-properties fo:keep-together="auto"/>
    </style:style>
    <style:style style:name="表格2.A46"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46"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47" style:family="table-row">
      <style:table-row-properties fo:keep-together="auto"/>
    </style:style>
    <style:style style:name="表格2.A47"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47"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48" style:family="table-row">
      <style:table-row-properties fo:keep-together="auto"/>
    </style:style>
    <style:style style:name="表格2.A48"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48"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49" style:family="table-row">
      <style:table-row-properties fo:keep-together="auto"/>
    </style:style>
    <style:style style:name="表格2.A49"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49"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50" style:family="table-row">
      <style:table-row-properties fo:keep-together="auto"/>
    </style:style>
    <style:style style:name="表格2.A50"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50"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51" style:family="table-row">
      <style:table-row-properties fo:keep-together="auto"/>
    </style:style>
    <style:style style:name="表格2.A51"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51"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52" style:family="table-row">
      <style:table-row-properties fo:keep-together="auto"/>
    </style:style>
    <style:style style:name="表格2.A52" style:family="table-cell">
      <style:table-cell-properties fo:padding-left="0.049cm" fo:padding-right="0.049cm" fo:padding-top="0cm" fo:padding-bottom="0cm" fo:border-left="1.5pt solid #000000" fo:border-right="0.5pt solid #000000" fo:border-top="none" fo:border-bottom="0.5pt dotted #000000" style:writing-mode="lr-tb"/>
    </style:style>
    <style:style style:name="表格2.B52" style:family="table-cell">
      <style:table-cell-properties fo:padding-left="0.049cm" fo:padding-right="0.049cm" fo:padding-top="0cm" fo:padding-bottom="0cm" fo:border-left="0.5pt solid #000000" fo:border-right="0.5pt solid #000000" fo:border-top="none" fo:border-bottom="0.5pt dotted #000000" style:writing-mode="lr-tb"/>
    </style:style>
    <style:style style:name="表格2.C52" style:family="table-cell">
      <style:table-cell-properties style:vertical-align="middle" fo:padding-left="0.049cm" fo:padding-right="0.049cm" fo:padding-top="0cm" fo:padding-bottom="0cm" fo:border-left="0.5pt solid #000000" fo:border-right="0.5pt solid #000000" fo:border-top="none" fo:border-bottom="0.5pt dotted #000000" style:writing-mode="lr-tb"/>
    </style:style>
    <style:style style:name="表格2.53" style:family="table-row">
      <style:table-row-properties fo:keep-together="auto"/>
    </style:style>
    <style:style style:name="表格2.A53" style:family="table-cell">
      <style:table-cell-properties fo:padding-left="0.049cm" fo:padding-right="0.049cm" fo:padding-top="0cm" fo:padding-bottom="0cm" fo:border-left="1.5pt solid #000000" fo:border-right="0.5pt solid #000000" fo:border-top="none" fo:border-bottom="0.5pt dotted #000000" style:writing-mode="lr-tb"/>
    </style:style>
    <style:style style:name="表格2.B53" style:family="table-cell">
      <style:table-cell-properties fo:padding-left="0.049cm" fo:padding-right="0.049cm" fo:padding-top="0cm" fo:padding-bottom="0cm" fo:border-left="0.5pt solid #000000" fo:border-right="0.5pt solid #000000" fo:border-top="none" fo:border-bottom="0.5pt dotted #000000" style:writing-mode="lr-tb"/>
    </style:style>
    <style:style style:name="表格2.54" style:family="table-row">
      <style:table-row-properties fo:keep-together="auto"/>
    </style:style>
    <style:style style:name="表格2.A54" style:family="table-cell">
      <style:table-cell-properties fo:padding-left="0.049cm" fo:padding-right="0.049cm" fo:padding-top="0cm" fo:padding-bottom="0cm" fo:border-left="1.5pt solid #000000" fo:border-right="0.5pt solid #000000" fo:border-top="none" fo:border-bottom="0.5pt dotted #000000" style:writing-mode="lr-tb"/>
    </style:style>
    <style:style style:name="表格2.B54" style:family="table-cell">
      <style:table-cell-properties fo:padding-left="0.049cm" fo:padding-right="0.049cm" fo:padding-top="0cm" fo:padding-bottom="0cm" fo:border-left="0.5pt solid #000000" fo:border-right="0.5pt solid #000000" fo:border-top="none" fo:border-bottom="0.5pt dotted #000000" style:writing-mode="lr-tb"/>
    </style:style>
    <style:style style:name="表格2.55" style:family="table-row">
      <style:table-row-properties fo:keep-together="auto"/>
    </style:style>
    <style:style style:name="表格2.A55" style:family="table-cell">
      <style:table-cell-properties fo:padding-left="0.049cm" fo:padding-right="0.049cm" fo:padding-top="0cm" fo:padding-bottom="0cm" fo:border-left="1.5pt solid #000000" fo:border-right="0.5pt solid #000000" fo:border-top="none" fo:border-bottom="0.5pt dotted #000000" style:writing-mode="lr-tb"/>
    </style:style>
    <style:style style:name="表格2.B55" style:family="table-cell">
      <style:table-cell-properties fo:padding-left="0.049cm" fo:padding-right="0.049cm" fo:padding-top="0cm" fo:padding-bottom="0cm" fo:border-left="0.5pt solid #000000" fo:border-right="0.5pt solid #000000" fo:border-top="none" fo:border-bottom="0.5pt dotted #000000" style:writing-mode="lr-tb"/>
    </style:style>
    <style:style style:name="表格2.56" style:family="table-row">
      <style:table-row-properties fo:keep-together="auto"/>
    </style:style>
    <style:style style:name="表格2.A56" style:family="table-cell">
      <style:table-cell-properties fo:padding-left="0.049cm" fo:padding-right="0.049cm" fo:padding-top="0cm" fo:padding-bottom="0cm" fo:border-left="1.5pt solid #000000" fo:border-right="0.5pt solid #000000" fo:border-top="0.5pt solid #000000" fo:border-bottom="0.5pt dotted #000000" style:writing-mode="lr-tb"/>
    </style:style>
    <style:style style:name="表格2.B56" style:family="table-cell">
      <style:table-cell-properties fo:padding-left="0.049cm" fo:padding-right="0.049cm" fo:padding-top="0cm" fo:padding-bottom="0cm" fo:border-left="0.5pt solid #000000" fo:border-right="0.5pt solid #000000" fo:border-top="0.5pt solid #000000" fo:border-bottom="0.5pt dotted #000000" style:writing-mode="lr-tb"/>
    </style:style>
    <style:style style:name="表格2.57" style:family="table-row">
      <style:table-row-properties fo:keep-together="auto"/>
    </style:style>
    <style:style style:name="表格2.A57"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57"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58" style:family="table-row">
      <style:table-row-properties fo:keep-together="auto"/>
    </style:style>
    <style:style style:name="表格2.A58"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58"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59" style:family="table-row">
      <style:table-row-properties fo:keep-together="auto"/>
    </style:style>
    <style:style style:name="表格2.A59"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59"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60" style:family="table-row">
      <style:table-row-properties fo:keep-together="auto"/>
    </style:style>
    <style:style style:name="表格2.A60"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60"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61" style:family="table-row">
      <style:table-row-properties fo:keep-together="auto"/>
    </style:style>
    <style:style style:name="表格2.A61"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61"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62" style:family="table-row">
      <style:table-row-properties fo:keep-together="auto"/>
    </style:style>
    <style:style style:name="表格2.A62"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62"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63" style:family="table-row">
      <style:table-row-properties fo:keep-together="auto"/>
    </style:style>
    <style:style style:name="表格2.A63"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63"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64" style:family="table-row">
      <style:table-row-properties fo:keep-together="auto"/>
    </style:style>
    <style:style style:name="表格2.A64" style:family="table-cell">
      <style:table-cell-properties fo:padding-left="0.049cm" fo:padding-right="0.049cm" fo:padding-top="0cm" fo:padding-bottom="0cm" fo:border-left="1.5pt solid #000000" fo:border-right="0.5pt solid #000000" fo:border-top="none" fo:border-bottom="0.5pt dotted #000000" style:writing-mode="lr-tb"/>
    </style:style>
    <style:style style:name="表格2.B64" style:family="table-cell">
      <style:table-cell-properties fo:padding-left="0.049cm" fo:padding-right="0.049cm" fo:padding-top="0cm" fo:padding-bottom="0cm" fo:border-left="0.5pt solid #000000" fo:border-right="0.5pt solid #000000" fo:border-top="none" fo:border-bottom="0.5pt dotted #000000" style:writing-mode="lr-tb"/>
    </style:style>
    <style:style style:name="表格2.65" style:family="table-row">
      <style:table-row-properties fo:keep-together="auto"/>
    </style:style>
    <style:style style:name="表格2.A65" style:family="table-cell">
      <style:table-cell-properties fo:padding-left="0.049cm" fo:padding-right="0.049cm" fo:padding-top="0cm" fo:padding-bottom="0cm" fo:border-left="1.5pt solid #000000" fo:border-right="0.5pt solid #000000" fo:border-top="none" fo:border-bottom="0.5pt dotted #000000" style:writing-mode="lr-tb"/>
    </style:style>
    <style:style style:name="表格2.B65" style:family="table-cell">
      <style:table-cell-properties fo:padding-left="0.049cm" fo:padding-right="0.049cm" fo:padding-top="0cm" fo:padding-bottom="0cm" fo:border-left="0.5pt solid #000000" fo:border-right="0.5pt solid #000000" fo:border-top="none" fo:border-bottom="0.5pt dotted #000000" style:writing-mode="lr-tb"/>
    </style:style>
    <style:style style:name="表格2.66" style:family="table-row">
      <style:table-row-properties fo:keep-together="auto"/>
    </style:style>
    <style:style style:name="表格2.A66"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66"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67" style:family="table-row">
      <style:table-row-properties style:min-row-height="0.894cm" fo:keep-together="auto"/>
    </style:style>
    <style:style style:name="表格2.A67"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67"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A68" style:family="table-cell">
      <style:table-cell-properties fo:padding-left="0.049cm" fo:padding-right="0.049cm" fo:padding-top="0cm" fo:padding-bottom="0cm" fo:border-left="1.5pt solid #000000" fo:border-right="0.5pt solid #000000" fo:border-top="none" fo:border-bottom="0.5pt dotted #000000" style:writing-mode="lr-tb"/>
    </style:style>
    <style:style style:name="表格2.B68" style:family="table-cell">
      <style:table-cell-properties fo:padding-left="0.049cm" fo:padding-right="0.049cm" fo:padding-top="0cm" fo:padding-bottom="0cm" fo:border-left="0.5pt solid #000000" fo:border-right="0.5pt solid #000000" fo:border-top="none" fo:border-bottom="0.5pt dotted #000000" style:writing-mode="lr-tb"/>
    </style:style>
    <style:style style:name="表格2.69" style:family="table-row">
      <style:table-row-properties fo:keep-together="auto"/>
    </style:style>
    <style:style style:name="表格2.A69"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69"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70" style:family="table-row">
      <style:table-row-properties fo:keep-together="auto"/>
    </style:style>
    <style:style style:name="表格2.A70"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70"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71" style:family="table-row">
      <style:table-row-properties fo:keep-together="auto"/>
    </style:style>
    <style:style style:name="表格2.A71"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71"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72" style:family="table-row">
      <style:table-row-properties fo:keep-together="auto"/>
    </style:style>
    <style:style style:name="表格2.A72"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72"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73" style:family="table-row">
      <style:table-row-properties fo:keep-together="auto"/>
    </style:style>
    <style:style style:name="表格2.A73" style:family="table-cell">
      <style:table-cell-properties fo:padding-left="0.049cm" fo:padding-right="0.049cm" fo:padding-top="0cm" fo:padding-bottom="0cm" fo:border-left="1.5pt solid #000000" fo:border-right="0.5pt solid #000000" fo:border-top="none" fo:border-bottom="0.5pt dotted #000000" style:writing-mode="lr-tb"/>
    </style:style>
    <style:style style:name="表格2.B73" style:family="table-cell">
      <style:table-cell-properties fo:padding-left="0.049cm" fo:padding-right="0.049cm" fo:padding-top="0cm" fo:padding-bottom="0cm" fo:border-left="0.5pt solid #000000" fo:border-right="0.5pt solid #000000" fo:border-top="none" fo:border-bottom="0.5pt dotted #000000" style:writing-mode="lr-tb"/>
    </style:style>
    <style:style style:name="表格2.74" style:family="table-row">
      <style:table-row-properties fo:keep-together="auto"/>
    </style:style>
    <style:style style:name="表格2.A74"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74" style:family="table-cell">
      <style:table-cell-properties fo:padding-left="0.049cm" fo:padding-right="0.049cm" fo:padding-top="0cm" fo:padding-bottom="0cm" fo:border-left="0.5pt solid #000000" fo:border-right="0.5pt solid #000000" fo:border-top="none" fo:border-bottom="0.5pt dotted #000000" style:writing-mode="lr-tb"/>
    </style:style>
    <style:style style:name="表格2.75" style:family="table-row">
      <style:table-row-properties fo:keep-together="auto"/>
    </style:style>
    <style:style style:name="表格2.A75" style:family="table-cell">
      <style:table-cell-properties fo:padding-left="0.049cm" fo:padding-right="0.049cm" fo:padding-top="0cm" fo:padding-bottom="0cm" fo:border-left="1.5pt solid #000000" fo:border-right="0.5pt solid #000000" fo:border-top="none" fo:border-bottom="0.5pt dotted #000000" style:writing-mode="lr-tb"/>
    </style:style>
    <style:style style:name="表格2.B75" style:family="table-cell">
      <style:table-cell-properties fo:padding-left="0.049cm" fo:padding-right="0.049cm" fo:padding-top="0cm" fo:padding-bottom="0cm" fo:border-left="0.5pt solid #000000" fo:border-right="0.5pt solid #000000" fo:border-top="none" fo:border-bottom="0.5pt dotted #000000" style:writing-mode="lr-tb"/>
    </style:style>
    <style:style style:name="表格2.76" style:family="table-row">
      <style:table-row-properties style:min-row-height="1.961cm" fo:keep-together="auto"/>
    </style:style>
    <style:style style:name="表格2.A76" style:family="table-cell">
      <style:table-cell-properties fo:padding-left="0.049cm" fo:padding-right="0.049cm" fo:padding-top="0cm" fo:padding-bottom="0cm" fo:border-left="1.5pt solid #000000" fo:border-right="1pt solid #000000" fo:border-top="0.5pt solid #000000" fo:border-bottom="0.5pt dotted #000000" style:writing-mode="lr-tb"/>
    </style:style>
    <style:style style:name="表格2.B76" style:family="table-cell">
      <style:table-cell-properties fo:padding-left="0.049cm" fo:padding-right="0.049cm" fo:padding-top="0cm" fo:padding-bottom="0cm" fo:border-left="1pt solid #000000" fo:border-right="1pt solid #000000" fo:border-top="0.5pt solid #000000" fo:border-bottom="0.5pt dotted #000000" style:writing-mode="lr-tb"/>
    </style:style>
    <style:style style:name="表格2.C7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D76" style:family="table-cell">
      <style:table-cell-properties style:vertical-align="middle" fo:padding-left="0.049cm" fo:padding-right="0.049cm" fo:padding-top="0cm" fo:padding-bottom="0cm" fo:border-left="1pt solid #000000" fo:border-right="0.5pt solid #000000" fo:border-top="0.5pt solid #000000" fo:border-bottom="0.5pt dotted #000000" style:writing-mode="lr-tb"/>
    </style:style>
    <style:style style:name="表格2.77" style:family="table-row">
      <style:table-row-properties style:min-row-height="2.82cm" fo:keep-together="auto"/>
    </style:style>
    <style:style style:name="表格2.A77"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77"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78" style:family="table-row">
      <style:table-row-properties style:min-row-height="1.032cm" fo:keep-together="auto"/>
    </style:style>
    <style:style style:name="表格2.A78"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78"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A79"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79"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A80"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80"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A81"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81"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A82"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82"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83" style:family="table-row">
      <style:table-row-properties style:min-row-height="0.771cm" fo:keep-together="auto"/>
    </style:style>
    <style:style style:name="表格2.A83"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83"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84" style:family="table-row">
      <style:table-row-properties style:min-row-height="0.757cm" fo:keep-together="auto"/>
    </style:style>
    <style:style style:name="表格2.A84"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84"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85" style:family="table-row">
      <style:table-row-properties style:min-row-height="0.676cm" fo:keep-together="auto"/>
    </style:style>
    <style:style style:name="表格2.A85"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85"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86" style:family="table-row">
      <style:table-row-properties style:min-row-height="0.736cm" fo:keep-together="auto"/>
    </style:style>
    <style:style style:name="表格2.A86"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86"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87" style:family="table-row">
      <style:table-row-properties style:min-row-height="0.58cm" fo:keep-together="auto"/>
    </style:style>
    <style:style style:name="表格2.A87"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87"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88" style:family="table-row">
      <style:table-row-properties style:min-row-height="0.848cm" fo:keep-together="auto"/>
    </style:style>
    <style:style style:name="表格2.A88"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88"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A89" style:family="table-cell">
      <style:table-cell-properties fo:padding-left="0.049cm" fo:padding-right="0.049cm" fo:padding-top="0cm" fo:padding-bottom="0cm" fo:border-left="1.5pt solid #000000" fo:border-right="0.5pt solid #000000" fo:border-top="0.5pt dotted #000000" fo:border-bottom="0.5pt dotted #000000" style:writing-mode="lr-tb"/>
    </style:style>
    <style:style style:name="表格2.B89" style:family="table-cell">
      <style:table-cell-properties fo:padding-left="0.049cm" fo:padding-right="0.049cm" fo:padding-top="0cm" fo:padding-bottom="0cm" fo:border-left="0.5pt solid #000000" fo:border-right="0.5pt solid #000000" fo:border-top="0.5pt dotted #000000" fo:border-bottom="0.5pt dotted #000000" style:writing-mode="lr-tb"/>
    </style:style>
    <style:style style:name="表格2.90" style:family="table-row">
      <style:table-row-properties style:min-row-height="1.041cm" fo:keep-together="auto"/>
    </style:style>
    <style:style style:name="表格2.A90" style:family="table-cell">
      <style:table-cell-properties fo:padding-left="0.049cm" fo:padding-right="0.049cm" fo:padding-top="0cm" fo:padding-bottom="0cm" fo:border-left="1.5pt solid #000000" fo:border-right="0.5pt solid #000000" fo:border-top="0.5pt dotted #000000" fo:border-bottom="0.5pt solid #000000" style:writing-mode="lr-tb"/>
    </style:style>
    <style:style style:name="表格2.B90" style:family="table-cell">
      <style:table-cell-properties fo:padding-left="0.049cm" fo:padding-right="0.049cm" fo:padding-top="0cm" fo:padding-bottom="0cm" fo:border-left="0.5pt solid #000000" fo:border-right="0.5pt solid #000000" fo:border-top="0.5pt dotted #000000" fo:border-bottom="0.5pt solid #000000" style:writing-mode="lr-tb"/>
    </style:style>
    <style:style style:name="表格2.A91" style:family="table-cell">
      <style:table-cell-properties fo:padding-left="0.049cm" fo:padding-right="0.049cm" fo:padding-top="0cm" fo:padding-bottom="0cm" fo:border-left="1.5pt solid #000000" fo:border-right="0.5pt solid #000000" fo:border-top="0.5pt dotted #000000" fo:border-bottom="0.5pt solid #000000" style:writing-mode="lr-tb"/>
    </style:style>
    <style:style style:name="表格2.B91" style:family="table-cell">
      <style:table-cell-properties fo:padding-left="0.049cm" fo:padding-right="0.049cm" fo:padding-top="0cm" fo:padding-bottom="0cm" fo:border-left="0.5pt solid #000000" fo:border-right="0.5pt solid #000000" fo:border-top="0.5pt dotted #000000" fo:border-bottom="0.5pt solid #000000" style:writing-mode="lr-tb"/>
    </style:style>
    <style:style style:name="表格2.A92" style:family="table-cell">
      <style:table-cell-properties fo:padding-left="0.049cm" fo:padding-right="0.049cm" fo:padding-top="0cm" fo:padding-bottom="0cm" fo:border-left="1.5pt solid #000000" fo:border-right="0.5pt solid #000000" fo:border-top="0.5pt dotted #000000" fo:border-bottom="0.5pt solid #000000" style:writing-mode="lr-tb"/>
    </style:style>
    <style:style style:name="表格2.B92" style:family="table-cell">
      <style:table-cell-properties fo:padding-left="0.049cm" fo:padding-right="0.049cm" fo:padding-top="0cm" fo:padding-bottom="0cm" fo:border-left="0.5pt solid #000000" fo:border-right="0.5pt solid #000000" fo:border-top="0.5pt dotted #000000" fo:border-bottom="0.5pt solid #000000" style:writing-mode="lr-tb"/>
    </style:style>
    <style:style style:name="表格2.A93" style:family="table-cell">
      <style:table-cell-properties fo:padding-left="0.049cm" fo:padding-right="0.049cm" fo:padding-top="0cm" fo:padding-bottom="0cm" fo:border-left="1.5pt solid #000000" fo:border-right="0.5pt solid #000000" fo:border-top="0.5pt dotted #000000" fo:border-bottom="0.5pt solid #000000" style:writing-mode="lr-tb"/>
    </style:style>
    <style:style style:name="表格2.B93" style:family="table-cell">
      <style:table-cell-properties fo:padding-left="0.049cm" fo:padding-right="0.049cm" fo:padding-top="0cm" fo:padding-bottom="0cm" fo:border-left="0.5pt solid #000000" fo:border-right="0.5pt solid #000000" fo:border-top="0.5pt dotted #000000" fo:border-bottom="0.5pt solid #000000" style:writing-mode="lr-tb"/>
    </style:style>
    <style:style style:name="表格2.A94" style:family="table-cell">
      <style:table-cell-properties fo:padding-left="0.049cm" fo:padding-right="0.049cm" fo:padding-top="0cm" fo:padding-bottom="0cm" fo:border-left="1.5pt solid #000000" fo:border-right="0.5pt solid #000000" fo:border-top="0.5pt dotted #000000" fo:border-bottom="0.5pt solid #000000" style:writing-mode="lr-tb"/>
    </style:style>
    <style:style style:name="表格2.B94" style:family="table-cell">
      <style:table-cell-properties fo:padding-left="0.049cm" fo:padding-right="0.049cm" fo:padding-top="0cm" fo:padding-bottom="0cm" fo:border-left="0.5pt solid #000000" fo:border-right="0.5pt solid #000000" fo:border-top="0.5pt dotted #000000" fo:border-bottom="0.5pt solid #000000" style:writing-mode="lr-tb"/>
    </style:style>
    <style:style style:name="表格2.A95" style:family="table-cell">
      <style:table-cell-properties fo:padding-left="0.049cm" fo:padding-right="0.049cm" fo:padding-top="0cm" fo:padding-bottom="0cm" fo:border-left="1.5pt solid #000000" fo:border-right="0.5pt solid #000000" fo:border-top="0.5pt dotted #000000" fo:border-bottom="0.5pt solid #000000" style:writing-mode="lr-tb"/>
    </style:style>
    <style:style style:name="表格2.B95" style:family="table-cell">
      <style:table-cell-properties fo:padding-left="0.049cm" fo:padding-right="0.049cm" fo:padding-top="0cm" fo:padding-bottom="0cm" fo:border-left="0.5pt solid #000000" fo:border-right="0.5pt solid #000000" fo:border-top="0.5pt dotted #000000" fo:border-bottom="0.5pt solid #000000" style:writing-mode="lr-tb"/>
    </style:style>
    <style:style style:name="表格2.A96" style:family="table-cell">
      <style:table-cell-properties fo:padding-left="0.049cm" fo:padding-right="0.049cm" fo:padding-top="0cm" fo:padding-bottom="0cm" fo:border-left="1.5pt solid #000000" fo:border-right="0.5pt solid #000000" fo:border-top="none" fo:border-bottom="0.5pt solid #000000" style:writing-mode="lr-tb"/>
    </style:style>
    <style:style style:name="表格2.B9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C9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97" style:family="table-cell">
      <style:table-cell-properties fo:padding-left="0.049cm" fo:padding-right="0.049cm" fo:padding-top="0cm" fo:padding-bottom="0cm" fo:border-left="1.5pt solid #000000" fo:border-right="0.5pt solid #000000" fo:border-top="none" fo:border-bottom="0.5pt solid #000000" style:writing-mode="lr-tb"/>
    </style:style>
    <style:style style:name="表格2.B9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98" style:family="table-row">
      <style:table-row-properties style:min-row-height="0.857cm" fo:keep-together="auto"/>
    </style:style>
    <style:style style:name="表格2.A98" style:family="table-cell">
      <style:table-cell-properties fo:padding-left="0.049cm" fo:padding-right="0.049cm" fo:padding-top="0cm" fo:padding-bottom="0cm" fo:border-left="1.5pt solid #000000" fo:border-right="0.5pt solid #000000" fo:border-top="0.5pt dotted #000000" fo:border-bottom="0.5pt solid #000000" style:writing-mode="lr-tb"/>
    </style:style>
    <style:style style:name="表格2.B98" style:family="table-cell">
      <style:table-cell-properties fo:padding-left="0.049cm" fo:padding-right="0.049cm" fo:padding-top="0cm" fo:padding-bottom="0cm" fo:border-left="0.5pt solid #000000" fo:border-right="0.5pt solid #000000" fo:border-top="0.5pt dotted #000000" fo:border-bottom="0.5pt solid #000000" style:writing-mode="lr-tb"/>
    </style:style>
    <style:style style:name="表格2.A99" style:family="table-cell">
      <style:table-cell-properties fo:padding-left="0.049cm" fo:padding-right="0.049cm" fo:padding-top="0cm" fo:padding-bottom="0cm" fo:border-left="1.5pt solid #000000" fo:border-right="0.5pt solid #000000" fo:border-top="0.5pt solid #000000" fo:border-bottom="0.5pt dotted #000000" style:writing-mode="lr-tb"/>
    </style:style>
    <style:style style:name="表格2.B99" style:family="table-cell">
      <style:table-cell-properties fo:padding-left="0.049cm" fo:padding-right="0.049cm" fo:padding-top="0cm" fo:padding-bottom="0cm" fo:border-left="0.5pt solid #000000" fo:border-right="0.5pt solid #000000" fo:border-top="0.5pt solid #000000" fo:border-bottom="0.5pt dotted #000000" style:writing-mode="lr-tb"/>
    </style:style>
    <style:style style:name="表格2.A100" style:family="table-cell">
      <style:table-cell-properties fo:padding-left="0.049cm" fo:padding-right="0.049cm" fo:padding-top="0cm" fo:padding-bottom="0cm" fo:border-left="1.5pt solid #000000" fo:border-right="0.5pt solid #000000" fo:border-top="0.5pt dotted #000000" fo:border-bottom="0.5pt solid #000000" style:writing-mode="lr-tb"/>
    </style:style>
    <style:style style:name="表格2.B100" style:family="table-cell">
      <style:table-cell-properties fo:padding-left="0.049cm" fo:padding-right="0.049cm" fo:padding-top="0cm" fo:padding-bottom="0cm" fo:border-left="0.5pt solid #000000" fo:border-right="0.5pt solid #000000" fo:border-top="0.5pt dotted #000000" fo:border-bottom="0.5pt solid #000000" style:writing-mode="lr-tb"/>
    </style:style>
    <style:style style:name="表格9" style:family="table">
      <style:table-properties style:width="16.702cm" fo:margin-left="-0.049cm" fo:margin-top="0cm" fo:margin-bottom="0cm" table:align="left" style:writing-mode="lr-tb"/>
    </style:style>
    <style:style style:name="表格9.A" style:family="table-column">
      <style:table-column-properties style:column-width="1.247cm"/>
    </style:style>
    <style:style style:name="表格9.B" style:family="table-column">
      <style:table-column-properties style:column-width="2.743cm"/>
    </style:style>
    <style:style style:name="表格9.C" style:family="table-column">
      <style:table-column-properties style:column-width="7.721cm"/>
    </style:style>
    <style:style style:name="表格9.D" style:family="table-column">
      <style:table-column-properties style:column-width="4.992cm"/>
    </style:style>
    <style:style style:name="表格9.1" style:family="table-row">
      <style:table-row-properties style:min-row-height="0.679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879cm" fo:keep-together="always"/>
    </style:style>
    <style:style style:name="表格9.A2" style:family="table-cell">
      <style:table-cell-properties style:vertical-align="" fo:padding-left="0.049cm" fo:padding-right="0.049cm" fo:padding-top="0cm" fo:padding-bottom="0cm" fo:border="0.5pt solid #000000" style:writing-mode="lr-tb"/>
    </style:style>
    <style:style style:name="表格9.3" style:family="table-row">
      <style:table-row-properties style:min-row-height="1.808cm" fo:keep-together="always"/>
    </style:style>
    <style:style style:name="表格9.4" style:family="table-row">
      <style:table-row-properties style:min-row-height="1.907cm" fo:keep-together="always"/>
    </style:style>
    <style:style style:name="表格9.5" style:family="table-row">
      <style:table-row-properties style:min-row-height="2.009cm" fo:keep-together="always"/>
    </style:style>
    <style:style style:name="表格9.6" style:family="table-row">
      <style:table-row-properties style:min-row-height="2.462cm" fo:keep-together="always"/>
    </style:style>
    <style:style style:name="表格9.7" style:family="table-row">
      <style:table-row-properties style:min-row-height="2.491cm" fo:keep-together="always"/>
    </style:style>
    <style:style style:name="表格3" style:family="table">
      <style:table-properties style:width="27.273cm" table:align="center"/>
    </style:style>
    <style:style style:name="表格3.A" style:family="table-column">
      <style:table-column-properties style:column-width="1.316cm"/>
    </style:style>
    <style:style style:name="表格3.B" style:family="table-column">
      <style:table-column-properties style:column-width="5.29cm"/>
    </style:style>
    <style:style style:name="表格3.C" style:family="table-column">
      <style:table-column-properties style:column-width="1.475cm"/>
    </style:style>
    <style:style style:name="表格3.D" style:family="table-column">
      <style:table-column-properties style:column-width="1.476cm"/>
    </style:style>
    <style:style style:name="表格3.1" style:family="table-row">
      <style:table-row-properties style:row-height="0.637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P1" style:family="table-cell">
      <style:table-cell-properties fo:padding-left="0.049cm" fo:padding-right="0.049cm" fo:padding-top="0cm" fo:padding-bottom="0cm" fo:border-left="0.5pt solid #000000" fo:border-right="none" fo:border-top="none" fo:border-bottom="none" style:writing-mode="lr-tb"/>
    </style:style>
    <style:style style:name="表格3.2" style:family="table-row">
      <style:table-row-properties style:row-height="0.494cm" fo:keep-together="always" style:use-optimal-row-height="false"/>
    </style:style>
    <style:style style:name="表格3.D2" style:family="table-cell">
      <style:table-cell-properties style:vertical-align="middle" fo:padding-left="0.049cm" fo:padding-right="0.049cm" fo:padding-top="0cm" fo:padding-bottom="0cm" fo:border="0.5pt solid #000000" style:writing-mode="lr-tb"/>
    </style:style>
    <style:style style:name="表格3.P2" style:family="table-cell">
      <style:table-cell-properties fo:padding-left="0.049cm" fo:padding-right="0.049cm" fo:padding-top="0cm" fo:padding-bottom="0cm" fo:border-left="0.5pt solid #000000" fo:border-right="none" fo:border-top="none" fo:border-bottom="none" style:writing-mode="lr-tb"/>
    </style:style>
    <style:style style:name="表格3.3" style:family="table-row">
      <style:table-row-properties style:row-height="0.206cm" fo:keep-together="always" style:use-optimal-row-height="false"/>
    </style:style>
    <style:style style:name="表格3.P3" style:family="table-cell">
      <style:table-cell-properties fo:padding-left="0.049cm" fo:padding-right="0.049cm" fo:padding-top="0cm" fo:padding-bottom="0cm" fo:border-left="0.5pt solid #000000" fo:border-right="none" fo:border-top="none" fo:border-bottom="none" style:writing-mode="lr-tb"/>
    </style:style>
    <style:style style:name="表格3.4" style:family="table-row">
      <style:table-row-properties style:row-height="0.459cm" fo:keep-together="always" style:use-optimal-row-height="false"/>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P4" style:family="table-cell">
      <style:table-cell-properties fo:padding-left="0.049cm" fo:padding-right="0.049cm" fo:padding-top="0cm" fo:padding-bottom="0cm" fo:border-left="0.5pt solid #000000" fo:border-right="none" fo:border-top="none" fo:border-bottom="none" style:writing-mode="lr-tb"/>
    </style:style>
    <style:style style:name="表格3.5" style:family="table-row">
      <style:table-row-properties style:row-height="0.318cm" fo:keep-together="always" style:use-optimal-row-height="false"/>
    </style:style>
    <style:style style:name="表格3.P5" style:family="table-cell">
      <style:table-cell-properties fo:padding-left="0.049cm" fo:padding-right="0.049cm" fo:padding-top="0cm" fo:padding-bottom="0cm" fo:border-left="0.5pt solid #000000" fo:border-right="none" fo:border-top="none" fo:border-bottom="none" style:writing-mode="lr-tb"/>
    </style:style>
    <style:style style:name="表格3.6" style:family="table-row">
      <style:table-row-properties style:row-height="0.423cm" fo:keep-together="always" style:use-optimal-row-height="false"/>
    </style:style>
    <style:style style:name="表格3.P6" style:family="table-cell">
      <style:table-cell-properties fo:padding-left="0.049cm" fo:padding-right="0.049cm" fo:padding-top="0cm" fo:padding-bottom="0cm" fo:border-left="0.5pt solid #000000" fo:border-right="none" fo:border-top="none" fo:border-bottom="none" style:writing-mode="lr-tb"/>
    </style:style>
    <style:style style:name="表格3.7" style:family="table-row">
      <style:table-row-properties style:row-height="0.353cm" fo:keep-together="always" style:use-optimal-row-height="false"/>
    </style:style>
    <style:style style:name="表格3.P7" style:family="table-cell">
      <style:table-cell-properties fo:padding-left="0.049cm" fo:padding-right="0.049cm" fo:padding-top="0cm" fo:padding-bottom="0cm" fo:border-left="0.5pt solid #000000" fo:border-right="none" fo:border-top="none" fo:border-bottom="none" style:writing-mode="lr-tb"/>
    </style:style>
    <style:style style:name="表格3.P8" style:family="table-cell">
      <style:table-cell-properties fo:padding-left="0.049cm" fo:padding-right="0.049cm" fo:padding-top="0cm" fo:padding-bottom="0cm" fo:border-left="0.5pt solid #000000" fo:border-right="none" fo:border-top="none" fo:border-bottom="none" style:writing-mode="lr-tb"/>
    </style:style>
    <style:style style:name="表格3.P9" style:family="table-cell">
      <style:table-cell-properties fo:padding-left="0.049cm" fo:padding-right="0.049cm" fo:padding-top="0cm" fo:padding-bottom="0cm" fo:border-left="0.5pt solid #000000" fo:border-right="none" fo:border-top="none" fo:border-bottom="none" style:writing-mode="lr-tb"/>
    </style:style>
    <style:style style:name="表格3.10" style:family="table-row">
      <style:table-row-properties style:row-height="0.529cm" fo:keep-together="always" style:use-optimal-row-height="false"/>
    </style:style>
    <style:style style:name="表格3.P10" style:family="table-cell">
      <style:table-cell-properties fo:padding-left="0.049cm" fo:padding-right="0.049cm" fo:padding-top="0cm" fo:padding-bottom="0cm" fo:border-left="0.5pt solid #000000" fo:border-right="none" fo:border-top="none" fo:border-bottom="none" style:writing-mode="lr-tb"/>
    </style:style>
    <style:style style:name="表格3.11" style:family="table-row">
      <style:table-row-properties style:row-height="0.247cm" fo:keep-together="always" style:use-optimal-row-height="false"/>
    </style:style>
    <style:style style:name="表格3.P11" style:family="table-cell">
      <style:table-cell-properties fo:padding-left="0.049cm" fo:padding-right="0.049cm" fo:padding-top="0cm" fo:padding-bottom="0cm" fo:border-left="0.5pt solid #000000" fo:border-right="none" fo:border-top="none" fo:border-bottom="none" style:writing-mode="lr-tb"/>
    </style:style>
    <style:style style:name="表格3.P12" style:family="table-cell">
      <style:table-cell-properties fo:padding-left="0.049cm" fo:padding-right="0.049cm" fo:padding-top="0cm" fo:padding-bottom="0cm" fo:border-left="0.5pt solid #000000" fo:border-right="none" fo:border-top="none" fo:border-bottom="none" style:writing-mode="lr-tb"/>
    </style:style>
    <style:style style:name="表格3.P13" style:family="table-cell">
      <style:table-cell-properties fo:padding-left="0.049cm" fo:padding-right="0.049cm" fo:padding-top="0cm" fo:padding-bottom="0cm" fo:border-left="0.5pt solid #000000" fo:border-right="none" fo:border-top="none" fo:border-bottom="none" style:writing-mode="lr-tb"/>
    </style:style>
    <style:style style:name="表格3.P14" style:family="table-cell">
      <style:table-cell-properties fo:padding-left="0.049cm" fo:padding-right="0.049cm" fo:padding-top="0cm" fo:padding-bottom="0cm" fo:border-left="0.5pt solid #000000" fo:border-right="none" fo:border-top="none" fo:border-bottom="none" style:writing-mode="lr-tb"/>
    </style:style>
    <style:style style:name="表格3.P15" style:family="table-cell">
      <style:table-cell-properties fo:padding-left="0.049cm" fo:padding-right="0.049cm" fo:padding-top="0cm" fo:padding-bottom="0cm" fo:border-left="0.5pt solid #000000" fo:border-right="none" fo:border-top="none" fo:border-bottom="none" style:writing-mode="lr-tb"/>
    </style:style>
    <style:style style:name="表格3.P16" style:family="table-cell">
      <style:table-cell-properties fo:padding-left="0.049cm" fo:padding-right="0.049cm" fo:padding-top="0cm" fo:padding-bottom="0cm" fo:border-left="0.5pt solid #000000" fo:border-right="none" fo:border-top="none" fo:border-bottom="none" style:writing-mode="lr-tb"/>
    </style:style>
    <style:style style:name="表格3.P17" style:family="table-cell">
      <style:table-cell-properties fo:padding-left="0.049cm" fo:padding-right="0.049cm" fo:padding-top="0cm" fo:padding-bottom="0cm" fo:border-left="0.5pt solid #000000" fo:border-right="none" fo:border-top="none" fo:border-bottom="none" style:writing-mode="lr-tb"/>
    </style:style>
    <style:style style:name="表格3.P18" style:family="table-cell">
      <style:table-cell-properties fo:padding-left="0.049cm" fo:padding-right="0.049cm" fo:padding-top="0cm" fo:padding-bottom="0cm" fo:border-left="0.5pt solid #000000" fo:border-right="none" fo:border-top="none" fo:border-bottom="none" style:writing-mode="lr-tb"/>
    </style:style>
    <style:style style:name="表格3.P19" style:family="table-cell">
      <style:table-cell-properties fo:padding-left="0.049cm" fo:padding-right="0.049cm" fo:padding-top="0cm" fo:padding-bottom="0cm" fo:border-left="0.5pt solid #000000" fo:border-right="none" fo:border-top="none" fo:border-bottom="none" style:writing-mode="lr-tb"/>
    </style:style>
    <style:style style:name="表格3.P20" style:family="table-cell">
      <style:table-cell-properties fo:padding-left="0.049cm" fo:padding-right="0.049cm" fo:padding-top="0cm" fo:padding-bottom="0cm" fo:border-left="0.5pt solid #000000" fo:border-right="none" fo:border-top="none" fo:border-bottom="none" style:writing-mode="lr-tb"/>
    </style:style>
    <style:style style:name="表格3.21" style:family="table-row">
      <style:table-row-properties style:row-height="0.282cm" fo:keep-together="always" style:use-optimal-row-height="false"/>
    </style:style>
    <style:style style:name="表格3.P21" style:family="table-cell">
      <style:table-cell-properties fo:padding-left="0.049cm" fo:padding-right="0.049cm" fo:padding-top="0cm" fo:padding-bottom="0cm" fo:border-left="0.5pt solid #000000" fo:border-right="none" fo:border-top="none" fo:border-bottom="none" style:writing-mode="lr-tb"/>
    </style:style>
    <style:style style:name="表格3.P22" style:family="table-cell">
      <style:table-cell-properties fo:padding-left="0.049cm" fo:padding-right="0.049cm" fo:padding-top="0cm" fo:padding-bottom="0cm" fo:border-left="0.5pt solid #000000" fo:border-right="none" fo:border-top="none" fo:border-bottom="none" style:writing-mode="lr-tb"/>
    </style:style>
    <style:style style:name="表格3.P23" style:family="table-cell">
      <style:table-cell-properties fo:padding-left="0.049cm" fo:padding-right="0.049cm" fo:padding-top="0cm" fo:padding-bottom="0cm" fo:border-left="0.5pt solid #000000" fo:border-right="none" fo:border-top="none" fo:border-bottom="none" style:writing-mode="lr-tb"/>
    </style:style>
    <style:style style:name="表格3.P24" style:family="table-cell">
      <style:table-cell-properties fo:padding-left="0.049cm" fo:padding-right="0.049cm" fo:padding-top="0cm" fo:padding-bottom="0cm" fo:border-left="0.5pt solid #000000" fo:border-right="none" fo:border-top="none" fo:border-bottom="none" style:writing-mode="lr-tb"/>
    </style:style>
    <style:style style:name="表格3.P25" style:family="table-cell">
      <style:table-cell-properties fo:padding-left="0.049cm" fo:padding-right="0.049cm" fo:padding-top="0cm" fo:padding-bottom="0cm" fo:border-left="0.5pt solid #000000" fo:border-right="none" fo:border-top="none" fo:border-bottom="none" style:writing-mode="lr-tb"/>
    </style:style>
    <style:style style:name="表格3.26" style:family="table-row">
      <style:table-row-properties style:row-height="0.758cm" fo:keep-together="always" style:use-optimal-row-height="false"/>
    </style:style>
    <style:style style:name="表格3.P26" style:family="table-cell">
      <style:table-cell-properties fo:padding-left="0.049cm" fo:padding-right="0.049cm" fo:padding-top="0cm" fo:padding-bottom="0cm" fo:border-left="0.5pt solid #000000" fo:border-right="none" fo:border-top="none" fo:border-bottom="none" style:writing-mode="lr-tb"/>
    </style:style>
    <style:style style:name="表格3.P27" style:family="table-cell">
      <style:table-cell-properties fo:padding-left="0.049cm" fo:padding-right="0.049cm" fo:padding-top="0cm" fo:padding-bottom="0cm" fo:border-left="0.5pt solid #000000" fo:border-right="none" fo:border-top="none" fo:border-bottom="none" style:writing-mode="lr-tb"/>
    </style:style>
    <style:style style:name="表格3.P28" style:family="table-cell">
      <style:table-cell-properties fo:padding-left="0.049cm" fo:padding-right="0.049cm" fo:padding-top="0cm" fo:padding-bottom="0cm" fo:border-left="0.5pt solid #000000" fo:border-right="none" fo:border-top="none" fo:border-bottom="none" style:writing-mode="lr-tb"/>
    </style:style>
    <style:style style:name="表格3.P29" style:family="table-cell">
      <style:table-cell-properties fo:padding-left="0.049cm" fo:padding-right="0.049cm" fo:padding-top="0cm" fo:padding-bottom="0cm" fo:border-left="0.5pt solid #000000" fo:border-right="none" fo:border-top="none" fo:border-bottom="none" style:writing-mode="lr-tb"/>
    </style:style>
    <style:style style:name="表格3.A3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D3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P30" style:family="table-cell">
      <style:table-cell-properties fo:padding-left="0.049cm" fo:padding-right="0.049cm" fo:padding-top="0cm" fo:padding-bottom="0cm" fo:border-left="0.5pt solid #000000" fo:border-right="none" fo:border-top="none" fo:border-bottom="none" style:writing-mode="lr-tb"/>
    </style:style>
    <style:style style:name="表格8" style:family="table">
      <style:table-properties style:width="16.702cm" fo:margin-left="0cm" table:align="left"/>
    </style:style>
    <style:style style:name="表格8.A" style:family="table-column">
      <style:table-column-properties style:column-width="5.567cm"/>
    </style:style>
    <style:style style:name="表格8.C" style:family="table-column">
      <style:table-column-properties style:column-width="5.569cm"/>
    </style:style>
    <style:style style:name="表格8.1" style:family="table-row">
      <style:table-row-properties style:min-row-height="1.099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4" style:family="table">
      <style:table-properties style:width="17.194cm" fo:margin-left="0.018cm" fo:margin-top="0cm" fo:margin-bottom="0cm" table:align="left" style:writing-mode="lr-tb"/>
    </style:style>
    <style:style style:name="表格4.A" style:family="table-column">
      <style:table-column-properties style:column-width="1.879cm"/>
    </style:style>
    <style:style style:name="表格4.B" style:family="table-column">
      <style:table-column-properties style:column-width="3.242cm"/>
    </style:style>
    <style:style style:name="表格4.C" style:family="table-column">
      <style:table-column-properties style:column-width="3.119cm"/>
    </style:style>
    <style:style style:name="表格4.D" style:family="table-column">
      <style:table-column-properties style:column-width="1.011cm"/>
    </style:style>
    <style:style style:name="表格4.E" style:family="table-column">
      <style:table-column-properties style:column-width="3.494cm"/>
    </style:style>
    <style:style style:name="表格4.F" style:family="table-column">
      <style:table-column-properties style:column-width="1.91cm"/>
    </style:style>
    <style:style style:name="表格4.G" style:family="table-column">
      <style:table-column-properties style:column-width="2.54cm"/>
    </style:style>
    <style:style style:name="表格4.1" style:family="table-row">
      <style:table-row-properties style:min-row-height="0.25cm" fo:keep-together="always"/>
    </style:style>
    <style:style style:name="表格4.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C1" style:family="table-cell">
      <style:table-cell-properties style:vertical-align=""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2" style:family="table-row">
      <style:table-row-properties style:min-row-height="0.279cm" fo:keep-together="always"/>
    </style:style>
    <style:style style:name="表格4.D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3" style:family="table-row">
      <style:table-row-properties style:min-row-height="0.277cm" fo:keep-together="always"/>
    </style:style>
    <style:style style:name="表格4.A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4.G8" style:family="table-cell">
      <style:table-cell-properties style:vertical-align=""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4.9" style:family="table-row">
      <style:table-row-properties style:min-row-height="1.953cm" fo:keep-together="always"/>
    </style:style>
    <style:style style:name="表格4.D9" style:family="table-cell">
      <style:table-cell-properties style:vertical-align="middle" fo:padding-left="0.049cm" fo:padding-right="0.049cm" fo:padding-top="0cm" fo:padding-bottom="0cm" fo:border="0.5pt solid #000000" style:writing-mode="lr-tb"/>
    </style:style>
    <style:style style:name="表格4.13" style:family="table-row">
      <style:table-row-properties style:min-row-height="1.337cm" fo:keep-together="always"/>
    </style:style>
    <style:style style:name="表格4.15" style:family="table-row">
      <style:table-row-properties style:min-row-height="0.483cm" fo:keep-together="always"/>
    </style:style>
    <style:style style:name="表格10" style:family="table">
      <style:table-properties style:width="17.194cm" fo:margin-left="0.018cm" fo:margin-top="0cm" fo:margin-bottom="0cm" table:align="left" style:writing-mode="lr-tb"/>
    </style:style>
    <style:style style:name="表格10.A" style:family="table-column">
      <style:table-column-properties style:column-width="1.879cm"/>
    </style:style>
    <style:style style:name="表格10.B" style:family="table-column">
      <style:table-column-properties style:column-width="3.242cm"/>
    </style:style>
    <style:style style:name="表格10.C" style:family="table-column">
      <style:table-column-properties style:column-width="3.119cm"/>
    </style:style>
    <style:style style:name="表格10.D" style:family="table-column">
      <style:table-column-properties style:column-width="1.011cm"/>
    </style:style>
    <style:style style:name="表格10.E" style:family="table-column">
      <style:table-column-properties style:column-width="3.494cm"/>
    </style:style>
    <style:style style:name="表格10.F" style:family="table-column">
      <style:table-column-properties style:column-width="1.91cm"/>
    </style:style>
    <style:style style:name="表格10.G" style:family="table-column">
      <style:table-column-properties style:column-width="2.54cm"/>
    </style:style>
    <style:style style:name="表格10.1" style:family="table-row">
      <style:table-row-properties style:min-row-height="0.277cm" fo:keep-together="always"/>
    </style:style>
    <style:style style:name="表格10.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0.2" style:family="table-row">
      <style:table-row-properties style:min-row-height="0.868cm" fo:keep-together="always"/>
    </style:style>
    <style:style style:name="表格10.A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0.D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G2" style:family="table-cell">
      <style:table-cell-properties style:vertical-align=""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0.6" style:family="table-row">
      <style:table-row-properties style:min-row-height="0.577cm" fo:keep-together="always"/>
    </style:style>
    <style:style style:name="表格10.7" style:family="table-row">
      <style:table-row-properties style:min-row-height="0.483cm" fo:keep-together="always"/>
    </style:style>
    <style:style style:name="表格5" style:family="table">
      <style:table-properties style:width="17.053cm" fo:margin-left="0.051cm" fo:margin-top="0cm" fo:margin-bottom="0cm" table:align="left" style:writing-mode="lr-tb"/>
    </style:style>
    <style:style style:name="表格5.A" style:family="table-column">
      <style:table-column-properties style:column-width="0.937cm"/>
    </style:style>
    <style:style style:name="表格5.B" style:family="table-column">
      <style:table-column-properties style:column-width="0.942cm"/>
    </style:style>
    <style:style style:name="表格5.C" style:family="table-column">
      <style:table-column-properties style:column-width="0.596cm"/>
    </style:style>
    <style:style style:name="表格5.D" style:family="table-column">
      <style:table-column-properties style:column-width="1.002cm"/>
    </style:style>
    <style:style style:name="表格5.E" style:family="table-column">
      <style:table-column-properties style:column-width="1.499cm"/>
    </style:style>
    <style:style style:name="表格5.F" style:family="table-column">
      <style:table-column-properties style:column-width="2.251cm"/>
    </style:style>
    <style:style style:name="表格5.G" style:family="table-column">
      <style:table-column-properties style:column-width="4.5cm"/>
    </style:style>
    <style:style style:name="表格5.H" style:family="table-column">
      <style:table-column-properties style:column-width="5.327cm"/>
    </style:style>
    <style:style style:name="表格5.1" style:family="table-row">
      <style:table-row-properties style:min-row-height="1.134cm" fo:keep-together="always"/>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C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H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2cm" fo:keep-together="always"/>
    </style:style>
    <style:style style:name="表格5.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9" style:family="table-row">
      <style:table-row-properties style:min-row-height="0.37cm" fo:keep-together="always"/>
    </style:style>
    <style:style style:name="表格5.12" style:family="table-row">
      <style:table-row-properties style:min-row-height="0.887cm" fo:keep-together="always"/>
    </style:style>
    <style:style style:name="表格5.13" style:family="table-row">
      <style:table-row-properties style:min-row-height="0.436cm" fo:keep-together="always"/>
    </style:style>
    <style:style style:name="表格5.14" style:family="table-row">
      <style:table-row-properties style:min-row-height="0.3cm" fo:keep-together="always"/>
    </style:style>
    <style:style style:name="表格5.C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24" style:family="table-row">
      <style:table-row-properties style:min-row-height="0.123cm" fo:keep-together="always"/>
    </style:style>
    <style:style style:name="表格5.25" style:family="table-row">
      <style:table-row-properties style:min-row-height="2.291cm" fo:keep-together="always"/>
    </style:style>
    <style:style style:name="表格5.26" style:family="table-row">
      <style:table-row-properties style:min-row-height="0.284cm" fo:keep-together="always"/>
    </style:style>
    <style:style style:name="表格5.27" style:family="table-row">
      <style:table-row-properties style:min-row-height="0.318cm" fo:keep-together="always"/>
    </style:style>
    <style:style style:name="表格5.29" style:family="table-row">
      <style:table-row-properties style:min-row-height="1.706cm" fo:keep-together="always"/>
    </style:style>
    <style:style style:name="表格5.30" style:family="table-row">
      <style:table-row-properties style:min-row-height="4.203cm" fo:keep-together="always"/>
    </style:style>
    <style:style style:name="表格5.31" style:family="table-row">
      <style:table-row-properties style:min-row-height="1.288cm" fo:keep-together="always"/>
    </style:style>
    <style:style style:name="表格5.A3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5.H3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5.34" style:family="table-row">
      <style:table-row-properties style:min-row-height="1.623cm" fo:keep-together="always"/>
    </style:style>
    <style:style style:name="表格6" style:family="table">
      <style:table-properties style:width="16.512cm" fo:margin-left="0cm" table:align="left"/>
    </style:style>
    <style:style style:name="表格6.A" style:family="table-column">
      <style:table-column-properties style:column-width="5.502cm"/>
    </style:style>
    <style:style style:name="表格6.B" style:family="table-column">
      <style:table-column-properties style:column-width="2.879cm"/>
    </style:style>
    <style:style style:name="表格6.C" style:family="table-column">
      <style:table-column-properties style:column-width="2.88cm"/>
    </style:style>
    <style:style style:name="表格6.D" style:family="table-column">
      <style:table-column-properties style:column-width="5.251cm"/>
    </style:style>
    <style:style style:name="表格6.1" style:family="table-row">
      <style:table-row-properties style:row-height="0.977cm" style:use-optimal-row-height="false"/>
    </style:style>
    <style:style style:name="表格6.A1" style:family="table-cell">
      <style:table-cell-properties style:vertical-align="middle" fo:padding="0cm" fo:border-left="0.5pt solid #231f1f" fo:border-right="none" fo:border-top="0.5pt solid #231f1f" fo:border-bottom="0.5pt solid #231f1f" style:writing-mode="lr-tb"/>
    </style:style>
    <style:style style:name="表格6.D1" style:family="table-cell">
      <style:table-cell-properties style:vertical-align="middle" fo:padding="0cm" fo:border="0.5pt solid #231f1f" style:writing-mode="lr-tb"/>
    </style:style>
    <style:style style:name="表格6.2" style:family="table-row">
      <style:table-row-properties style:min-row-height="2.762cm" style:use-optimal-row-height="false"/>
    </style:style>
    <style:style style:name="表格6.A2" style:family="table-cell">
      <style:table-cell-properties fo:padding="0cm" fo:border-left="0.5pt solid #231f1f" fo:border-right="none" fo:border-top="0.5pt solid #231f1f" fo:border-bottom="0.5pt solid #231f1f" style:writing-mode="lr-tb"/>
    </style:style>
    <style:style style:name="表格6.B2" style:family="table-cell">
      <style:table-cell-properties fo:padding="0cm" fo:border-left="0.5pt solid #231f1f" fo:border-right="none" fo:border-top="0.5pt solid #231f1f" fo:border-bottom="0.5pt solid #231f1f" style:writing-mode="lr-tb"/>
    </style:style>
    <style:style style:name="表格6.C2" style:family="table-cell">
      <style:table-cell-properties fo:padding="0cm" fo:border-left="0.5pt solid #231f1f" fo:border-right="none" fo:border-top="0.5pt solid #231f1f" fo:border-bottom="0.5pt solid #231f1f" style:writing-mode="lr-tb"/>
    </style:style>
    <style:style style:name="表格6.D2" style:family="table-cell">
      <style:table-cell-properties fo:padding="0cm" fo:border="0.5pt solid #231f1f" style:writing-mode="lr-tb"/>
    </style:style>
    <style:style style:name="表格6.3" style:family="table-row">
      <style:table-row-properties style:min-row-height="3.445cm" style:use-optimal-row-height="false"/>
    </style:style>
    <style:style style:name="表格6.A3" style:family="table-cell">
      <style:table-cell-properties fo:padding="0cm" fo:border-left="0.5pt solid #231f1f" fo:border-right="none" fo:border-top="0.5pt solid #231f1f" fo:border-bottom="0.5pt solid #231f1f" style:writing-mode="lr-tb"/>
    </style:style>
    <style:style style:name="表格6.B3" style:family="table-cell">
      <style:table-cell-properties fo:padding="0cm" fo:border-left="0.5pt solid #231f1f" fo:border-right="none" fo:border-top="0.5pt solid #231f1f" fo:border-bottom="0.5pt solid #231f1f" style:writing-mode="lr-tb"/>
    </style:style>
    <style:style style:name="表格6.C3" style:family="table-cell">
      <style:table-cell-properties fo:padding="0cm" fo:border-left="0.5pt solid #231f1f" fo:border-right="none" fo:border-top="0.5pt solid #231f1f" fo:border-bottom="0.5pt solid #231f1f" style:writing-mode="lr-tb"/>
    </style:style>
    <style:style style:name="表格6.D3" style:family="table-cell">
      <style:table-cell-properties fo:padding="0cm" fo:border="0.5pt solid #231f1f" style:writing-mode="lr-tb"/>
    </style:style>
    <style:style style:name="表格6.4" style:family="table-row">
      <style:table-row-properties style:min-row-height="2.97cm" style:use-optimal-row-height="false"/>
    </style:style>
    <style:style style:name="表格6.A4" style:family="table-cell">
      <style:table-cell-properties fo:padding="0cm" fo:border-left="0.5pt solid #231f1f" fo:border-right="none" fo:border-top="0.5pt solid #231f1f" fo:border-bottom="0.5pt solid #231f1f" style:writing-mode="lr-tb"/>
    </style:style>
    <style:style style:name="表格6.B4" style:family="table-cell">
      <style:table-cell-properties fo:padding="0cm" fo:border-left="0.5pt solid #231f1f" fo:border-right="none" fo:border-top="0.5pt solid #231f1f" fo:border-bottom="0.5pt solid #231f1f" style:writing-mode="lr-tb"/>
    </style:style>
    <style:style style:name="表格6.C4" style:family="table-cell">
      <style:table-cell-properties fo:padding="0cm" fo:border-left="0.5pt solid #231f1f" fo:border-right="none" fo:border-top="0.5pt solid #231f1f" fo:border-bottom="0.5pt solid #231f1f" style:writing-mode="lr-tb"/>
    </style:style>
    <style:style style:name="表格6.D4" style:family="table-cell">
      <style:table-cell-properties fo:padding="0cm" fo:border="0.5pt solid #231f1f" style:writing-mode="lr-tb"/>
    </style:style>
    <style:style style:name="表格6.5" style:family="table-row">
      <style:table-row-properties style:row-height="4.74cm" style:use-optimal-row-height="false"/>
    </style:style>
    <style:style style:name="表格6.A5" style:family="table-cell">
      <style:table-cell-properties fo:padding="0cm" fo:border-left="0.5pt solid #231f1f" fo:border-right="none" fo:border-top="0.5pt solid #231f1f" fo:border-bottom="0.5pt solid #231f1f" style:writing-mode="lr-tb"/>
    </style:style>
    <style:style style:name="表格6.B5" style:family="table-cell">
      <style:table-cell-properties fo:padding="0cm" fo:border-left="0.5pt solid #231f1f" fo:border-right="none" fo:border-top="0.5pt solid #231f1f" fo:border-bottom="0.5pt solid #231f1f" style:writing-mode="lr-tb"/>
    </style:style>
    <style:style style:name="表格6.C5" style:family="table-cell">
      <style:table-cell-properties fo:padding="0cm" fo:border-left="0.5pt solid #231f1f" fo:border-right="none" fo:border-top="0.5pt solid #231f1f" fo:border-bottom="0.5pt solid #231f1f" style:writing-mode="lr-tb"/>
    </style:style>
    <style:style style:name="表格6.D5" style:family="table-cell">
      <style:table-cell-properties fo:padding="0cm" fo:border="0.5pt solid #231f1f" style:writing-mode="lr-tb"/>
    </style:style>
    <style:style style:name="表格6.6" style:family="table-row">
      <style:table-row-properties style:row-height="2.286cm" style:use-optimal-row-height="false"/>
    </style:style>
    <style:style style:name="表格6.A6" style:family="table-cell">
      <style:table-cell-properties fo:padding="0cm" fo:border-left="0.5pt solid #231f1f" fo:border-right="none" fo:border-top="0.5pt solid #231f1f" fo:border-bottom="0.5pt solid #231f1f" style:writing-mode="lr-tb"/>
    </style:style>
    <style:style style:name="表格6.B6" style:family="table-cell">
      <style:table-cell-properties fo:padding="0cm" fo:border-left="0.5pt solid #231f1f" fo:border-right="none" fo:border-top="0.5pt solid #231f1f" fo:border-bottom="0.5pt solid #231f1f" style:writing-mode="lr-tb"/>
    </style:style>
    <style:style style:name="表格6.C6" style:family="table-cell">
      <style:table-cell-properties fo:padding="0cm" fo:border-left="0.5pt solid #231f1f" fo:border-right="none" fo:border-top="0.5pt solid #231f1f" fo:border-bottom="0.5pt solid #231f1f" style:writing-mode="lr-tb"/>
    </style:style>
    <style:style style:name="表格6.D6" style:family="table-cell">
      <style:table-cell-properties fo:padding="0cm" fo:border="0.5pt solid #231f1f" style:writing-mode="lr-tb"/>
    </style:style>
    <style:style style:name="表格6.7" style:family="table-row">
      <style:table-row-properties style:row-height="2.244cm" style:use-optimal-row-height="false"/>
    </style:style>
    <style:style style:name="表格6.A7" style:family="table-cell">
      <style:table-cell-properties fo:padding="0cm" fo:border-left="0.5pt solid #231f1f" fo:border-right="none" fo:border-top="0.5pt solid #231f1f" fo:border-bottom="0.5pt solid #231f1f" style:writing-mode="lr-tb"/>
    </style:style>
    <style:style style:name="表格6.B7" style:family="table-cell">
      <style:table-cell-properties fo:padding="0cm" fo:border-left="0.5pt solid #231f1f" fo:border-right="none" fo:border-top="0.5pt solid #231f1f" fo:border-bottom="0.5pt solid #231f1f" style:writing-mode="lr-tb"/>
    </style:style>
    <style:style style:name="表格6.C7" style:family="table-cell">
      <style:table-cell-properties fo:padding="0cm" fo:border-left="0.5pt solid #231f1f" fo:border-right="none" fo:border-top="0.5pt solid #231f1f" fo:border-bottom="0.5pt solid #231f1f" style:writing-mode="lr-tb"/>
    </style:style>
    <style:style style:name="表格6.D7" style:family="table-cell">
      <style:table-cell-properties fo:padding="0cm" fo:border="0.5pt solid #231f1f" style:writing-mode="lr-tb"/>
    </style:style>
    <style:style style:name="表格6.8" style:family="table-row">
      <style:table-row-properties style:row-height="4.027cm" style:use-optimal-row-height="false"/>
    </style:style>
    <style:style style:name="表格6.A8" style:family="table-cell">
      <style:table-cell-properties fo:padding="0cm" fo:border-left="0.5pt solid #231f1f" fo:border-right="none" fo:border-top="0.5pt solid #231f1f" fo:border-bottom="0.5pt solid #231f1f" style:writing-mode="lr-tb"/>
    </style:style>
    <style:style style:name="表格6.B8" style:family="table-cell">
      <style:table-cell-properties fo:padding="0cm" fo:border-left="0.5pt solid #231f1f" fo:border-right="none" fo:border-top="0.5pt solid #231f1f" fo:border-bottom="0.5pt solid #231f1f" style:writing-mode="lr-tb"/>
    </style:style>
    <style:style style:name="表格6.C8" style:family="table-cell">
      <style:table-cell-properties fo:padding="0cm" fo:border-left="0.5pt solid #231f1f" fo:border-right="none" fo:border-top="0.5pt solid #231f1f" fo:border-bottom="0.5pt solid #231f1f" style:writing-mode="lr-tb"/>
    </style:style>
    <style:style style:name="表格6.D8" style:family="table-cell">
      <style:table-cell-properties fo:padding="0cm" fo:border="0.5pt solid #231f1f" style:writing-mode="lr-tb"/>
    </style:style>
    <style:style style:name="表格6.9" style:family="table-row">
      <style:table-row-properties style:row-height="2.528cm" style:use-optimal-row-height="false"/>
    </style:style>
    <style:style style:name="表格6.A9" style:family="table-cell">
      <style:table-cell-properties fo:padding="0cm" fo:border-left="0.5pt solid #231f1f" fo:border-right="none" fo:border-top="0.5pt solid #231f1f" fo:border-bottom="0.5pt solid #231f1f" style:writing-mode="lr-tb"/>
    </style:style>
    <style:style style:name="表格6.B9" style:family="table-cell">
      <style:table-cell-properties fo:padding="0cm" fo:border-left="0.5pt solid #231f1f" fo:border-right="none" fo:border-top="0.5pt solid #231f1f" fo:border-bottom="0.5pt solid #231f1f" style:writing-mode="lr-tb"/>
    </style:style>
    <style:style style:name="表格6.C9" style:family="table-cell">
      <style:table-cell-properties fo:padding="0cm" fo:border-left="0.5pt solid #231f1f" fo:border-right="none" fo:border-top="0.5pt solid #231f1f" fo:border-bottom="0.5pt solid #231f1f" style:writing-mode="lr-tb"/>
    </style:style>
    <style:style style:name="表格6.D9" style:family="table-cell">
      <style:table-cell-properties fo:padding="0cm" fo:border="0.5pt solid #231f1f" style:writing-mode="lr-tb"/>
    </style:style>
    <style:style style:name="表格6.10" style:family="table-row">
      <style:table-row-properties style:row-height="3.512cm" style:use-optimal-row-height="false"/>
    </style:style>
    <style:style style:name="表格6.A10" style:family="table-cell">
      <style:table-cell-properties fo:padding="0cm" fo:border-left="0.5pt solid #231f1f" fo:border-right="none" fo:border-top="0.5pt solid #231f1f" fo:border-bottom="0.5pt solid #231f1f" style:writing-mode="lr-tb"/>
    </style:style>
    <style:style style:name="表格6.B10" style:family="table-cell">
      <style:table-cell-properties fo:padding="0cm" fo:border-left="0.5pt solid #231f1f" fo:border-right="none" fo:border-top="0.5pt solid #231f1f" fo:border-bottom="0.5pt solid #231f1f" style:writing-mode="lr-tb"/>
    </style:style>
    <style:style style:name="表格6.C10" style:family="table-cell">
      <style:table-cell-properties fo:padding="0cm" fo:border-left="0.5pt solid #231f1f" fo:border-right="none" fo:border-top="0.5pt solid #231f1f" fo:border-bottom="0.5pt solid #231f1f" style:writing-mode="lr-tb"/>
    </style:style>
    <style:style style:name="表格6.D10" style:family="table-cell">
      <style:table-cell-properties fo:padding="0cm" fo:border="0.5pt solid #231f1f" style:writing-mode="lr-tb"/>
    </style:style>
    <style:style style:name="表格6.11" style:family="table-row">
      <style:table-row-properties style:row-height="7.488cm" style:use-optimal-row-height="false"/>
    </style:style>
    <style:style style:name="表格6.A11" style:family="table-cell">
      <style:table-cell-properties fo:padding="0cm" fo:border-left="0.5pt solid #231f1f" fo:border-right="none" fo:border-top="0.5pt solid #231f1f" fo:border-bottom="0.5pt solid #231f1f" style:writing-mode="lr-tb"/>
    </style:style>
    <style:style style:name="表格6.B11" style:family="table-cell">
      <style:table-cell-properties fo:padding="0cm" fo:border-left="0.5pt solid #231f1f" fo:border-right="none" fo:border-top="0.5pt solid #231f1f" fo:border-bottom="0.5pt solid #231f1f" style:writing-mode="lr-tb"/>
    </style:style>
    <style:style style:name="表格6.C11" style:family="table-cell">
      <style:table-cell-properties fo:padding="0cm" fo:border-left="0.5pt solid #231f1f" fo:border-right="none" fo:border-top="0.5pt solid #231f1f" fo:border-bottom="0.5pt solid #231f1f" style:writing-mode="lr-tb"/>
    </style:style>
    <style:style style:name="表格6.D11" style:family="table-cell">
      <style:table-cell-properties fo:padding="0cm" fo:border="0.5pt solid #231f1f" style:writing-mode="lr-tb"/>
    </style:style>
    <style:style style:name="表格6.12" style:family="table-row">
      <style:table-row-properties style:row-height="4.246cm" style:use-optimal-row-height="false"/>
    </style:style>
    <style:style style:name="表格6.A12" style:family="table-cell">
      <style:table-cell-properties fo:padding="0cm" fo:border-left="0.5pt solid #231f1f" fo:border-right="none" fo:border-top="0.5pt solid #231f1f" fo:border-bottom="0.5pt solid #231f1f" style:writing-mode="lr-tb"/>
    </style:style>
    <style:style style:name="表格6.B12" style:family="table-cell">
      <style:table-cell-properties fo:padding="0cm" fo:border-left="0.5pt solid #231f1f" fo:border-right="none" fo:border-top="0.5pt solid #231f1f" fo:border-bottom="0.5pt solid #231f1f" style:writing-mode="lr-tb"/>
    </style:style>
    <style:style style:name="表格6.C12" style:family="table-cell">
      <style:table-cell-properties fo:padding="0cm" fo:border-left="0.5pt solid #231f1f" fo:border-right="none" fo:border-top="0.5pt solid #231f1f" fo:border-bottom="0.5pt solid #231f1f" style:writing-mode="lr-tb"/>
    </style:style>
    <style:style style:name="表格6.D12" style:family="table-cell">
      <style:table-cell-properties fo:padding="0cm" fo:border="0.5pt solid #231f1f" style:writing-mode="lr-tb"/>
    </style:style>
    <style:style style:name="表格7" style:family="table">
      <style:table-properties style:width="16.603cm" style:rel-width="100%" fo:margin-left="-0.018cm" table:align="left"/>
    </style:style>
    <style:style style:name="表格7.A" style:family="table-column">
      <style:table-column-properties style:column-width="2.775cm" style:rel-column-width="1575*"/>
    </style:style>
    <style:style style:name="表格7.B" style:family="table-column">
      <style:table-column-properties style:column-width="7.243cm" style:rel-column-width="4110*"/>
    </style:style>
    <style:style style:name="表格7.C" style:family="table-column">
      <style:table-column-properties style:column-width="3.293cm" style:rel-column-width="1869*"/>
    </style:style>
    <style:style style:name="表格7.A1" style:family="table-cell">
      <style:table-cell-properties fo:padding="0cm" fo:border-left="0.5pt solid #231f20" fo:border-right="none" fo:border-top="0.5pt solid #231f20" fo:border-bottom="0.5pt solid #231f20" style:writing-mode="lr-tb"/>
    </style:style>
    <style:style style:name="表格7.D1" style:family="table-cell">
      <style:table-cell-properties fo:padding="0cm" fo:border="0.5pt solid #231f20" style:writing-mode="lr-tb"/>
    </style:style>
    <style:style style:name="表格7.11" style:family="table-row">
      <style:table-row-properties style:min-row-height="1.212cm" style:use-optimal-row-height="false"/>
    </style:style>
    <style:style style:name="表格7.18" style:family="table-row">
      <style:table-row-properties style:min-row-height="4.711cm" style:use-optimal-row-height="false"/>
    </style:style>
    <style:style style:name="表格7.55" style:family="table-row">
      <style:table-row-properties style:min-row-height="2.284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 style:family="paragraph" style:parent-style-name="Text_20_body">
      <style:paragraph-properties style:line-height-at-least="0.423cm" fo:text-align="justify" style:justify-single-word="false" style:snap-to-layout-grid="false"/>
      <style:text-properties fo:color="#000000" loext:opacity="100%" fo:font-size="36pt" style:font-name-asian="標楷體" style:font-size-asian="36pt"/>
    </style:style>
    <style:style style:name="P4" style:family="paragraph" style:parent-style-name="Text_20_body">
      <style:paragraph-properties style:line-height-at-least="0.423cm" fo:text-align="center" style:justify-single-word="false" style:snap-to-layout-grid="false"/>
      <style:text-properties fo:color="#000000" loext:opacity="100%" fo:font-size="36pt" style:font-name-asian="標楷體" style:font-size-asian="36pt"/>
    </style:style>
    <style:style style:name="P5" style:family="paragraph" style:parent-style-name="Text_20_body">
      <style:paragraph-properties style:line-height-at-least="0.423cm" style:snap-to-layout-grid="false"/>
      <style:text-properties fo:color="#000000" loext:opacity="100%" fo:font-size="36pt" style:font-name-asian="標楷體" style:font-size-asian="36pt"/>
    </style:style>
    <style:style style:name="P6" style:family="paragraph" style:parent-style-name="Text_20_body">
      <style:paragraph-properties style:line-height-at-least="0.423cm" style:snap-to-layout-grid="false"/>
      <style:text-properties fo:color="#000000" loext:opacity="100%" style:font-name-asian="標楷體"/>
    </style:style>
    <style:style style:name="P7" style:family="paragraph" style:parent-style-name="Text_20_body">
      <style:paragraph-properties fo:text-align="end" style:justify-single-word="false" style:snap-to-layout-grid="false"/>
      <style:text-properties fo:color="#000000" loext:opacity="100%" style:font-name="標楷體" fo:font-size="6pt" style:font-name-asian="標楷體" style:font-size-asian="6pt" style:font-size-complex="6pt" style:font-weight-complex="bold" style:text-scale="160%"/>
    </style:style>
    <style:style style:name="P8" style:family="paragraph" style:parent-style-name="Text_20_body">
      <style:paragraph-properties fo:text-align="end" style:justify-single-word="false" style:snap-to-layout-grid="false"/>
      <style:text-properties fo:color="#000000" loext:opacity="100%" style:font-name="標楷體" fo:font-size="6pt" officeooo:paragraph-rsid="00366711" style:font-name-asian="標楷體" style:font-size-asian="6pt" style:font-size-complex="6pt" style:font-weight-complex="bold" style:text-scale="160%"/>
    </style:style>
    <style:style style:name="P9" style:family="paragraph" style:parent-style-name="Text_20_body">
      <style:paragraph-properties fo:text-align="end" style:justify-single-word="false" style:snap-to-layout-grid="false"/>
      <style:text-properties fo:color="#000000" loext:opacity="100%" style:font-name="標楷體" fo:font-size="6pt" officeooo:paragraph-rsid="004dd185" style:font-name-asian="標楷體" style:font-size-asian="6pt" style:font-size-complex="6pt" style:font-weight-complex="bold" style:text-scale="160%"/>
    </style:style>
    <style:style style:name="P10" style:family="paragraph" style:parent-style-name="Text_20_body">
      <style:paragraph-properties fo:text-align="end" style:justify-single-word="false" style:snap-to-layout-grid="false"/>
      <style:text-properties fo:color="#000000" loext:opacity="100%" style:font-name="標楷體" fo:font-size="6pt" officeooo:paragraph-rsid="00816f5f" style:font-name-asian="標楷體" style:font-size-asian="6pt" style:font-size-complex="6pt" style:font-weight-complex="bold" style:text-scale="160%"/>
    </style:style>
    <style:style style:name="P11" style:family="paragraph" style:parent-style-name="Text_20_body">
      <style:paragraph-properties fo:text-align="end" style:justify-single-word="false" style:snap-to-layout-grid="false"/>
      <style:text-properties fo:color="#000000" loext:opacity="100%" style:font-name="標楷體" fo:font-size="6pt" officeooo:paragraph-rsid="00882a99" style:font-name-asian="標楷體" style:font-size-asian="6pt" style:font-size-complex="6pt" style:font-weight-complex="bold" style:text-scale="160%"/>
    </style:style>
    <style:style style:name="P12" style:family="paragraph" style:parent-style-name="Text_20_body">
      <style:paragraph-properties fo:text-align="end" style:justify-single-word="false" style:snap-to-layout-grid="false"/>
      <style:text-properties fo:color="#000000" loext:opacity="100%" style:font-name="標楷體" fo:font-size="6pt" officeooo:paragraph-rsid="00a77f8b" style:font-name-asian="標楷體" style:font-size-asian="6pt" style:font-size-complex="6pt" style:font-weight-complex="bold" style:text-scale="160%"/>
    </style:style>
    <style:style style:name="P13" style:family="paragraph" style:parent-style-name="Text_20_body">
      <style:paragraph-properties fo:text-align="end" style:justify-single-word="false" style:snap-to-layout-grid="false"/>
      <style:text-properties fo:color="#000000" loext:opacity="100%" style:font-name="標楷體" fo:font-size="6pt" officeooo:paragraph-rsid="003fd91b" style:font-name-asian="標楷體" style:font-size-asian="6pt" style:font-size-complex="6pt" style:font-weight-complex="bold" style:text-scale="160%"/>
    </style:style>
    <style:style style:name="P14" style:family="paragraph" style:parent-style-name="Text_20_body">
      <style:paragraph-properties fo:text-align="end" style:justify-single-word="false" style:snap-to-layout-grid="false"/>
      <style:text-properties fo:color="#000000" loext:opacity="100%" style:font-name="標楷體" fo:font-size="6pt" officeooo:paragraph-rsid="007387ef" style:font-name-asian="標楷體" style:font-size-asian="6pt" style:font-size-complex="6pt" style:font-weight-complex="bold" style:text-scale="160%"/>
    </style:style>
    <style:style style:name="P15" style:family="paragraph" style:parent-style-name="Text_20_body">
      <style:paragraph-properties fo:text-align="end" style:justify-single-word="false" style:snap-to-layout-grid="false"/>
      <style:text-properties fo:color="#000000" loext:opacity="100%" style:font-name="標楷體" fo:font-size="6pt" officeooo:paragraph-rsid="00c6d631" style:font-name-asian="標楷體" style:font-size-asian="6pt" style:font-size-complex="6pt" style:font-weight-complex="bold" style:text-scale="160%"/>
    </style:style>
    <style:style style:name="P16" style:family="paragraph" style:parent-style-name="Standard">
      <style:paragraph-properties fo:margin-left="0cm" fo:margin-right="0cm" fo:text-align="end" style:justify-single-word="false" fo:text-indent="0cm" style:auto-text-indent="false" style:snap-to-layout-grid="false" style:writing-mode="lr-tb"/>
      <style:text-properties fo:color="#000000" loext:opacity="100%" style:font-name="標楷體" fo:font-size="6pt" officeooo:paragraph-rsid="00c6d631" style:font-name-asian="標楷體" style:font-size-asian="6pt" style:font-name-complex="新細明體" style:font-size-complex="6pt" style:font-weight-complex="bold" style:text-scale="160%"/>
    </style:style>
    <style:style style:name="P17" style:family="paragraph" style:parent-style-name="Standard">
      <style:paragraph-properties fo:margin-left="0cm" fo:margin-right="0cm" fo:text-align="end" style:justify-single-word="false" fo:text-indent="0cm" style:auto-text-indent="false" style:snap-to-layout-grid="false" style:writing-mode="lr-tb"/>
      <style:text-properties fo:color="#000000" loext:opacity="100%" style:font-name="標楷體" fo:font-size="6pt" officeooo:paragraph-rsid="00ca10f2" style:font-name-asian="標楷體" style:font-size-asian="6pt" style:font-name-complex="新細明體" style:font-size-complex="6pt" style:font-weight-complex="bold" style:text-scale="160%"/>
    </style:style>
    <style:style style:name="P18" style:family="paragraph" style:parent-style-name="Standard">
      <style:paragraph-properties fo:margin-left="0cm" fo:margin-right="0cm" fo:text-align="end" style:justify-single-word="false" fo:text-indent="0cm" style:auto-text-indent="false" style:snap-to-layout-grid="false" style:writing-mode="lr-tb"/>
      <style:text-properties fo:color="#000000" loext:opacity="100%" style:font-name="標楷體" fo:font-size="6pt" officeooo:paragraph-rsid="00cfbc12" style:font-name-asian="標楷體" style:font-size-asian="6pt" style:font-name-complex="新細明體" style:font-size-complex="6pt" style:font-weight-complex="bold" style:text-scale="160%"/>
    </style:style>
    <style:style style:name="P19" style:family="paragraph" style:parent-style-name="Text_20_body">
      <style:paragraph-properties fo:margin-left="0cm" fo:margin-right="0cm" fo:text-align="end" style:justify-single-word="false" fo:text-indent="0cm" style:auto-text-indent="false" style:snap-to-layout-grid="false" style:writing-mode="lr-tb"/>
      <style:text-properties fo:color="#000000" loext:opacity="100%" style:font-name="標楷體" fo:font-size="6pt" officeooo:paragraph-rsid="00cb1fda" style:font-name-asian="標楷體" style:font-size-asian="6pt" style:font-name-complex="新細明體" style:font-size-complex="6pt" style:font-weight-complex="bold" style:text-scale="160%"/>
    </style:style>
    <style:style style:name="P20" style:family="paragraph" style:parent-style-name="Text_20_body">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line-height="100%" fo:text-align="center" style:justify-single-word="false" style:snap-to-layout-grid="false"/>
      <style:text-properties fo:color="#000000" loext:opacity="100%" style:font-name="標楷體" fo:font-size="14pt" style:font-name-asian="標楷體" style:font-size-asian="14pt" style:font-size-complex="14pt" style:font-style-complex="italic"/>
    </style:style>
    <style:style style:name="P22" style:family="paragraph" style:parent-style-name="Text_20_body">
      <style:paragraph-properties fo:line-height="100%" style:snap-to-layout-grid="false"/>
      <style:text-properties fo:color="#000000" loext:opacity="100%" style:font-name="標楷體" fo:font-size="14pt" style:font-name-asian="標楷體" style:font-size-asian="14pt" style:font-size-complex="14pt" style:font-style-complex="italic"/>
    </style:style>
    <style:style style:name="P23" style:family="paragraph" style:parent-style-name="Text_20_body">
      <style:paragraph-properties fo:line-height="100%" style:snap-to-layout-grid="false"/>
      <style:text-properties fo:color="#000000" loext:opacity="100%" style:font-name="標楷體" fo:font-size="14pt" officeooo:paragraph-rsid="00f5e11d" style:font-name-asian="標楷體" style:font-size-asian="14pt" style:font-size-complex="14pt" style:font-style-complex="italic"/>
    </style:style>
    <style:style style:name="P24"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fo:color="#000000" loext:opacity="100%" style:font-name="標楷體" fo:font-size="14pt" style:font-name-asian="標楷體" style:font-size-asian="14pt" style:font-size-complex="14pt" style:font-style-complex="italic"/>
    </style:style>
    <style:style style:name="P25" style:family="paragraph" style:parent-style-name="Text_20_body" style:master-page-name="">
      <loext:graphic-properties draw:fill="none"/>
      <style:paragraph-properties fo:margin-left="2cm" fo:margin-right="0cm" fo:line-height="100%" fo:text-align="justify" style:justify-single-word="false" fo:hyphenation-ladder-count="no-limit" fo:text-indent="-0.499cm" style:auto-text-indent="false" style:page-number="auto" fo:background-color="transparent" style:snap-to-layout-grid="false">
        <style:tab-stops/>
      </style:paragraph-properties>
      <style:text-properties fo:color="#000000" loext:opacity="100%" style:font-name="標楷體" fo:font-size="14pt" style:font-name-asian="標楷體" style:font-size-asian="14pt" style:font-size-complex="14pt" style:font-style-complex="italic" fo:hyphenate="false" loext:hyphenation-no-caps="false"/>
    </style:style>
    <style:style style:name="P26" style:family="paragraph" style:parent-style-name="Text_20_body" style:master-page-name="">
      <loext:graphic-properties draw:fill="none"/>
      <style:paragraph-properties fo:margin-left="2cm" fo:margin-right="0cm" fo:line-height="100%" fo:text-align="justify" style:justify-single-word="false" fo:hyphenation-ladder-count="no-limit" fo:text-indent="-0.6cm" style:auto-text-indent="false" style:page-number="auto" fo:background-color="transparent" style:snap-to-layout-grid="false">
        <style:tab-stops/>
      </style:paragraph-properties>
      <style:text-properties fo:color="#000000" loext:opacity="100%" style:font-name="標楷體" fo:font-size="14pt" style:font-name-asian="標楷體" style:font-size-asian="14pt" style:font-size-complex="14pt" style:font-style-complex="italic" fo:hyphenate="false" loext:hyphenation-no-caps="false"/>
    </style:style>
    <style:style style:name="P27" style:family="paragraph" style:parent-style-name="Text_20_body" style:master-page-name="">
      <loext:graphic-properties draw:fill="none"/>
      <style:paragraph-properties fo:margin-left="2cm" fo:margin-right="0cm" fo:line-height="100%" fo:hyphenation-ladder-count="no-limit" fo:text-indent="-0.499cm" style:auto-text-indent="false" style:page-number="auto" fo:background-color="transparent" style:snap-to-layout-grid="false"/>
      <style:text-properties fo:color="#000000" loext:opacity="100%" style:font-name="標楷體" fo:font-size="14pt" style:font-name-asian="標楷體" style:font-size-asian="14pt" style:font-size-complex="14pt" style:font-style-complex="italic" fo:hyphenate="false" loext:hyphenation-no-caps="false"/>
    </style:style>
    <style:style style:name="P28" style:family="paragraph" style:parent-style-name="Text_20_body" style:master-page-name="">
      <loext:graphic-properties draw:fill="none"/>
      <style:paragraph-properties fo:margin-left="2cm" fo:margin-right="0cm" fo:line-height="100%" fo:hyphenation-ladder-count="no-limit" fo:text-indent="-0.6cm" style:auto-text-indent="false" style:page-number="auto" fo:background-color="transparent" style:snap-to-layout-grid="false"/>
      <style:text-properties fo:color="#000000" loext:opacity="100%" style:font-name="標楷體" fo:font-size="14pt" style:font-name-asian="標楷體" style:font-size-asian="14pt" style:font-size-complex="14pt" style:font-style-complex="italic" fo:hyphenate="false" loext:hyphenation-no-caps="false"/>
    </style:style>
    <style:style style:name="P29" style:family="paragraph" style:parent-style-name="Text_20_body" style:master-page-name="">
      <loext:graphic-properties draw:fill="none"/>
      <style:paragraph-properties fo:margin-left="2cm" fo:margin-right="0cm" fo:line-height="100%" fo:hyphenation-ladder-count="no-limit" fo:text-indent="-0.6cm" style:auto-text-indent="false" style:page-number="auto" fo:background-color="transparent" style:snap-to-layout-grid="false"/>
      <style:text-properties fo:color="#000000" loext:opacity="100%" style:font-name="標楷體" fo:font-size="14pt" officeooo:paragraph-rsid="00e9e409" style:font-name-asian="標楷體" style:font-size-asian="14pt" style:font-size-complex="14pt" style:font-style-complex="italic" fo:hyphenate="false" loext:hyphenation-no-caps="false"/>
    </style:style>
    <style:style style:name="P30" style:family="paragraph" style:parent-style-name="Text_20_body" style:master-page-name="">
      <loext:graphic-properties draw:fill="none"/>
      <style:paragraph-properties fo:margin-left="1.499cm" fo:margin-right="0cm" fo:line-height="100%" fo:hyphenation-ladder-count="no-limit" fo:text-indent="-1cm" style:auto-text-indent="false" style:page-number="auto" fo:background-color="transparent" style:snap-to-layout-grid="false"/>
      <style:text-properties fo:color="#000000" loext:opacity="100%" style:font-name="標楷體" fo:font-size="14pt" officeooo:paragraph-rsid="00e9e409" style:font-name-asian="標楷體" style:font-size-asian="14pt" style:font-size-complex="14pt" style:font-style-complex="italic" fo:hyphenate="false" loext:hyphenation-no-caps="false"/>
    </style:style>
    <style:style style:name="P31" style:family="paragraph" style:parent-style-name="Text_20_body" style:master-page-name="">
      <loext:graphic-properties draw:fill="none"/>
      <style:paragraph-properties fo:margin-left="1.6cm" fo:margin-right="0cm" fo:line-height="100%" fo:hyphenation-ladder-count="no-limit" fo:text-indent="-1.101cm" style:auto-text-indent="false" style:page-number="auto" fo:background-color="transparent" style:snap-to-layout-grid="false"/>
      <style:text-properties fo:color="#000000" loext:opacity="100%" style:font-name="標楷體" fo:font-size="14pt" style:font-name-asian="標楷體" style:font-size-asian="14pt" style:font-size-complex="14pt" style:font-style-complex="italic" fo:hyphenate="false" loext:hyphenation-no-caps="false"/>
    </style:style>
    <style:style style:name="P32" style:family="paragraph" style:parent-style-name="Text_20_body" style:master-page-name="">
      <loext:graphic-properties draw:fill="none"/>
      <style:paragraph-properties fo:margin-left="1.6cm" fo:margin-right="0cm" fo:line-height="100%" fo:hyphenation-ladder-count="no-limit" fo:text-indent="-1.101cm" style:auto-text-indent="false" style:page-number="auto" fo:background-color="transparent" style:snap-to-layout-grid="false"/>
      <style:text-properties fo:color="#000000" loext:opacity="100%" style:font-name="標楷體" fo:font-size="14pt" officeooo:paragraph-rsid="00f5e11d" style:font-name-asian="標楷體" style:font-size-asian="14pt" style:font-size-complex="14pt" style:font-style-complex="italic" fo:hyphenate="false" loext:hyphenation-no-caps="false"/>
    </style:style>
    <style:style style:name="P33" style:family="paragraph" style:parent-style-name="Text_20_body" style:master-page-name="">
      <loext:graphic-properties draw:fill="none"/>
      <style:paragraph-properties fo:margin-left="1.499cm" fo:margin-right="0cm" fo:line-height="100%" fo:hyphenation-ladder-count="no-limit" fo:text-indent="-1cm" style:auto-text-indent="false" style:page-number="auto" fo:background-color="transparent" style:snap-to-layout-grid="false"/>
      <style:text-properties fo:color="#000000" loext:opacity="100%" style:font-name="標楷體" fo:font-size="14pt" officeooo:paragraph-rsid="00f5e11d" style:font-name-asian="標楷體" style:font-size-asian="14pt" style:font-size-complex="14pt" style:font-style-complex="italic" fo:hyphenate="false" loext:hyphenation-no-caps="false"/>
    </style:style>
    <style:style style:name="P34" style:family="paragraph" style:parent-style-name="Text_20_body" style:master-page-name="">
      <loext:graphic-properties draw:fill="none"/>
      <style:paragraph-properties fo:margin-left="1.499cm" fo:margin-right="0cm" fo:line-height="100%" fo:hyphenation-ladder-count="no-limit" fo:text-indent="-1cm" style:auto-text-indent="false" style:page-number="auto" fo:background-color="transparent" style:snap-to-layout-grid="false"/>
      <style:text-properties fo:color="#000000" loext:opacity="100%" style:font-name="標楷體" fo:font-size="14pt" style:font-name-asian="標楷體" style:font-size-asian="14pt" style:font-size-complex="14pt" style:font-style-complex="italic" fo:hyphenate="false" loext:hyphenation-no-caps="false"/>
    </style:style>
    <style:style style:name="P35" style:family="paragraph" style:parent-style-name="Text_20_body" style:master-page-name="">
      <loext:graphic-properties draw:fill="none"/>
      <style:paragraph-properties fo:margin-left="2.799cm" fo:margin-right="0cm" fo:line-height="100%" fo:hyphenation-ladder-count="no-limit" fo:text-indent="-0.801cm" style:auto-text-indent="false" style:page-number="auto" fo:background-color="transparent" style:snap-to-layout-grid="false"/>
      <style:text-properties fo:color="#000000" loext:opacity="100%" style:font-name="標楷體" fo:font-size="14pt" style:font-name-asian="標楷體" style:font-size-asian="14pt" style:font-size-complex="14pt" style:font-style-complex="italic" fo:hyphenate="false" loext:hyphenation-no-caps="false"/>
    </style:style>
    <style:style style:name="P36" style:family="paragraph" style:parent-style-name="Text_20_body" style:master-page-name="">
      <loext:graphic-properties draw:fill="none"/>
      <style:paragraph-properties fo:margin-left="2.799cm" fo:margin-right="0cm" fo:line-height="100%" fo:hyphenation-ladder-count="no-limit" fo:text-indent="-0.9cm" style:auto-text-indent="false" style:page-number="auto" fo:background-color="transparent" style:snap-to-layout-grid="false"/>
      <style:text-properties fo:color="#000000" loext:opacity="100%" style:font-name="標楷體" fo:font-size="14pt" style:font-name-asian="標楷體" style:font-size-asian="14pt" style:font-size-complex="14pt" style:font-style-complex="italic" fo:hyphenate="false" loext:hyphenation-no-caps="false"/>
    </style:style>
    <style:style style:name="P37" style:family="paragraph" style:parent-style-name="Text_20_body" style:master-page-name="">
      <loext:graphic-properties draw:fill="none"/>
      <style:paragraph-properties fo:margin-left="1.6cm" fo:margin-right="0cm" fo:line-height="100%" fo:hyphenation-ladder-count="no-limit" fo:text-indent="-1.101cm" style:auto-text-indent="false" style:page-number="auto" fo:background-color="transparent" style:snap-to-layout-grid="false">
        <style:tab-stops>
          <style:tab-stop style:position="1.508cm"/>
        </style:tab-stops>
      </style:paragraph-properties>
      <style:text-properties fo:color="#000000" loext:opacity="100%" style:font-name="標楷體" fo:font-size="14pt" style:font-name-asian="標楷體" style:font-size-asian="14pt" style:font-size-complex="14pt" style:font-style-complex="italic" fo:hyphenate="false" loext:hyphenation-no-caps="false"/>
    </style:style>
    <style:style style:name="P38" style:family="paragraph" style:parent-style-name="Text_20_body" style:master-page-name="">
      <loext:graphic-properties draw:fill="none"/>
      <style:paragraph-properties fo:margin-left="1.6cm" fo:margin-right="0cm" fo:line-height="100%" fo:hyphenation-ladder-count="no-limit" fo:text-indent="-1.101cm" style:auto-text-indent="false" style:page-number="auto" fo:background-color="transparent" style:snap-to-layout-grid="false">
        <style:tab-stops/>
      </style:paragraph-properties>
      <style:text-properties fo:color="#000000" loext:opacity="100%" style:font-name="標楷體" fo:font-size="14pt" officeooo:paragraph-rsid="00f5e11d" style:font-name-asian="標楷體" style:font-size-asian="14pt" style:font-size-complex="14pt" style:font-style-complex="italic" fo:hyphenate="false" loext:hyphenation-no-caps="false"/>
    </style:style>
    <style:style style:name="P39" style:family="paragraph" style:parent-style-name="Text_20_body" style:master-page-name="">
      <loext:graphic-properties draw:fill="none"/>
      <style:paragraph-properties fo:margin-left="2.799cm" fo:margin-right="0cm" fo:line-height="100%" fo:hyphenation-ladder-count="no-limit" fo:text-indent="-0.801cm" style:auto-text-indent="false" style:page-number="auto" fo:background-color="transparent" style:snap-to-layout-grid="false">
        <style:tab-stops>
          <style:tab-stop style:position="0.212cm"/>
        </style:tab-stops>
      </style:paragraph-properties>
      <style:text-properties fo:color="#000000" loext:opacity="100%" style:font-name="標楷體" fo:font-size="14pt" style:font-name-asian="標楷體" style:font-size-asian="14pt" style:font-size-complex="14pt" style:font-style-complex="italic" fo:hyphenate="false" loext:hyphenation-no-caps="false"/>
    </style:style>
    <style:style style:name="P40" style:family="paragraph" style:parent-style-name="Text_20_body" style:master-page-name="">
      <loext:graphic-properties draw:fill="none"/>
      <style:paragraph-properties fo:margin-left="1cm" fo:margin-right="0cm" fo:line-height="100%" fo:hyphenation-ladder-count="no-limit" fo:text-indent="-1cm" style:auto-text-indent="false" style:page-number="auto" fo:background-color="transparent" style:snap-to-layout-grid="false">
        <style:tab-stops>
          <style:tab-stop style:position="0.503cm"/>
          <style:tab-stop style:position="0.582cm"/>
        </style:tab-stops>
      </style:paragraph-properties>
      <style:text-properties fo:color="#000000" loext:opacity="100%" style:font-name="標楷體" fo:font-size="14pt" style:font-name-asian="標楷體" style:font-size-asian="14pt" style:font-size-complex="14pt" style:font-style-complex="italic" fo:hyphenate="false" loext:hyphenation-no-caps="false"/>
    </style:style>
    <style:style style:name="P41" style:family="paragraph" style:parent-style-name="Text_20_body">
      <loext:graphic-properties draw:fill="none"/>
      <style:paragraph-properties fo:margin-left="1.919cm" fo:margin-right="0cm" style:line-height-at-least="0.423cm" fo:hyphenation-ladder-count="no-limit" fo:text-indent="-1.496cm" style:auto-text-indent="false" fo:background-color="transparent" style:snap-to-layout-grid="false">
        <style:tab-stops/>
      </style:paragraph-properties>
      <style:text-properties fo:color="#000000" loext:opacity="100%" style:font-name="標楷體" fo:font-size="14pt" officeooo:paragraph-rsid="00f5e11d" style:font-name-asian="標楷體" style:font-size-asian="14pt" style:font-size-complex="14pt" style:font-style-complex="italic" fo:hyphenate="false" loext:hyphenation-no-caps="false"/>
    </style:style>
    <style:style style:name="P42" style:family="paragraph" style:parent-style-name="Text_20_body">
      <style:paragraph-properties fo:line-height="100%" fo:text-align="justify" style:justify-single-word="false" style:snap-to-layout-grid="false"/>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fo:color="#000000" loext:opacity="100%" style:font-name="標楷體" fo:font-size="14pt" officeooo:paragraph-rsid="00e4a147" style:font-name-asian="標楷體" style:font-size-asian="14pt" style:font-size-complex="14pt"/>
    </style:style>
    <style:style style:name="P45" style:family="paragraph" style:parent-style-name="Text_20_body">
      <style:paragraph-properties fo:margin-left="2.701cm" fo:margin-right="0cm" fo:line-height="100%" fo:text-align="justify" style:justify-single-word="false" fo:text-indent="-0.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Text_20_body">
      <style:paragraph-properties fo:margin-left="2.002cm" fo:margin-right="0cm" fo:line-height="100%" fo:text-align="justify" style:justify-single-word="false" fo:text-indent="-0.50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margin-left="2.002cm" fo:margin-right="0cm" fo:line-height="100%" fo:text-align="justify" style:justify-single-word="false" fo:text-indent="-0.501cm" style:auto-text-indent="false" style:snap-to-layout-grid="false">
        <style:tab-stops/>
      </style:paragraph-properties>
      <style:text-properties fo:color="#000000" loext:opacity="100%" style:font-name="標楷體" fo:font-size="14pt" officeooo:paragraph-rsid="008b9dfb" style:font-name-asian="標楷體" style:font-size-asian="14pt" style:font-size-complex="14pt"/>
    </style:style>
    <style:style style:name="P48" style:family="paragraph" style:parent-style-name="Text_20_body">
      <style:paragraph-properties fo:margin-left="2.544cm" fo:margin-right="0cm" fo:margin-top="0cm" fo:margin-bottom="0cm" style:contextual-spacing="false" fo:line-height="100%" fo:text-align="justify" style:justify-single-word="false" fo:text-indent="-0.503cm" style:auto-text-indent="false" style:snap-to-layout-grid="false">
        <style:tab-stops/>
      </style:paragraph-properties>
      <style:text-properties fo:color="#000000" loext:opacity="100%" style:font-name="標楷體" fo:font-size="14pt" officeooo:paragraph-rsid="004333ca" style:font-name-asian="標楷體" style:font-size-asian="14pt" style:font-size-complex="14pt"/>
    </style:style>
    <style:style style:name="P49" style:family="paragraph" style:parent-style-name="Text_20_body">
      <style:paragraph-properties fo:margin-left="2.002cm" fo:margin-right="0.042cm" fo:line-height="100%" fo:text-align="justify" style:justify-single-word="false" fo:text-indent="-0.50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0" style:family="paragraph" style:parent-style-name="Text_20_body">
      <style:paragraph-properties fo:margin-left="2.002cm" fo:margin-right="0cm" fo:line-height="100%" fo:text-align="justify" style:justify-single-word="false" fo:text-indent="0.00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1" style:family="paragraph" style:parent-style-name="Text_20_body">
      <style:paragraph-properties fo:margin-left="3.801cm" fo:margin-right="0cm" fo:line-height="100%" fo:text-align="justify" style:justify-single-word="false" fo:text-indent="-0.50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2" style:family="paragraph" style:parent-style-name="Text_20_body">
      <style:paragraph-properties fo:margin-left="0.501cm" fo:margin-right="0cm" fo:line-height="100%" fo:text-align="justify" style:justify-single-word="false" fo:text-indent="0cm" style:auto-text-indent="false" style:snap-to-layout-grid="false">
        <style:tab-stops/>
      </style:paragraph-properties>
      <style:text-properties fo:color="#000000" loext:opacity="100%" style:font-name="標楷體" fo:font-size="14pt" officeooo:paragraph-rsid="0070b13c" style:font-name-asian="標楷體" style:font-size-asian="14pt" style:font-size-complex="14pt"/>
    </style:style>
    <style:style style:name="P53" style:family="paragraph" style:parent-style-name="Text_20_body">
      <style:paragraph-properties fo:margin-left="0.741cm" fo:margin-right="0cm" fo:line-height="100%" fo:text-align="justify" style:justify-single-word="false" fo:text-indent="0.593cm" style:auto-text-indent="false">
        <style:tab-stops/>
      </style:paragraph-properties>
      <style:text-properties fo:color="#000000" loext:opacity="100%" style:font-name="標楷體" fo:font-size="14pt" style:font-name-asian="標楷體" style:font-size-asian="14pt" style:font-size-complex="14pt"/>
    </style:style>
    <style:style style:name="P54" style:family="paragraph" style:parent-style-name="Text_20_body">
      <style:paragraph-properties fo:margin-left="1.164cm" fo:margin-right="0cm" fo:line-height="100%" fo:text-align="justify" style:justify-single-word="false" fo:text-indent="0.593cm" style:auto-text-indent="false">
        <style:tab-stops/>
      </style:paragraph-properties>
      <style:text-properties fo:color="#000000" loext:opacity="100%" style:font-name="標楷體" fo:font-size="14pt" style:font-name-asian="標楷體" style:font-size-asian="14pt" style:font-size-complex="14pt"/>
    </style:style>
    <style:style style:name="P55" style:family="paragraph" style:parent-style-name="Text_20_body">
      <style:paragraph-properties fo:margin-left="1.482cm" fo:margin-right="0cm" style:line-height-at-least="0.423cm" fo:text-align="justify" style:justify-single-word="false" fo:text-indent="-0.981cm" style:auto-text-indent="false" style:snap-to-layout-grid="false">
        <style:tab-stops/>
      </style:paragraph-properties>
      <style:text-properties fo:color="#000000" loext:opacity="100%" style:font-name="標楷體" fo:font-size="14pt" officeooo:paragraph-rsid="003fd91b" style:font-name-asian="標楷體" style:font-size-asian="14pt" style:font-size-complex="14pt"/>
    </style:style>
    <style:style style:name="P56" style:family="paragraph" style:parent-style-name="Text_20_body">
      <style:paragraph-properties fo:margin-left="2.002cm" fo:margin-right="0.101cm" style:line-height-at-least="0.423cm" fo:text-align="justify" style:justify-single-word="false" fo:text-indent="-0.501cm" style:auto-text-indent="false" style:snap-to-layout-grid="false">
        <style:tab-stops/>
      </style:paragraph-properties>
      <style:text-properties fo:color="#000000" loext:opacity="100%" style:font-name="標楷體" fo:font-size="14pt" officeooo:paragraph-rsid="003fd91b" style:font-name-asian="標楷體" style:font-size-asian="14pt" style:font-size-complex="14pt"/>
    </style:style>
    <style:style style:name="P57" style:family="paragraph" style:parent-style-name="Text_20_body">
      <style:paragraph-properties fo:margin-left="1.482cm" fo:margin-right="0cm" style:line-height-at-least="0.423cm" fo:text-align="justify" style:justify-single-word="false" fo:text-indent="-0.981cm" style:auto-text-indent="false" style:snap-to-layout-grid="false">
        <style:tab-stops/>
      </style:paragraph-properties>
      <style:text-properties fo:color="#000000" loext:opacity="100%" style:font-name="標楷體" fo:font-size="14pt" officeooo:paragraph-rsid="00416664" style:font-name-asian="標楷體" style:font-size-asian="14pt" style:font-size-complex="14pt"/>
    </style:style>
    <style:style style:name="P58" style:family="paragraph" style:parent-style-name="Text_20_body">
      <style:paragraph-properties fo:margin-left="2.701cm" fo:margin-right="0cm" style:line-height-at-least="0.423cm" fo:text-align="justify" style:justify-single-word="false" fo:text-indent="-0.7cm" style:auto-text-indent="false" style:snap-to-layout-grid="false">
        <style:tab-stops/>
      </style:paragraph-properties>
      <style:text-properties fo:color="#000000" loext:opacity="100%" style:font-name="標楷體" fo:font-size="14pt" officeooo:paragraph-rsid="00416664" style:font-name-asian="標楷體" style:font-size-asian="14pt" style:font-size-complex="14pt"/>
    </style:style>
    <style:style style:name="P59" style:family="paragraph" style:parent-style-name="Text_20_body">
      <style:paragraph-properties fo:margin-left="1.482cm" fo:margin-right="0cm" style:line-height-at-least="0.423cm" fo:text-align="justify" style:justify-single-word="false" fo:text-indent="-0.981cm" style:auto-text-indent="false" style:snap-to-layout-grid="false">
        <style:tab-stops/>
      </style:paragraph-properties>
      <style:text-properties fo:color="#000000" loext:opacity="100%" style:font-name="標楷體" fo:font-size="14pt" officeooo:paragraph-rsid="004333ca" style:font-name-asian="標楷體" style:font-size-asian="14pt" style:font-size-complex="14pt"/>
    </style:style>
    <style:style style:name="P60" style:family="paragraph" style:parent-style-name="Text_20_body">
      <style:paragraph-properties fo:margin-left="1.482cm" fo:margin-right="0cm" style:line-height-at-least="0.423cm" fo:text-align="justify" style:justify-single-word="false" fo:text-indent="-0.981cm" style:auto-text-indent="false" style:snap-to-layout-grid="false">
        <style:tab-stops/>
      </style:paragraph-properties>
      <style:text-properties fo:color="#000000" loext:opacity="100%" style:font-name="標楷體" fo:font-size="14pt" officeooo:paragraph-rsid="0045ae70" style:font-name-asian="標楷體" style:font-size-asian="14pt" style:font-size-complex="14pt"/>
    </style:style>
    <style:style style:name="P61" style:family="paragraph" style:parent-style-name="Text_20_body">
      <style:paragraph-properties fo:margin-left="3.216cm" fo:margin-right="0cm" style:line-height-at-least="0.423cm" fo:text-align="justify" style:justify-single-word="false" fo:text-indent="-0.464cm" style:auto-text-indent="false" style:snap-to-layout-grid="false">
        <style:tab-stops/>
      </style:paragraph-properties>
      <style:text-properties fo:color="#000000" loext:opacity="100%" style:font-name="標楷體" fo:font-size="14pt" officeooo:paragraph-rsid="0045ae70" style:font-name-asian="標楷體" style:font-size-asian="14pt" style:font-size-complex="14pt"/>
    </style:style>
    <style:style style:name="P62" style:family="paragraph" style:parent-style-name="Text_20_body">
      <style:paragraph-properties fo:margin-left="1.482cm" fo:margin-right="0cm" style:line-height-at-least="0.423cm" fo:text-align="justify" style:justify-single-word="false" fo:text-indent="-0.981cm" style:auto-text-indent="false" style:snap-to-layout-grid="false">
        <style:tab-stops/>
      </style:paragraph-properties>
      <style:text-properties fo:color="#000000" loext:opacity="100%" style:font-name="標楷體" fo:font-size="14pt" officeooo:paragraph-rsid="00ab2d8a" style:font-name-asian="標楷體" style:font-size-asian="14pt" style:font-size-complex="14pt"/>
    </style:style>
    <style:style style:name="P63" style:family="paragraph" style:parent-style-name="Text_20_body">
      <style:paragraph-properties fo:margin-left="2.701cm" fo:margin-right="0cm" style:line-height-at-least="0.423cm" fo:text-align="justify" style:justify-single-word="false" fo:text-indent="-0.7cm" style:auto-text-indent="false" style:snap-to-layout-grid="false">
        <style:tab-stops/>
      </style:paragraph-properties>
      <style:text-properties fo:color="#000000" loext:opacity="100%" style:font-name="標楷體" fo:font-size="14pt" officeooo:paragraph-rsid="00565b92" style:font-name-asian="標楷體" style:font-size-asian="14pt" style:font-size-complex="14pt"/>
    </style:style>
    <style:style style:name="P64" style:family="paragraph" style:parent-style-name="Text_20_body">
      <style:paragraph-properties fo:margin-left="2.002cm" fo:margin-right="0cm" style:line-height-at-least="0.423cm" fo:text-align="justify" style:justify-single-word="false" fo:text-indent="-0.501cm" style:auto-text-indent="false" style:snap-to-layout-grid="false">
        <style:tab-stops/>
      </style:paragraph-properties>
      <style:text-properties fo:color="#000000" loext:opacity="100%" style:font-name="標楷體" fo:font-size="14pt" officeooo:paragraph-rsid="00565b92" style:font-name-asian="標楷體" style:font-size-asian="14pt" style:font-size-complex="14pt"/>
    </style:style>
    <style:style style:name="P65" style:family="paragraph" style:parent-style-name="Text_20_body">
      <style:paragraph-properties fo:margin-left="1.99cm" fo:margin-right="0cm" fo:margin-top="0cm" fo:margin-bottom="0cm" style:contextual-spacing="false" style:line-height-at-least="0.423cm" fo:text-align="justify" style:justify-single-word="false" fo:text-indent="0.007cm" style:auto-text-indent="false" style:snap-to-layout-grid="false">
        <style:tab-stops/>
      </style:paragraph-properties>
      <style:text-properties fo:color="#000000" loext:opacity="100%" style:font-name="標楷體" fo:font-size="14pt" officeooo:paragraph-rsid="0044cb02" style:font-name-asian="標楷體" style:font-size-asian="14pt" style:font-size-complex="14pt"/>
    </style:style>
    <style:style style:name="P66" style:family="paragraph" style:parent-style-name="Text_20_body">
      <loext:graphic-properties draw:fill="none"/>
      <style:paragraph-properties fo:margin-left="1.482cm" fo:margin-right="0cm" style:line-height-at-least="0.423cm" fo:text-align="justify" style:justify-single-word="false" fo:hyphenation-ladder-count="no-limit" fo:text-indent="-0.981cm" style:auto-text-indent="false" fo:background-color="transparent" style:snap-to-layout-grid="false">
        <style:tab-stops/>
      </style:paragraph-properties>
      <style:text-properties fo:color="#000000" loext:opacity="100%" style:font-name="標楷體" fo:font-size="14pt" officeooo:paragraph-rsid="0045ae70" style:font-name-asian="標楷體" style:font-size-asian="14pt" style:font-size-complex="14pt" fo:hyphenate="false" loext:hyphenation-no-caps="false"/>
    </style:style>
    <style:style style:name="P67" style:family="paragraph" style:parent-style-name="Text_20_body">
      <style:paragraph-properties fo:margin-left="0.741cm" fo:margin-right="0cm" style:line-height-at-least="0.423cm" fo:text-align="justify" style:justify-single-word="false" fo:orphans="0" fo:widows="0" fo:text-indent="-0.74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8" style:family="paragraph" style:parent-style-name="Text_20_body">
      <style:paragraph-properties fo:margin-left="0.741cm" fo:margin-right="0cm" style:line-height-at-least="0.423cm" fo:text-align="justify" style:justify-single-word="false" fo:orphans="0" fo:widows="0" fo:text-indent="-0.741cm" style:auto-text-indent="false" style:snap-to-layout-grid="false">
        <style:tab-stops/>
      </style:paragraph-properties>
      <style:text-properties fo:color="#000000" loext:opacity="100%" style:font-name="標楷體" fo:font-size="14pt" officeooo:paragraph-rsid="0052faaf" style:font-name-asian="標楷體" style:font-size-asian="14pt" style:font-size-complex="14pt"/>
    </style:style>
    <style:style style:name="P69" style:family="paragraph" style:parent-style-name="Text_20_body">
      <style:paragraph-properties fo:margin-left="0.741cm" fo:margin-right="0cm" style:line-height-at-least="0.423cm" fo:text-align="justify" style:justify-single-word="false" fo:orphans="0" fo:widows="0" fo:text-indent="-0.741cm" style:auto-text-indent="false" style:snap-to-layout-grid="false">
        <style:tab-stops/>
      </style:paragraph-properties>
      <style:text-properties fo:color="#000000" loext:opacity="100%" style:font-name="標楷體" fo:font-size="14pt" officeooo:paragraph-rsid="00cb1fda" style:font-name-asian="標楷體" style:font-size-asian="14pt" style:font-size-complex="14pt"/>
    </style:style>
    <style:style style:name="P70" style:family="paragraph" style:parent-style-name="Text_20_body">
      <style:paragraph-properties fo:margin-left="0.741cm" fo:margin-right="0cm" style:line-height-at-least="0.423cm" fo:text-align="justify" style:justify-single-word="false" fo:orphans="0" fo:widows="0" fo:text-indent="-0.741cm" style:auto-text-indent="false" style:snap-to-layout-grid="false">
        <style:tab-stops/>
      </style:paragraph-properties>
      <style:text-properties fo:color="#000000" loext:opacity="100%" style:font-name="標楷體" fo:font-size="14pt" officeooo:paragraph-rsid="00f0e16a" style:font-name-asian="標楷體" style:font-size-asian="14pt" style:font-size-complex="14pt"/>
    </style:style>
    <style:style style:name="P71" style:family="paragraph" style:parent-style-name="Text_20_body">
      <style:paragraph-properties fo:margin-left="0.988cm" fo:margin-right="0cm" fo:margin-top="0.212cm" fo:margin-bottom="0cm" style:contextual-spacing="false" style:line-height-at-least="0.423cm" fo:text-indent="-0.988cm" style:auto-text-indent="false">
        <style:tab-stops/>
      </style:paragraph-properties>
      <style:text-properties fo:color="#000000" loext:opacity="100%" style:font-name="標楷體" fo:font-size="14pt" officeooo:paragraph-rsid="0049bcc9" style:font-name-asian="標楷體" style:font-size-asian="14pt" style:font-size-complex="14pt"/>
    </style:style>
    <style:style style:name="P72" style:family="paragraph" style:parent-style-name="Text_20_body">
      <style:paragraph-properties fo:margin-left="1.919cm" fo:margin-right="0cm" style:line-height-at-least="0.423cm" fo:text-indent="-1.496cm" style:auto-text-indent="false">
        <style:tab-stops/>
      </style:paragraph-properties>
      <style:text-properties fo:color="#000000" loext:opacity="100%" style:font-name="標楷體" fo:font-size="14pt" officeooo:paragraph-rsid="0049bcc9" style:font-name-asian="標楷體" style:font-size-asian="14pt" style:font-size-complex="14pt"/>
    </style:style>
    <style:style style:name="P73" style:family="paragraph" style:parent-style-name="Text_20_body">
      <style:paragraph-properties fo:margin-left="1.905cm" fo:margin-right="0cm" style:line-height-at-least="0.423cm" fo:text-indent="0cm" style:auto-text-indent="false">
        <style:tab-stops/>
      </style:paragraph-properties>
      <style:text-properties fo:color="#000000" loext:opacity="100%" style:font-name="標楷體" fo:font-size="14pt" officeooo:paragraph-rsid="0049bcc9" style:font-name-asian="標楷體" style:font-size-asian="14pt" style:font-size-complex="14pt"/>
    </style:style>
    <style:style style:name="P74" style:family="paragraph" style:parent-style-name="Text_20_body">
      <style:paragraph-properties fo:margin-left="1.482cm" fo:margin-right="0cm" fo:line-height="0.607cm" fo:text-align="justify" style:justify-single-word="false" fo:text-indent="-0.981cm" style:auto-text-indent="false" style:snap-to-layout-grid="false">
        <style:tab-stops/>
      </style:paragraph-properties>
      <style:text-properties fo:color="#000000" loext:opacity="100%" style:font-name="標楷體" fo:font-size="14pt" officeooo:paragraph-rsid="0044cb02" style:font-name-asian="標楷體" style:font-size-asian="14pt" style:font-size-complex="14pt"/>
    </style:style>
    <style:style style:name="P75"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76" style:family="paragraph" style:parent-style-name="Text_20_body">
      <style:paragraph-properties fo:margin-left="2.752cm" fo:margin-right="0cm" fo:line-height="100%" fo:text-align="justify" style:justify-single-word="false" fo:text-indent="-0.751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77" style:family="paragraph" style:parent-style-name="Text_20_body">
      <style:paragraph-properties fo:margin-left="2.002cm" fo:margin-right="0cm" fo:text-align="justify" style:justify-single-word="false" fo:text-indent="-0.501cm" style:auto-text-indent="false" style:snap-to-layout-grid="false">
        <style:tab-stops/>
      </style:paragraph-properties>
      <style:text-properties fo:color="#000000" loext:opacity="100%" style:font-name="標楷體" fo:font-size="14pt" officeooo:paragraph-rsid="00e6408a" style:font-name-asian="標楷體" style:font-size-asian="14pt" style:font-size-complex="14pt"/>
    </style:style>
    <style:style style:name="P78" style:family="paragraph" style:parent-style-name="Text_20_body">
      <style:paragraph-properties fo:margin-left="1.693cm" fo:margin-right="0cm" fo:text-align="justify" style:justify-single-word="false" fo:text-indent="-0.988cm" style:auto-text-indent="false" style:snap-to-layout-grid="false">
        <style:tab-stops/>
      </style:paragraph-properties>
      <style:text-properties fo:color="#000000" loext:opacity="100%" style:font-name="標楷體" fo:font-size="14pt" officeooo:paragraph-rsid="00e6408a" style:font-name-asian="標楷體" style:font-size-asian="14pt" style:font-size-complex="14pt"/>
    </style:style>
    <style:style style:name="P79" style:family="paragraph" style:parent-style-name="Text_20_body">
      <style:paragraph-properties fo:margin-left="3.2cm" fo:margin-right="0cm" fo:text-align="justify" style:justify-single-word="false" fo:text-indent="-1.199cm" style:auto-text-indent="false" style:snap-to-layout-grid="false">
        <style:tab-stops/>
      </style:paragraph-properties>
      <style:text-properties fo:color="#000000" loext:opacity="100%" style:font-name="標楷體" fo:font-size="14pt" officeooo:paragraph-rsid="00e6408a" style:font-name-asian="標楷體" style:font-size-asian="14pt" style:font-size-complex="14pt"/>
    </style:style>
    <style:style style:name="P80" style:family="paragraph" style:parent-style-name="Text_20_body">
      <style:paragraph-properties fo:margin-left="1.9cm" fo:margin-right="0cm" fo:text-align="justify" style:justify-single-word="false" fo:text-indent="0cm" style:auto-text-indent="false" style:snap-to-layout-grid="false">
        <style:tab-stops/>
      </style:paragraph-properties>
      <style:text-properties fo:color="#000000" loext:opacity="100%" style:font-name="標楷體" fo:font-size="14pt" officeooo:paragraph-rsid="00e6408a" style:font-name-asian="標楷體" style:font-size-asian="14pt" style:font-size-complex="14pt"/>
    </style:style>
    <style:style style:name="P81" style:family="paragraph" style:parent-style-name="Text_20_body">
      <style:paragraph-properties fo:margin-left="1.212cm" fo:margin-right="0cm" fo:text-align="justify" style:justify-single-word="false" fo:text-indent="-0.501cm" style:auto-text-indent="false" style:snap-to-layout-grid="false">
        <style:tab-stops/>
      </style:paragraph-properties>
      <style:text-properties fo:color="#000000" loext:opacity="100%" style:font-name="標楷體" fo:font-size="14pt" officeooo:paragraph-rsid="00e6408a" style:font-name-asian="標楷體" style:font-size-asian="14pt" style:font-size-complex="14pt"/>
    </style:style>
    <style:style style:name="P82" style:family="paragraph" style:parent-style-name="Text_20_body">
      <style:paragraph-properties fo:margin-left="2.544cm" fo:margin-right="0cm" fo:text-align="justify" style:justify-single-word="false" fo:text-indent="-0.50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3" style:family="paragraph" style:parent-style-name="Text_20_body">
      <style:paragraph-properties fo:margin-left="2.544cm" fo:margin-right="0cm" fo:text-align="justify" style:justify-single-word="false" fo:text-indent="-0.503cm" style:auto-text-indent="false" style:snap-to-layout-grid="false">
        <style:tab-stops/>
      </style:paragraph-properties>
      <style:text-properties fo:color="#000000" loext:opacity="100%" style:font-name="標楷體" fo:font-size="14pt" officeooo:paragraph-rsid="004333ca" style:font-name-asian="標楷體" style:font-size-asian="14pt" style:font-size-complex="14pt"/>
    </style:style>
    <style:style style:name="P84" style:family="paragraph" style:parent-style-name="Text_20_body">
      <style:paragraph-properties fo:margin-left="3.54cm" fo:margin-right="0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5" style:family="paragraph" style:parent-style-name="Text_20_body">
      <style:paragraph-properties fo:margin-left="1.693cm" fo:margin-right="0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6" style:family="paragraph" style:parent-style-name="Text_20_body">
      <style:paragraph-properties fo:margin-left="1.383cm" fo:margin-right="0cm" fo:text-align="justify" style:justify-single-word="false" fo:text-indent="-0.882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7" style:family="paragraph" style:parent-style-name="Text_20_body">
      <style:paragraph-properties fo:margin-left="1.626cm" fo:margin-right="0cm" fo:text-align="justify" style:justify-single-word="false" fo:text-indent="-0.00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8" style:family="paragraph" style:parent-style-name="Text_20_body">
      <style:paragraph-properties fo:margin-left="1.164cm" fo:margin-right="0cm" fo:text-align="justify" style:justify-single-word="false" fo:text-indent="0.593cm" style:auto-text-indent="false">
        <style:tab-stops/>
      </style:paragraph-properties>
      <style:text-properties fo:color="#000000" loext:opacity="100%" style:font-name="標楷體" fo:font-size="14pt" officeooo:paragraph-rsid="00e6408a" style:font-name-asian="標楷體" style:font-size-asian="14pt" style:font-size-complex="14pt"/>
    </style:style>
    <style:style style:name="P89" style:family="paragraph" style:parent-style-name="Text_20_body">
      <style:paragraph-properties fo:margin-left="3.2cm" fo:margin-right="0cm" fo:text-indent="-1.199cm" style:auto-text-indent="false" style:snap-to-layout-grid="false">
        <style:tab-stops/>
      </style:paragraph-properties>
      <style:text-properties fo:color="#000000" loext:opacity="100%" style:font-name="標楷體" fo:font-size="14pt" officeooo:paragraph-rsid="00e6408a" style:font-name-asian="標楷體" style:font-size-asian="14pt" style:font-size-complex="14pt"/>
    </style:style>
    <style:style style:name="P90" style:family="paragraph" style:parent-style-name="Text_20_body">
      <style:paragraph-properties fo:margin-left="1.93cm" fo:margin-right="0cm" fo:text-indent="-0.73cm" style:auto-text-indent="false" style:snap-to-layout-grid="false">
        <style:tab-stops/>
      </style:paragraph-properties>
      <style:text-properties fo:color="#000000" loext:opacity="100%" style:font-name="標楷體" fo:font-size="14pt" officeooo:paragraph-rsid="00e6408a" style:font-name-asian="標楷體" style:font-size-asian="14pt" style:font-size-complex="14pt"/>
    </style:style>
    <style:style style:name="P91" style:family="paragraph" style:parent-style-name="Text_20_body">
      <style:paragraph-properties fo:margin-left="1.976cm" fo:margin-right="0cm" fo:text-indent="-0.494cm" style:auto-text-indent="false" style:snap-to-layout-grid="false">
        <style:tab-stops/>
      </style:paragraph-properties>
      <style:text-properties fo:color="#000000" loext:opacity="100%" style:font-name="標楷體" fo:font-size="14pt" officeooo:paragraph-rsid="00f2d8a7" style:font-name-asian="標楷體" style:font-size-asian="14pt" style:font-size-complex="14pt"/>
    </style:style>
    <style:style style:name="P92" style:family="paragraph" style:parent-style-name="Text_20_body">
      <style:paragraph-properties fo:margin-left="0.494cm" fo:margin-right="0cm" fo:text-indent="-0.494cm" style:auto-text-indent="false">
        <style:tab-stops/>
      </style:paragraph-properties>
      <style:text-properties fo:color="#000000" loext:opacity="100%" style:font-name="標楷體" fo:font-size="14pt" officeooo:paragraph-rsid="0049bcc9" style:font-name-asian="標楷體" style:font-size-asian="14pt" style:font-size-complex="14pt"/>
    </style:style>
    <style:style style:name="P93" style:family="paragraph" style:parent-style-name="Text_20_body">
      <style:paragraph-properties fo:margin-left="1.693cm" fo:margin-right="0cm" fo:orphans="0" fo:widows="0"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4" style:family="paragraph" style:parent-style-name="Text_20_body">
      <style:paragraph-properties fo:margin-top="0cm" fo:margin-bottom="0.212cm" style:contextual-spacing="false" fo:text-align="center" style:justify-single-word="false" style:snap-to-layout-grid="false"/>
      <style:text-properties fo:color="#000000" loext:opacity="100%" style:font-name="標楷體" fo:font-size="14pt" officeooo:paragraph-rsid="00a422b7" style:font-name-asian="標楷體" style:font-size-asian="14pt" style:font-size-complex="14pt"/>
    </style:style>
    <style:style style:name="P95" style:family="paragraph" style:parent-style-name="Standard">
      <style:paragraph-properties fo:margin-top="0cm" fo:margin-bottom="0.335cm" style:contextual-spacing="false" fo:line-height="0.706cm" fo:text-align="center" style:justify-single-word="false"/>
      <style:text-properties fo:color="#000000" loext:opacity="100%" style:font-name="標楷體" fo:font-size="14pt" officeooo:paragraph-rsid="0049bcc9" style:font-name-asian="標楷體" style:font-size-asian="14pt" style:font-size-complex="14pt"/>
    </style:style>
    <style:style style:name="P96" style:family="paragraph" style:parent-style-name="Text_20_body">
      <style:paragraph-properties fo:margin-left="1.559cm" fo:margin-right="0cm" fo:margin-top="0cm" fo:margin-bottom="0.212cm" style:contextual-spacing="false" fo:line-height="0.811cm" fo:text-align="center" style:justify-single-word="false" fo:text-indent="-1.309cm" style:auto-text-indent="false" fo:break-before="page">
        <style:tab-stops/>
      </style:paragraph-properties>
      <style:text-properties fo:color="#000000" loext:opacity="100%" style:font-name="標楷體" fo:font-size="14pt" officeooo:paragraph-rsid="0049bcc9" style:font-name-asian="標楷體" style:font-size-asian="14pt" style:font-size-complex="14pt"/>
    </style:style>
    <style:style style:name="P97" style:family="paragraph" style:parent-style-name="Text_20_body">
      <style:paragraph-properties fo:margin-left="0.25cm" fo:margin-right="0cm" fo:margin-top="0cm" fo:margin-bottom="0.212cm" style:contextual-spacing="false" fo:line-height="0.811cm" fo:text-align="center" style:justify-single-word="false" fo:text-indent="0cm" style:auto-text-indent="false" fo:break-before="page">
        <style:tab-stops/>
      </style:paragraph-properties>
      <style:text-properties fo:color="#000000" loext:opacity="100%" style:font-name="標楷體" fo:font-size="14pt" officeooo:paragraph-rsid="0049bcc9" style:font-name-asian="標楷體" style:font-size-asian="14pt" style:font-size-complex="14pt"/>
    </style:style>
    <style:style style:name="P98" style:family="paragraph" style:parent-style-name="Text_20_body">
      <style:paragraph-properties fo:margin-left="0.25cm" fo:margin-right="0cm" fo:margin-top="0cm" fo:margin-bottom="0.212cm" style:contextual-spacing="false" fo:line-height="0.811cm" fo:text-indent="0cm" style:auto-text-indent="false">
        <style:tab-stops/>
      </style:paragraph-properties>
      <style:text-properties fo:color="#000000" loext:opacity="100%" style:font-name="標楷體" fo:font-size="14pt" officeooo:paragraph-rsid="0049bcc9" style:font-name-asian="標楷體" style:font-size-asian="14pt" style:font-size-complex="14pt"/>
    </style:style>
    <style:style style:name="P99" style:family="paragraph" style:parent-style-name="Text_20_body">
      <style:text-properties fo:color="#000000" loext:opacity="100%" style:font-name="標楷體" fo:font-size="14pt" officeooo:paragraph-rsid="0049bcc9" style:font-name-asian="標楷體" style:font-size-asian="14pt" style:font-name-complex="標楷體" style:font-size-complex="14pt"/>
    </style:style>
    <style:style style:name="P100" style:family="paragraph" style:parent-style-name="Text_20_body">
      <style:paragraph-properties fo:margin-left="0.494cm" fo:margin-right="0cm" fo:text-indent="-0.494cm" style:auto-text-indent="false">
        <style:tab-stops/>
      </style:paragraph-properties>
      <style:text-properties fo:color="#000000" loext:opacity="100%" style:font-name="標楷體" fo:font-size="14pt" officeooo:paragraph-rsid="0049bcc9" style:font-name-asian="標楷體" style:font-size-asian="14pt" style:font-name-complex="標楷體" style:font-size-complex="14pt"/>
    </style:style>
    <style:style style:name="P101" style:family="paragraph" style:parent-style-name="Standard">
      <style:paragraph-properties fo:margin-top="0cm" fo:margin-bottom="0.335cm" style:contextual-spacing="false" fo:line-height="0.706cm" fo:text-align="center" style:justify-single-word="false"/>
      <style:text-properties fo:color="#000000" loext:opacity="100%" style:font-name="標楷體" fo:font-size="14pt" officeooo:paragraph-rsid="0049bcc9" style:font-name-asian="標楷體" style:font-size-asian="14pt" style:font-name-complex="標楷體" style:font-size-complex="14pt"/>
    </style:style>
    <style:style style:name="P102" style:family="paragraph" style:parent-style-name="Standard">
      <style:paragraph-properties fo:line-height="0.706cm"/>
      <style:text-properties fo:color="#000000" loext:opacity="100%" style:font-name="標楷體" fo:font-size="14pt" officeooo:paragraph-rsid="0049bcc9" style:font-name-asian="標楷體" style:font-size-asian="14pt" style:font-name-complex="標楷體" style:font-size-complex="14pt"/>
    </style:style>
    <style:style style:name="P103" style:family="paragraph" style:parent-style-name="Standard">
      <style:paragraph-properties fo:line-height="0.706cm" style:snap-to-layout-grid="false"/>
      <style:text-properties fo:color="#000000" loext:opacity="100%" style:font-name="標楷體" fo:font-size="14pt" officeooo:paragraph-rsid="0049bcc9" style:font-name-asian="標楷體" style:font-size-asian="14pt" style:font-name-complex="標楷體" style:font-size-complex="14pt"/>
    </style:style>
    <style:style style:name="P104" style:family="paragraph" style:parent-style-name="Table_20_Paragraph">
      <style:paragraph-properties fo:margin-left="0.005cm" fo:margin-right="0cm" fo:margin-top="0.176cm" fo:margin-bottom="0.176cm" style:contextual-spacing="false" style:line-height-at-least="0.423cm" fo:text-align="center" style:justify-single-word="false" fo:text-indent="0cm" style:auto-text-indent="false" style:snap-to-layout-grid="false">
        <style:tab-stops/>
      </style:paragraph-properties>
      <style:text-properties fo:color="#000000" loext:opacity="100%" style:font-name="標楷體" fo:font-size="14pt" officeooo:paragraph-rsid="0049bcc9" style:font-name-asian="標楷體" style:font-size-asian="14pt" style:font-name-complex="標楷體" style:font-size-complex="14pt"/>
    </style:style>
    <style:style style:name="P105" style:family="paragraph" style:parent-style-name="Standard">
      <style:paragraph-properties fo:margin-top="0.176cm" fo:margin-bottom="0.176cm" style:contextual-spacing="false" style:line-height-at-least="0.423cm" style:text-autospace="none" style:snap-to-layout-grid="false"/>
      <style:text-properties fo:color="#000000" loext:opacity="100%" style:font-name="標楷體" fo:font-size="14pt" officeooo:paragraph-rsid="0049bcc9" style:font-name-asian="標楷體" style:font-size-asian="14pt" style:font-name-complex="標楷體" style:font-size-complex="14pt"/>
    </style:style>
    <style:style style:name="P106" style:family="paragraph" style:parent-style-name="Table_20_Paragraph">
      <style:paragraph-properties fo:margin-left="0cm" fo:margin-right="0.111cm" fo:margin-top="0.176cm" fo:margin-bottom="0.176cm" style:contextual-spacing="false" style:line-height-at-least="0.423cm" fo:text-indent="0cm" style:auto-text-indent="false" style:snap-to-layout-grid="false"/>
      <style:text-properties fo:color="#000000" loext:opacity="100%" style:font-name="標楷體" fo:font-size="14pt" officeooo:paragraph-rsid="0049bcc9" style:font-name-asian="標楷體" style:font-size-asian="14pt" style:font-name-complex="標楷體" style:font-size-complex="14pt"/>
    </style:style>
    <style:style style:name="P107" style:family="paragraph" style:parent-style-name="Standard">
      <style:paragraph-properties fo:margin-top="0.176cm" fo:margin-bottom="0.176cm" style:contextual-spacing="false" style:line-height-at-least="0.423cm" style:text-autospace="none" style:snap-to-layout-grid="false"/>
      <style:text-properties fo:color="#000000" loext:opacity="100%" style:font-name="標楷體" fo:font-size="14pt" officeooo:paragraph-rsid="0049bcc9" style:font-name-asian="標楷體" style:font-size-asian="14pt" style:font-name-complex="標楷體" style:font-size-complex="14pt" style:text-scale="95%"/>
    </style:style>
    <style:style style:name="P108" style:family="paragraph" style:parent-style-name="Table_20_Paragraph">
      <style:paragraph-properties fo:margin-top="0.176cm" fo:margin-bottom="0.176cm" style:contextual-spacing="false" style:line-height-at-least="0.423cm" fo:text-align="center" style:justify-single-word="false" style:snap-to-layout-grid="false"/>
      <style:text-properties fo:color="#000000" loext:opacity="100%" style:font-name="標楷體" fo:font-size="14pt" officeooo:paragraph-rsid="0049bcc9" style:font-name-asian="標楷體" style:font-size-asian="14pt" style:font-name-complex="標楷體" style:font-size-complex="14pt" style:text-scale="95%"/>
    </style:style>
    <style:style style:name="P109" style:family="paragraph" style:parent-style-name="Standard">
      <style:paragraph-properties fo:margin-left="2.002cm" fo:margin-right="0cm" fo:line-height="100%" fo:text-align="start" style:justify-single-word="false" fo:text-indent="-0.501cm" style:auto-text-indent="false" style:snap-to-layout-grid="false">
        <style:tab-stops/>
      </style:paragraph-properties>
      <style:text-properties fo:color="#000000" loext:opacity="100%" style:font-name="標楷體" fo:font-size="14pt" officeooo:paragraph-rsid="00cfbc12" style:font-name-asian="標楷體" style:font-size-asian="14pt"/>
    </style:style>
    <style:style style:name="P110" style:family="paragraph" style:parent-style-name="Text_20_body">
      <style:paragraph-properties fo:margin-left="1.981cm" fo:margin-right="0cm" style:line-height-at-least="0.423cm" fo:text-indent="-0.499cm" style:auto-text-indent="false">
        <style:tab-stops/>
      </style:paragraph-properties>
      <style:text-properties fo:color="#000000" loext:opacity="100%" style:font-name="標楷體" fo:font-size="14pt" officeooo:paragraph-rsid="0049bcc9" style:font-name-asian="標楷體" style:font-size-asian="14pt"/>
    </style:style>
    <style:style style:name="P111" style:family="paragraph" style:parent-style-name="Standard">
      <style:paragraph-properties fo:margin-left="1.981cm" fo:margin-right="0cm" style:line-height-at-least="0.423cm" fo:text-indent="-0.499cm" style:auto-text-indent="false" style:writing-mode="lr-tb">
        <style:tab-stops/>
      </style:paragraph-properties>
      <style:text-properties fo:color="#000000" loext:opacity="100%" style:font-name="標楷體" fo:font-size="14pt" officeooo:paragraph-rsid="0049bcc9" style:font-name-asian="標楷體" style:font-size-asian="14pt"/>
    </style:style>
    <style:style style:name="P112" style:family="paragraph" style:parent-style-name="Standard">
      <style:paragraph-properties fo:margin-left="1.981cm" fo:margin-right="0cm" style:line-height-at-least="0.423cm" fo:text-indent="-0.499cm" style:auto-text-indent="false">
        <style:tab-stops/>
      </style:paragraph-properties>
      <style:text-properties fo:color="#000000" loext:opacity="100%" style:font-name="標楷體" fo:font-size="14pt" officeooo:paragraph-rsid="0049bcc9" style:font-name-asian="標楷體" style:font-size-asian="14pt"/>
    </style:style>
    <style:style style:name="P113" style:family="paragraph" style:parent-style-name="Text_20_body">
      <style:paragraph-properties fo:margin-left="2.738cm" fo:margin-right="0cm" style:line-height-at-least="0.423cm" fo:text-indent="-0.748cm" style:auto-text-indent="false">
        <style:tab-stops/>
      </style:paragraph-properties>
      <style:text-properties fo:color="#000000" loext:opacity="100%" style:font-name="標楷體" fo:font-size="14pt" officeooo:paragraph-rsid="0049bcc9" style:font-name-asian="標楷體" style:font-size-asian="14pt"/>
    </style:style>
    <style:style style:name="P114" style:family="paragraph" style:parent-style-name="分層負責章">
      <style:paragraph-properties fo:margin-left="0.501cm" fo:margin-right="0cm" fo:line-height="100%" fo:text-align="justify" style:justify-single-word="false" fo:orphans="0" fo:widows="0" fo:text-indent="-0.501cm" style:auto-text-indent="false" style:vertical-align="baseline" style:snap-to-layout-grid="false">
        <style:tab-stops/>
      </style:paragraph-properties>
      <style:text-properties fo:color="#000000" loext:opacity="100%" style:font-name="標楷體" fo:font-size="14pt" officeooo:paragraph-rsid="00a422b7" style:font-name-asian="標楷體" style:font-size-asian="14pt" style:font-name-complex="Arial Unicode MS" style:font-size-complex="14pt" style:font-weight-complex="bold"/>
    </style:style>
    <style:style style:name="P115" style:family="paragraph" style:parent-style-name="分層負責章">
      <style:paragraph-properties fo:line-height="100%" fo:text-align="justify" style:justify-single-word="false" fo:orphans="0" fo:widows="0" style:vertical-align="baseline" style:snap-to-layout-grid="false"/>
      <style:text-properties fo:color="#000000" loext:opacity="100%" style:font-name="標楷體" fo:font-size="14pt" officeooo:paragraph-rsid="00a422b7" style:font-name-asian="標楷體" style:font-size-asian="14pt" style:font-name-complex="Arial Unicode MS" style:font-size-complex="14pt" style:font-weight-complex="bold"/>
    </style:style>
    <style:style style:name="P116" style:family="paragraph" style:parent-style-name="分層負責章">
      <style:paragraph-properties fo:line-height="100%" fo:text-align="center" style:justify-single-word="false" fo:orphans="0" fo:widows="0" style:vertical-align="baseline" style:snap-to-layout-grid="false"/>
      <style:text-properties fo:color="#000000" loext:opacity="100%" style:font-name="標楷體" fo:font-size="14pt" officeooo:paragraph-rsid="00a422b7" style:font-name-asian="標楷體" style:font-size-asian="14pt" style:font-name-complex="Arial Unicode MS" style:font-size-complex="14pt"/>
    </style:style>
    <style:style style:name="P117" style:family="paragraph" style:parent-style-name="Text_20_body">
      <style:paragraph-properties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118" style:family="paragraph" style:parent-style-name="Text_20_body">
      <style:paragraph-properties fo:text-align="center" style:justify-single-word="false"/>
      <style:text-properties fo:color="#000000" loext:opacity="100%" style:font-name="標楷體" fo:font-size="14pt" fo:font-weight="bold" officeooo:paragraph-rsid="00facdaa" style:font-name-asian="標楷體" style:font-size-asian="14pt" style:font-weight-asian="bold" style:font-size-complex="14pt" style:font-weight-complex="bold"/>
    </style:style>
    <style:style style:name="P119" style:family="paragraph" style:parent-style-name="Text_20_body">
      <style:paragraph-properties style:line-height-at-least="0.423cm" fo:text-align="justify"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120" style:family="paragraph" style:parent-style-name="Standard">
      <style:paragraph-properties fo:margin-top="0.176cm" fo:margin-bottom="0.176cm" style:contextual-spacing="false" style:line-height-at-least="0.423cm" style:text-autospace="none" style:snap-to-layout-grid="false"/>
      <style:text-properties fo:color="#000000" loext:opacity="100%" style:font-name="標楷體" fo:font-size="14pt" officeooo:paragraph-rsid="0049bcc9" style:letter-kerning="false" style:font-name-asian="標楷體" style:font-size-asian="14pt" style:font-name-complex="標楷體" style:font-size-complex="14pt"/>
    </style:style>
    <style:style style:name="P121" style:family="paragraph" style:parent-style-name="章節">
      <style:paragraph-properties style:line-height-at-least="0.423cm"/>
      <style:text-properties fo:color="#000000" loext:opacity="100%" style:font-name="標楷體" fo:font-size="14pt" officeooo:paragraph-rsid="0049bcc9" style:letter-kerning="true" style:font-name-asian="標楷體" style:font-size-asian="14pt" style:font-size-complex="14pt"/>
    </style:style>
    <style:style style:name="P122" style:family="paragraph" style:parent-style-name="Text_20_body">
      <style:paragraph-properties fo:margin-left="2.002cm" fo:margin-right="0cm" fo:line-height="100%" fo:text-align="justify" style:justify-single-word="false" fo:text-indent="-0.501cm" style:auto-text-indent="false" style:snap-to-layout-grid="false">
        <style:tab-stops/>
      </style:paragraph-properties>
      <style:text-properties fo:color="#000000" loext:opacity="100%" style:font-name="標楷體" officeooo:paragraph-rsid="00cfbc12" style:font-name-asian="標楷體"/>
    </style:style>
    <style:style style:name="P123" style:family="paragraph" style:parent-style-name="Standard">
      <style:paragraph-properties fo:margin-left="2.002cm" fo:margin-right="0cm" fo:line-height="100%" fo:text-align="justify" style:justify-single-word="false" fo:text-indent="-0.501cm" style:auto-text-indent="false" style:snap-to-layout-grid="false">
        <style:tab-stops/>
      </style:paragraph-properties>
      <style:text-properties fo:color="#000000" loext:opacity="100%" style:font-name="標楷體" officeooo:paragraph-rsid="00cfbc12" style:font-name-asian="標楷體"/>
    </style:style>
    <style:style style:name="P124" style:family="paragraph" style:parent-style-name="_28_一_29_">
      <style:paragraph-properties fo:margin-left="2.002cm" fo:margin-right="0cm" style:line-height-at-least="0.423cm" fo:text-indent="-0.501cm" style:auto-text-indent="false" style:snap-to-layout-grid="false">
        <style:tab-stops/>
      </style:paragraph-properties>
      <style:text-properties fo:color="#000000" loext:opacity="100%" style:font-name="標楷體" officeooo:paragraph-rsid="004333ca" style:font-name-asian="標楷體" style:font-size-complex="14pt"/>
    </style:style>
    <style:style style:name="P125" style:family="paragraph" style:parent-style-name="本文縮排_20_3">
      <style:paragraph-properties fo:margin-left="2.002cm" fo:margin-right="0cm" fo:margin-top="0cm" fo:margin-bottom="0cm" style:contextual-spacing="false" style:line-height-at-least="0.423cm" fo:text-indent="0cm" style:auto-text-indent="false" style:snap-to-layout-grid="false">
        <style:tab-stops/>
      </style:paragraph-properties>
      <style:text-properties fo:color="#000000" loext:opacity="100%" style:font-name="標楷體" officeooo:paragraph-rsid="004333ca" style:font-name-asian="標楷體" style:font-size-complex="14pt"/>
    </style:style>
    <style:style style:name="P126" style:family="paragraph" style:parent-style-name="本文縮排_20_3">
      <style:paragraph-properties fo:margin-left="2.002cm" fo:margin-right="0cm" fo:margin-top="0cm" fo:margin-bottom="0cm" style:contextual-spacing="false" style:line-height-at-least="0.423cm" fo:text-indent="0cm" style:auto-text-indent="false" style:snap-to-layout-grid="false">
        <style:tab-stops/>
      </style:paragraph-properties>
      <style:text-properties fo:color="#000000" loext:opacity="100%" style:font-name="標楷體" officeooo:paragraph-rsid="0044cb02" style:font-name-asian="標楷體" style:font-size-complex="14pt"/>
    </style:style>
    <style:style style:name="P127" style:family="paragraph" style:parent-style-name="_28_一_29_">
      <style:paragraph-properties fo:margin-left="1.501cm" fo:margin-right="0cm" style:line-height-at-least="0.423cm" fo:text-align="justify" style:justify-single-word="false" fo:text-indent="0cm" style:auto-text-indent="false" style:snap-to-layout-grid="false">
        <style:tab-stops/>
      </style:paragraph-properties>
      <style:text-properties fo:color="#000000" loext:opacity="100%" style:font-name="標楷體" officeooo:paragraph-rsid="004333ca" style:font-name-asian="標楷體" style:font-size-complex="14pt"/>
    </style:style>
    <style:style style:name="P128" style:family="paragraph" style:parent-style-name="本文縮排_20_3">
      <style:paragraph-properties fo:margin-left="2.002cm" fo:margin-right="0cm" fo:margin-top="0cm" fo:margin-bottom="0cm" style:contextual-spacing="false" fo:line-height="100%" fo:text-indent="0cm" style:auto-text-indent="false" style:snap-to-layout-grid="false">
        <style:tab-stops/>
      </style:paragraph-properties>
      <style:text-properties fo:color="#000000" loext:opacity="100%" style:font-name="標楷體" style:font-name-asian="標楷體" style:font-size-complex="14pt"/>
    </style:style>
    <style:style style:name="P129" style:family="paragraph" style:parent-style-name="_28_一_29_">
      <style:paragraph-properties fo:margin-left="2.101cm" fo:margin-right="0cm" fo:line-height="100%" fo:text-indent="-0.6cm" style:auto-text-indent="false" style:snap-to-layout-grid="false">
        <style:tab-stops/>
      </style:paragraph-properties>
      <style:text-properties fo:color="#000000" loext:opacity="100%" style:font-name="標楷體" style:font-name-asian="標楷體" style:font-size-complex="14pt"/>
    </style:style>
    <style:style style:name="P130" style:family="paragraph" style:parent-style-name="_28_一_29_">
      <loext:graphic-properties draw:fill="none"/>
      <style:paragraph-properties fo:margin-left="2.101cm" fo:margin-right="0cm" fo:line-height="100%" fo:text-align="justify" style:justify-single-word="false" fo:hyphenation-ladder-count="no-limit" fo:text-indent="-0.6cm" style:auto-text-indent="false" fo:background-color="transparent" style:snap-to-layout-grid="false">
        <style:tab-stops/>
      </style:paragraph-properties>
      <style:text-properties fo:color="#000000" loext:opacity="100%" style:font-name="標楷體" officeooo:paragraph-rsid="00f5e11d" style:font-name-asian="標楷體" style:font-size-complex="14pt" fo:hyphenate="false" loext:hyphenation-no-caps="false"/>
    </style:style>
    <style:style style:name="P131" style:family="paragraph" style:parent-style-name="_28_一_29_">
      <style:paragraph-properties fo:margin-left="2.101cm" fo:margin-right="0cm" fo:text-indent="-0.6cm" style:auto-text-indent="false" style:snap-to-layout-grid="false">
        <style:tab-stops/>
      </style:paragraph-properties>
      <style:text-properties fo:color="#000000" loext:opacity="100%" style:font-name="標楷體" officeooo:paragraph-rsid="00f5e11d" style:font-name-asian="標楷體" style:font-size-complex="14pt"/>
    </style:style>
    <style:style style:name="P132" style:family="paragraph" style:parent-style-name="_28_一_29_" style:master-page-name="">
      <style:paragraph-properties fo:margin-left="2.101cm" fo:margin-right="0cm" fo:text-indent="-0.6cm" style:auto-text-indent="false" style:page-number="auto" style:snap-to-layout-grid="false">
        <style:tab-stops/>
      </style:paragraph-properties>
      <style:text-properties fo:color="#000000" loext:opacity="100%" style:font-name="標楷體" officeooo:paragraph-rsid="00f5e11d" style:font-name-asian="標楷體" style:font-size-complex="14pt"/>
    </style:style>
    <style:style style:name="P133" style:family="paragraph" style:parent-style-name="純文字">
      <style:paragraph-properties fo:margin-left="0cm" fo:margin-right="0.101cm" style:line-height-at-least="0.423cm" fo:text-align="justify" style:justify-single-word="false" fo:text-indent="0cm" style:auto-text-indent="false" style:text-autospace="none" style:punctuation-wrap="simple" style:snap-to-layout-grid="false"/>
      <style:text-properties fo:color="#000000" loext:opacity="100%" style:font-name="標楷體" fo:font-size="10pt" style:font-name-asian="標楷體" style:font-size-asian="10pt"/>
    </style:style>
    <style:style style:name="P134" style:family="paragraph" style:parent-style-name="Text_20_body">
      <style:paragraph-properties fo:margin-left="1.235cm" fo:margin-right="0cm" fo:text-indent="-1.235cm" style:auto-text-indent="false" style:snap-to-layout-grid="false">
        <style:tab-stops/>
      </style:paragraph-properties>
      <style:text-properties fo:color="#000000" loext:opacity="100%" style:font-name="標楷體" fo:font-size="12pt" officeooo:paragraph-rsid="00f493fa" style:font-name-asian="標楷體" style:font-size-asian="12pt" style:font-size-complex="12pt"/>
    </style:style>
    <style:style style:name="P135" style:family="paragraph" style:parent-style-name="Text_20_body">
      <style:paragraph-properties fo:margin-left="1.235cm" fo:margin-right="0cm" fo:line-height="100%" fo:text-indent="-1.235cm" style:auto-text-indent="false" style:snap-to-layout-grid="false">
        <style:tab-stops/>
      </style:paragraph-properties>
      <style:text-properties fo:color="#000000" loext:opacity="100%" style:font-name="標楷體" fo:font-size="12pt" officeooo:paragraph-rsid="00a422b7" style:font-name-asian="標楷體" style:font-size-asian="12pt" style:font-size-complex="12pt"/>
    </style:style>
    <style:style style:name="P136" style:family="paragraph" style:parent-style-name="Standard">
      <style:paragraph-properties fo:margin-left="1.693cm" fo:margin-right="0cm" fo:line-height="1.905cm" fo:text-align="start" style:justify-single-word="false" fo:text-indent="3.951cm" style:auto-text-indent="false" style:snap-to-layout-grid="false">
        <style:tab-stops/>
      </style:paragraph-properties>
      <style:text-properties fo:color="#000000" loext:opacity="100%" style:font-name="標楷體" fo:font-size="12pt" officeooo:paragraph-rsid="00e9e409" style:font-name-asian="標楷體" style:font-size-asian="12pt" style:font-size-complex="12pt"/>
    </style:style>
    <style:style style:name="P137" style:family="paragraph" style:parent-style-name="Standard">
      <style:paragraph-properties fo:margin-left="0cm" fo:margin-right="0cm" fo:text-indent="0cm" style:auto-text-indent="false" style:writing-mode="lr-tb"/>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left="0cm" fo:margin-right="0cm" fo:orphans="0" fo:widows="0" fo:text-indent="0cm" style:auto-text-indent="false" style:writing-mode="lr-tb"/>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1" fo:font-size="14pt" fo:font-weight="bold" fo:background-color="#ffffff" style:font-name-asian="標楷體1" style:font-size-asian="14pt" style:font-weight-asian="bold" style:font-size-complex="14pt" style:font-weight-complex="bold"/>
    </style:style>
    <style:style style:name="P140"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1" fo:font-size="16pt" style:font-name-asian="標楷體1" style:font-size-asian="16pt"/>
    </style:style>
    <style:style style:name="P141" style:family="paragraph" style:parent-style-name="Standard">
      <style:paragraph-properties fo:margin-left="2.247cm" fo:margin-right="0cm" fo:line-height="1.129cm" fo:text-indent="0cm" style:auto-text-indent="false" style:writing-mode="lr-tb"/>
      <style:text-properties fo:color="#000000" loext:opacity="100%" style:font-name="標楷體1" fo:font-size="16pt" style:font-name-asian="標楷體1" style:font-size-asian="16pt"/>
    </style:style>
    <style:style style:name="P142" style:family="paragraph" style:parent-style-name="Standard">
      <style:paragraph-properties fo:margin-left="3.094cm" fo:margin-right="0cm" fo:line-height="1.129cm" fo:text-indent="0.293cm" style:auto-text-indent="false" style:writing-mode="lr-tb"/>
      <style:text-properties fo:color="#000000" loext:opacity="100%" style:font-name="標楷體1" fo:font-size="16pt" style:font-name-asian="標楷體1" style:font-size-asian="16pt"/>
    </style:style>
    <style:style style:name="P143"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1" fo:font-size="18pt" style:font-name-asian="標楷體1" style:font-size-asian="18pt" style:font-size-complex="18pt" style:font-weight-complex="bold"/>
    </style:style>
    <style:style style:name="P14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標楷體1" style:font-name-asian="標楷體1"/>
    </style:style>
    <style:style style:name="P145" style:family="paragraph" style:parent-style-name="Standard">
      <style:paragraph-properties fo:margin-left="0cm" fo:margin-right="0cm" fo:orphans="0" fo:widows="0" fo:text-indent="0cm" style:auto-text-indent="false" style:writing-mode="lr-tb">
        <style:tab-stops/>
      </style:paragraph-properties>
      <style:text-properties fo:color="#000000" loext:opacity="100%" style:font-name="標楷體1" style:font-name-asian="標楷體1"/>
    </style:style>
    <style:style style:name="P146"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font-name="標楷體1" style:font-name-asian="標楷體1"/>
    </style:style>
    <style:style style:name="P14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1" fo:font-size="10pt" style:font-name-asian="標楷體1" style:font-size-asian="10pt" style:font-size-complex="10pt"/>
    </style:style>
    <style:style style:name="P148" style:family="paragraph" style:parent-style-name="Standard">
      <style:paragraph-properties fo:margin-left="0cm" fo:margin-right="0cm" fo:text-indent="0cm" style:auto-text-indent="false" style:writing-mode="lr-tb">
        <style:tab-stops/>
      </style:paragraph-properties>
      <style:text-properties fo:color="#000000" loext:opacity="100%" style:font-name="標楷體1" fo:font-size="10pt" style:font-name-asian="標楷體1" style:font-size-asian="10pt" style:font-size-complex="10pt"/>
    </style:style>
    <style:style style:name="P149" style:family="paragraph" style:parent-style-name="Standard">
      <style:paragraph-properties fo:margin-left="0cm" fo:margin-right="0cm" fo:text-indent="0cm" style:auto-text-indent="false" style:writing-mode="lr-tb">
        <style:tab-stops/>
      </style:paragraph-properties>
      <style:text-properties fo:color="#000000" loext:opacity="100%" style:font-name="標楷體1" fo:font-size="10pt" style:letter-kerning="true" style:font-name-asian="標楷體1" style:font-size-asian="10pt" style:font-size-complex="10pt"/>
    </style:style>
    <style:style style:name="P150" style:family="paragraph" style:parent-style-name="Text_20_body">
      <style:paragraph-properties fo:margin-left="0.741cm" fo:margin-right="0cm" style:line-height-at-least="0.423cm" fo:text-align="justify" style:justify-single-word="false" fo:orphans="0" fo:widows="0" fo:text-indent="-0.741cm" style:auto-text-indent="false" style:snap-to-layout-grid="false">
        <style:tab-stops/>
      </style:paragraph-properties>
      <style:text-properties fo:color="#000000" loext:opacity="100%"/>
    </style:style>
    <style:style style:name="P151" style:family="paragraph" style:parent-style-name="Standard">
      <style:paragraph-properties fo:margin-left="1.981cm" fo:margin-right="0cm" style:line-height-at-least="0.423cm" fo:text-indent="-0.499cm" style:auto-text-indent="false" style:writing-mode="lr-tb"/>
      <style:text-properties fo:color="#000000" loext:opacity="100%"/>
    </style:style>
    <style:style style:name="P152" style:family="paragraph" style:parent-style-name="Standard">
      <style:paragraph-properties fo:margin-left="2.491cm" fo:margin-right="0cm" style:line-height-at-least="0.423cm" fo:text-indent="-0.501cm" style:auto-text-indent="false" style:writing-mode="lr-tb"/>
      <style:text-properties fo:color="#000000" loext:opacity="100%"/>
    </style:style>
    <style:style style:name="P153" style:family="paragraph" style:parent-style-name="Standard">
      <style:paragraph-properties fo:margin-top="0cm" fo:margin-bottom="0.335cm" style:contextual-spacing="false" fo:line-height="0.706cm" fo:text-align="center" style:justify-single-word="false"/>
      <style:text-properties fo:color="#000000" loext:opacity="100%" fo:font-size="14pt" officeooo:paragraph-rsid="0049bcc9" style:font-name-asian="標楷體" style:font-size-asian="14pt" style:font-size-complex="14pt"/>
    </style:style>
    <style:style style:name="P154" style:family="paragraph" style:parent-style-name="Standard">
      <style:paragraph-properties fo:margin-left="0.889cm" fo:margin-right="0cm" fo:line-height="0.706cm" fo:text-indent="-0.889cm" style:auto-text-indent="false">
        <style:tab-stops/>
      </style:paragraph-properties>
      <style:text-properties fo:color="#000000" loext:opacity="100%" fo:font-size="14pt" officeooo:paragraph-rsid="0049bcc9" style:font-name-asian="標楷體" style:font-size-asian="14pt" style:font-size-complex="14pt"/>
    </style:style>
    <style:style style:name="P155" style:family="paragraph" style:parent-style-name="Standard">
      <style:paragraph-properties fo:line-height="0.706cm"/>
      <style:text-properties fo:color="#000000" loext:opacity="100%" fo:font-size="14pt" officeooo:paragraph-rsid="0049bcc9" style:font-size-asian="14pt" style:font-size-complex="14pt"/>
    </style:style>
    <style:style style:name="P156" style:family="paragraph" style:parent-style-name="分層負責章">
      <style:paragraph-properties fo:line-height="100%" fo:text-align="justify" style:justify-single-word="false" fo:orphans="0" fo:widows="0" style:vertical-align="baseline" style:snap-to-layout-grid="false"/>
      <style:text-properties fo:color="#000000" loext:opacity="100%" style:text-line-through-style="solid" style:text-line-through-type="double" style:font-name="標楷體" fo:font-size="14pt" officeooo:paragraph-rsid="00a422b7" style:text-underline-mode="continuous" style:text-overline-mode="continuous" style:text-line-through-mode="continuous" style:font-name-asian="標楷體" style:font-size-asian="14pt" style:font-name-complex="Arial Unicode MS" style:font-size-complex="14pt" style:font-weight-complex="bold"/>
    </style:style>
    <style:style style:name="P157" style:family="paragraph" style:parent-style-name="日期" style:master-page-name="">
      <style:paragraph-properties style:line-height-at-least="0.423cm" fo:text-align="center" style:justify-single-word="false" style:page-number="auto" fo:break-before="page"/>
      <style:text-properties fo:color="#000000" loext:opacity="100%" fo:font-size="24pt" style:font-size-asian="24pt"/>
    </style:style>
    <style:style style:name="P158" style:family="paragraph" style:parent-style-name="清單段落">
      <style:paragraph-properties fo:margin-left="0.75cm" fo:margin-right="-0.399cm" fo:line-height="0.811cm" fo:text-indent="0cm" style:auto-text-indent="false" style:snap-to-layout-grid="false">
        <style:tab-stops/>
      </style:paragraph-properties>
      <style:text-properties fo:color="#000000" loext:opacity="100%" officeooo:paragraph-rsid="00e9e409" style:font-size-complex="14pt"/>
    </style:style>
    <style:style style:name="P159" style:family="paragraph" style:parent-style-name="Default">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Times New Roman" fo:font-size="11pt" fo:font-weight="normal" style:letter-kerning="true" style:font-name-asian="標楷體" style:font-size-asian="11pt" style:font-weight-asian="normal" style:font-name-complex="Times New Roman" style:font-size-complex="11pt" style:font-weight-complex="bold"/>
    </style:style>
    <style:style style:name="P16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New Roman" fo:font-size="11pt" style:font-name-asian="標楷體1" style:font-size-asian="11pt" style:font-name-complex="Times New Roman" style:font-size-complex="11pt"/>
    </style:style>
    <style:style style:name="P161"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Times New Roman" fo:font-size="11pt" style:font-name-asian="標楷體1" style:font-size-asian="11pt" style:font-name-complex="Times New Roman" style:font-size-complex="11pt"/>
    </style:style>
    <style:style style:name="P16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style:font-name-asian="標楷體1" style:font-size-asian="11pt" style:font-name-complex="Times New Roman" style:font-size-complex="11pt"/>
    </style:style>
    <style:style style:name="P163" style:family="paragraph" style:parent-style-name="Default">
      <style:paragraph-properties fo:margin-left="0cm" fo:margin-right="0cm" fo:text-align="center" style:justify-single-word="false" fo:text-indent="0cm" style:auto-text-indent="false" style:writing-mode="lr-tb">
        <style:tab-stops/>
      </style:paragraph-properties>
      <style:text-properties fo:color="#000000" loext:opacity="100%" fo:font-size="11pt" style:font-name-asian="標楷體1" style:font-size-asian="11pt" style:font-size-complex="11pt"/>
    </style:style>
    <style:style style:name="P164" style:family="paragraph" style:parent-style-name="Default">
      <style:paragraph-properties fo:margin-left="0cm" fo:margin-right="0cm" fo:text-indent="0cm" style:auto-text-indent="false" style:writing-mode="lr-tb">
        <style:tab-stops/>
      </style:paragraph-properties>
      <style:text-properties fo:color="#000000" loext:opacity="100%" fo:font-size="11pt" style:font-name-asian="標楷體1" style:font-size-asian="11pt" style:font-size-complex="11pt"/>
    </style:style>
    <style:style style:name="P165" style:family="paragraph" style:parent-style-name="Default">
      <style:paragraph-properties fo:margin-left="0cm" fo:margin-right="0cm" fo:orphans="2" fo:widows="2" fo:text-indent="0cm" style:auto-text-indent="false" style:writing-mode="lr-tb">
        <style:tab-stops/>
      </style:paragraph-properties>
      <style:text-properties fo:color="#000000" loext:opacity="100%" fo:font-size="11pt" style:font-name-asian="標楷體1" style:font-size-asian="11pt" style:font-size-complex="11pt"/>
    </style:style>
    <style:style style:name="P166" style:family="paragraph" style:parent-style-name="Text_20_body">
      <style:paragraph-properties style:line-height-at-least="0.423cm" fo:text-align="center" style:justify-single-word="false" style:snap-to-layout-grid="false"/>
    </style:style>
    <style:style style:name="P167" style:family="paragraph" style:parent-style-name="Table_20_Paragraph">
      <style:paragraph-properties fo:margin-left="0.005cm" fo:margin-right="0cm" fo:margin-top="0.176cm" fo:margin-bottom="0.176cm" style:contextual-spacing="false" style:line-height-at-least="0.423cm" fo:text-align="center" style:justify-single-word="false" fo:text-indent="0cm" style:auto-text-indent="false" style:snap-to-layout-grid="false">
        <style:tab-stops/>
      </style:paragraph-properties>
      <style:text-properties officeooo:paragraph-rsid="0049bcc9"/>
    </style:style>
    <style:style style:name="P168" style:family="paragraph" style:parent-style-name="Text_20_body">
      <style:paragraph-properties style:line-height-at-least="0.423cm" fo:text-align="justify" style:justify-single-word="false" style:snap-to-layout-grid="false"/>
    </style:style>
    <style:style style:name="P169" style:family="paragraph" style:parent-style-name="Text_20_body">
      <style:paragraph-properties style:line-height-at-least="0.423cm" fo:text-align="justify" style:justify-single-word="false" fo:orphans="0" fo:widows="0" style:snap-to-layout-grid="false"/>
    </style:style>
    <style:style style:name="P170" style:family="paragraph" style:parent-style-name="Text_20_body">
      <style:paragraph-properties fo:margin-left="0.741cm" fo:margin-right="0cm" style:line-height-at-least="0.423cm" fo:text-align="justify" style:justify-single-word="false" fo:orphans="0" fo:widows="0" fo:text-indent="-0.741cm" style:auto-text-indent="false" style:snap-to-layout-grid="false">
        <style:tab-stops/>
      </style:paragraph-properties>
    </style:style>
    <style:style style:name="P171" style:family="paragraph" style:parent-style-name="Text_20_body">
      <style:paragraph-properties fo:margin-left="0.741cm" fo:margin-right="0cm" style:line-height-at-least="0.423cm" fo:text-align="justify" style:justify-single-word="false" fo:orphans="0" fo:widows="0" fo:text-indent="-0.741cm" style:auto-text-indent="false" style:snap-to-layout-grid="false">
        <style:tab-stops/>
      </style:paragraph-properties>
      <style:text-properties officeooo:paragraph-rsid="0095ef07"/>
    </style:style>
    <style:style style:name="P172" style:family="paragraph" style:parent-style-name="Text_20_body">
      <style:paragraph-properties fo:margin-left="0.494cm" fo:margin-right="0cm" style:line-height-at-least="0.423cm" fo:text-align="justify" style:justify-single-word="false" fo:orphans="0" fo:widows="0" fo:text-indent="-0.494cm" style:auto-text-indent="false" style:snap-to-layout-grid="false">
        <style:tab-stops/>
      </style:paragraph-properties>
    </style:style>
    <style:style style:name="P173" style:family="paragraph" style:parent-style-name="Text_20_body">
      <style:paragraph-properties fo:margin-left="0.665cm" fo:margin-right="0cm" style:line-height-at-least="0.423cm" fo:text-align="justify" style:justify-single-word="false" fo:orphans="0" fo:widows="0" fo:text-indent="-0.665cm" style:auto-text-indent="false" style:snap-to-layout-grid="false">
        <style:tab-stops/>
      </style:paragraph-properties>
    </style:style>
    <style:style style:name="P174" style:family="paragraph" style:parent-style-name="Text_20_body">
      <style:paragraph-properties fo:margin-left="0.635cm" fo:margin-right="0cm" style:line-height-at-least="0.423cm" fo:text-align="justify" style:justify-single-word="false" fo:orphans="0" fo:widows="0" fo:text-indent="-0.635cm" style:auto-text-indent="false" style:snap-to-layout-grid="false">
        <style:tab-stops/>
      </style:paragraph-properties>
    </style:style>
    <style:style style:name="P175" style:family="paragraph" style:parent-style-name="Text_20_body">
      <style:paragraph-properties fo:margin-left="0.494cm" fo:margin-right="0cm" style:line-height-at-least="0.423cm" fo:text-align="justify" style:justify-single-word="false" fo:orphans="0" fo:widows="0" fo:text-indent="-0.494cm" style:auto-text-indent="false" style:snap-to-layout-grid="false">
        <style:tab-stops/>
      </style:paragraph-properties>
      <style:text-properties officeooo:paragraph-rsid="00fc7848"/>
    </style:style>
    <style:style style:name="P176" style:family="paragraph" style:parent-style-name="Text_20_body">
      <style:paragraph-properties fo:margin-left="0.601cm" fo:margin-right="0cm" style:line-height-at-least="0.423cm" fo:text-align="justify" style:justify-single-word="false" fo:text-indent="0cm" style:auto-text-indent="false" style:snap-to-layout-grid="false">
        <style:tab-stops/>
      </style:paragraph-properties>
    </style:style>
    <style:style style:name="P177" style:family="paragraph" style:parent-style-name="Standard_20__28_WW_29__20__28_WW_29_">
      <style:paragraph-properties fo:margin-left="2.642cm" fo:margin-right="0cm" style:line-height-at-least="0.423cm" fo:text-align="justify" style:justify-single-word="false" fo:text-indent="-0.526cm" style:auto-text-indent="false" style:writing-mode="lr-tb"/>
      <style:text-properties officeooo:paragraph-rsid="00fc7848"/>
    </style:style>
    <style:style style:name="P178" style:family="paragraph" style:parent-style-name="Text_20_body">
      <style:paragraph-properties fo:margin-left="0.988cm" fo:margin-right="0cm" fo:margin-top="0.212cm" fo:margin-bottom="0cm" style:contextual-spacing="false" style:line-height-at-least="0.423cm" fo:text-indent="-0.988cm" style:auto-text-indent="false" style:snap-to-layout-grid="false">
        <style:tab-stops/>
      </style:paragraph-properties>
      <style:text-properties officeooo:paragraph-rsid="0049bcc9"/>
    </style:style>
    <style:style style:name="P179" style:family="paragraph" style:parent-style-name="Text_20_body">
      <style:paragraph-properties fo:margin-left="0.988cm" fo:margin-right="0cm" fo:margin-top="0.212cm" fo:margin-bottom="0cm" style:contextual-spacing="false" style:line-height-at-least="0.423cm" fo:text-indent="-0.988cm" style:auto-text-indent="false">
        <style:tab-stops/>
      </style:paragraph-properties>
      <style:text-properties officeooo:paragraph-rsid="0049bcc9"/>
    </style:style>
    <style:style style:name="P180" style:family="paragraph" style:parent-style-name="Text_20_body">
      <style:paragraph-properties fo:margin-left="1.919cm" fo:margin-right="0cm" style:line-height-at-least="0.423cm" fo:text-indent="-1.496cm" style:auto-text-indent="false">
        <style:tab-stops/>
      </style:paragraph-properties>
      <style:text-properties officeooo:paragraph-rsid="0049bcc9"/>
    </style:style>
    <style:style style:name="P181" style:family="paragraph" style:parent-style-name="Text_20_body">
      <style:paragraph-properties fo:margin-left="1.981cm" fo:margin-right="0cm" style:line-height-at-least="0.423cm" fo:text-indent="-0.499cm" style:auto-text-indent="false">
        <style:tab-stops/>
      </style:paragraph-properties>
      <style:text-properties officeooo:paragraph-rsid="0049bcc9"/>
    </style:style>
    <style:style style:name="P182" style:family="paragraph" style:parent-style-name="Text_20_body">
      <style:paragraph-properties fo:margin-left="1.981cm" fo:margin-right="0cm" style:line-height-at-least="0.423cm" fo:text-indent="-0.499cm" style:auto-text-indent="false">
        <style:tab-stops/>
      </style:paragraph-properties>
      <style:text-properties officeooo:paragraph-rsid="00c98f70"/>
    </style:style>
    <style:style style:name="P183" style:family="paragraph" style:parent-style-name="Standard">
      <style:paragraph-properties style:line-height-at-least="0.423cm" fo:text-align="end" style:justify-single-word="false"/>
      <style:text-properties officeooo:paragraph-rsid="00e9e409"/>
    </style:style>
    <style:style style:name="P184"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font-size-complex="18pt" style:font-weight-complex="bold"/>
    </style:style>
    <style:style style:name="P185" style:family="paragraph" style:parent-style-name="Text_20_body">
      <style:paragraph-properties fo:text-align="center" style:justify-single-word="false" fo:break-before="page" style:snap-to-layout-grid="false"/>
      <style:text-properties style:font-name="標楷體" fo:font-size="18pt" fo:font-weight="bold" style:font-name-asian="標楷體" style:font-size-asian="18pt" style:font-weight-asian="bold" style:font-size-complex="18pt" style:font-weight-complex="bold"/>
    </style:style>
    <style:style style:name="P186" style:family="paragraph" style:parent-style-name="Text_20_body">
      <style:paragraph-properties fo:text-align="end" style:justify-single-word="false" style:snap-to-layout-grid="false"/>
      <style:text-properties style:font-name="標楷體" fo:font-size="6pt" style:font-name-asian="標楷體" style:font-size-asian="6pt" style:font-size-complex="6pt" style:font-weight-complex="bold" style:text-scale="160%"/>
    </style:style>
    <style:style style:name="P187" style:family="paragraph" style:parent-style-name="Text_20_body">
      <style:text-properties style:font-name="標楷體" fo:font-size="14pt" style:font-name-asian="標楷體" style:font-size-asian="14pt" style:font-size-complex="14pt"/>
    </style:style>
    <style:style style:name="P188" style:family="paragraph" style:parent-style-name="Text_20_body">
      <style:paragraph-properties style:line-height-at-least="0.423cm" fo:text-align="justify" style:justify-single-word="false" fo:orphans="0" fo:widows="0" style:snap-to-layout-grid="false"/>
      <style:text-properties style:font-name="標楷體" fo:font-size="14pt" style:font-name-asian="標楷體" style:font-size-asian="14pt" style:font-size-complex="14pt"/>
    </style:style>
    <style:style style:name="P189" style:family="paragraph" style:parent-style-name="Text_20_body">
      <style:paragraph-properties fo:margin-left="0.741cm" fo:margin-right="0cm" style:line-height-at-least="0.423cm" fo:text-align="justify" style:justify-single-word="false" fo:orphans="0" fo:widows="0" fo:text-indent="-0.741cm" style:auto-text-indent="false" style:snap-to-layout-grid="false">
        <style:tab-stops/>
      </style:paragraph-properties>
      <style:text-properties style:font-name="標楷體" fo:font-size="14pt" style:font-name-asian="標楷體" style:font-size-asian="14pt" style:font-size-complex="14pt"/>
    </style:style>
    <style:style style:name="P190" style:family="paragraph" style:parent-style-name="Text_20_body">
      <style:paragraph-properties fo:margin-left="0.741cm" fo:margin-right="0cm" style:line-height-at-least="0.423cm" fo:text-align="justify" style:justify-single-word="false" fo:orphans="0" fo:widows="0" fo:text-indent="-0.741cm" style:auto-text-indent="false" style:snap-to-layout-grid="false">
        <style:tab-stops/>
      </style:paragraph-properties>
      <style:text-properties style:font-name="標楷體" fo:font-size="14pt" officeooo:paragraph-rsid="00090c46" style:font-name-asian="標楷體" style:font-size-asian="14pt" style:font-size-complex="14pt"/>
    </style:style>
    <style:style style:name="P191" style:family="paragraph" style:parent-style-name="Text_20_body">
      <style:paragraph-properties fo:margin-left="0.494cm" fo:margin-right="0cm" style:line-height-at-least="0.423cm" fo:text-align="justify" style:justify-single-word="false" fo:orphans="0" fo:widows="0" fo:text-indent="-0.494cm" style:auto-text-indent="false" style:snap-to-layout-grid="false">
        <style:tab-stops/>
      </style:paragraph-properties>
      <style:text-properties style:font-name="標楷體" fo:font-size="14pt" style:font-name-asian="標楷體" style:font-size-asian="14pt" style:font-size-complex="14pt"/>
    </style:style>
    <style:style style:name="P192" style:family="paragraph" style:parent-style-name="Text_20_body">
      <style:paragraph-properties fo:margin-left="2.701cm" fo:margin-right="0cm" style:line-height-at-least="0.423cm" fo:text-align="justify" style:justify-single-word="false" fo:text-indent="-0.7cm" style:auto-text-indent="false" style:snap-to-layout-grid="false">
        <style:tab-stops/>
      </style:paragraph-properties>
      <style:text-properties style:font-name="標楷體" fo:font-size="14pt" officeooo:paragraph-rsid="00565b92" style:font-name-asian="標楷體" style:font-size-asian="14pt" style:font-size-complex="14pt"/>
    </style:style>
    <style:style style:name="P193" style:family="paragraph" style:parent-style-name="Text_20_body">
      <style:paragraph-properties fo:margin-left="0.596cm" fo:margin-right="0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94"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195" style:family="paragraph" style:parent-style-name="Text_20_body">
      <style:paragraph-properties fo:margin-left="0cm" fo:margin-right="0.353cm" style:line-height-at-least="0.423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96" style:family="paragraph" style:parent-style-name="Text_20_body">
      <style:paragraph-properties fo:text-align="justify" style:justify-single-word="false" fo:orphans="0" fo:widows="0" style:snap-to-layout-grid="false"/>
      <style:text-properties style:font-name="標楷體" fo:font-size="14pt" style:font-name-asian="標楷體" style:font-size-asian="14pt" style:font-size-complex="14pt"/>
    </style:style>
    <style:style style:name="P197" style:family="paragraph" style:parent-style-name="Text_20_body">
      <style:paragraph-properties fo:margin-left="0cm" fo:margin-right="0cm" fo:text-align="justify" style:justify-single-word="false" fo:orphans="0" fo:widows="0" fo:text-indent="0.751cm" style:auto-text-indent="false" style:snap-to-layout-grid="false"/>
      <style:text-properties style:font-name="標楷體" fo:font-size="14pt" style:font-name-asian="標楷體" style:font-size-asian="14pt" style:font-size-complex="14pt"/>
    </style:style>
    <style:style style:name="P198" style:family="paragraph" style:parent-style-name="Text_20_body">
      <style:paragraph-properties fo:margin-left="1.693cm" fo:margin-right="0cm" fo:text-align="justify" style:justify-single-word="false" fo:orphans="0" fo:widows="0" fo:text-indent="0cm" style:auto-text-indent="false" style:snap-to-layout-grid="false">
        <style:tab-stops/>
      </style:paragraph-properties>
      <style:text-properties style:font-name="標楷體" fo:font-size="14pt" style:font-name-asian="標楷體" style:font-size-asian="14pt" style:font-size-complex="14pt"/>
    </style:style>
    <style:style style:name="P199" style:family="paragraph" style:parent-style-name="Text_20_body">
      <style:paragraph-properties fo:margin-left="0.751cm" fo:margin-right="0cm" fo:text-align="justify" style:justify-single-word="false" fo:orphans="0" fo:widows="0" fo:text-indent="-0.751cm" style:auto-text-indent="false" style:snap-to-layout-grid="false">
        <style:tab-stops/>
      </style:paragraph-properties>
      <style:text-properties style:font-name="標楷體" fo:font-size="14pt" style:font-name-asian="標楷體" style:font-size-asian="14pt" style:font-size-complex="14pt"/>
    </style:style>
    <style:style style:name="P200" style:family="paragraph" style:parent-style-name="Text_20_body">
      <style:paragraph-properties fo:margin-left="1.499cm" fo:margin-right="0cm" fo:text-align="justify" style:justify-single-word="false" fo:orphans="0" fo:widows="0" fo:text-indent="0.002cm" style:auto-text-indent="false" style:snap-to-layout-grid="false">
        <style:tab-stops/>
      </style:paragraph-properties>
      <style:text-properties style:font-name="標楷體" fo:font-size="14pt" style:font-name-asian="標楷體" style:font-size-asian="14pt" style:font-size-complex="14pt"/>
    </style:style>
    <style:style style:name="P201" style:family="paragraph" style:parent-style-name="Text_20_body">
      <style:paragraph-properties fo:margin-left="3.18cm" fo:margin-right="0cm" fo:text-align="justify" style:justify-single-word="false" fo:orphans="0" fo:widows="0" fo:text-indent="-1.432cm" style:auto-text-indent="false" style:snap-to-layout-grid="false">
        <style:tab-stops>
          <style:tab-stop style:position="0.101cm"/>
        </style:tab-stops>
      </style:paragraph-properties>
      <style:text-properties style:font-name="標楷體" fo:font-size="14pt" style:font-name-asian="標楷體" style:font-size-asian="14pt" style:font-size-complex="14pt"/>
    </style:style>
    <style:style style:name="P202" style:family="paragraph" style:parent-style-name="Text_20_body">
      <style:paragraph-properties fo:margin-left="1.482cm" fo:margin-right="0cm" fo:text-align="justify" style:justify-single-word="false" fo:text-indent="-0.981cm" style:auto-text-indent="false" style:snap-to-layout-grid="false">
        <style:tab-stops/>
      </style:paragraph-properties>
      <style:text-properties style:font-name="標楷體" fo:font-size="14pt" style:font-name-asian="標楷體" style:font-size-asian="14pt" style:font-size-complex="14pt"/>
    </style:style>
    <style:style style:name="P203" style:family="paragraph" style:parent-style-name="Text_20_body">
      <style:paragraph-properties fo:margin-left="1.693cm" fo:margin-right="0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04" style:family="paragraph" style:parent-style-name="Text_20_body">
      <style:paragraph-properties fo:margin-left="2.589cm" fo:margin-righ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205" style:family="paragraph" style:parent-style-name="Text_20_body">
      <style:paragraph-properties fo:margin-left="2.561cm" fo:margin-right="0cm" fo:text-align="justify" style:justify-single-word="false" fo:text-indent="-0.734cm" style:auto-text-indent="false" style:snap-to-layout-grid="false">
        <style:tab-stops/>
      </style:paragraph-properties>
      <style:text-properties style:font-name="標楷體" fo:font-size="14pt" style:font-name-asian="標楷體" style:font-size-asian="14pt" style:font-size-complex="14pt"/>
    </style:style>
    <style:style style:name="P206" style:family="paragraph" style:parent-style-name="Text_20_body">
      <style:paragraph-properties fo:margin-left="2.84cm" fo:margin-right="0cm" fo:text-align="justify" style:justify-single-word="false" fo:text-indent="-0.487cm" style:auto-text-indent="false" style:snap-to-layout-grid="false">
        <style:tab-stops/>
      </style:paragraph-properties>
      <style:text-properties style:font-name="標楷體" fo:font-size="14pt" style:font-name-asian="標楷體" style:font-size-asian="14pt" style:font-size-complex="14pt"/>
    </style:style>
    <style:style style:name="P207" style:family="paragraph" style:parent-style-name="Text_20_body">
      <style:paragraph-properties style:line-height-at-least="0.353cm" fo:text-align="center" style:justify-single-word="false" style:snap-to-layout-grid="false"/>
      <style:text-properties style:font-name="標楷體" fo:font-size="14pt" style:font-name-asian="標楷體" style:font-size-asian="14pt" style:font-size-complex="14pt"/>
    </style:style>
    <style:style style:name="P208" style:family="paragraph" style:parent-style-name="Text_20_body">
      <style:paragraph-properties fo:margin-left="-0.002cm" fo:margin-right="0cm" style:line-height-at-least="0.353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09" style:family="paragraph" style:parent-style-name="Text_20_body">
      <style:paragraph-properties style:line-height-at-least="0.353cm" fo:text-align="start" style:justify-single-word="false" style:snap-to-layout-grid="false"/>
      <style:text-properties style:font-name="標楷體" fo:font-size="14pt" style:font-name-asian="標楷體" style:font-size-asian="14pt" style:font-size-complex="14pt"/>
    </style:style>
    <style:style style:name="P210" style:family="paragraph" style:parent-style-name="Text_20_body">
      <style:paragraph-properties style:line-height-at-least="0.353cm" style:snap-to-layout-grid="false"/>
      <style:text-properties style:font-name="標楷體" fo:font-size="14pt" style:font-name-asian="標楷體" style:font-size-asian="14pt" style:font-size-complex="14pt"/>
    </style:style>
    <style:style style:name="P211" style:family="paragraph" style:parent-style-name="Text_20_body">
      <style:paragraph-properties style:line-height-at-least="0.353cm" fo:text-align="end" style:justify-single-word="false" style:snap-to-layout-grid="false"/>
      <style:text-properties style:font-name="標楷體" fo:font-size="14pt" style:font-name-asian="標楷體" style:font-size-asian="14pt" style:font-size-complex="14pt"/>
    </style:style>
    <style:style style:name="P212" style:family="paragraph" style:parent-style-name="Text_20_body">
      <style:paragraph-properties fo:line-height="100%"/>
      <style:text-properties style:font-name="標楷體" fo:font-size="14pt" style:font-name-asian="標楷體" style:font-size-asian="14pt" style:font-size-complex="14pt"/>
    </style:style>
    <style:style style:name="P213" style:family="paragraph" style:parent-style-name="Text_20_body">
      <style:paragraph-properties fo:line-height="100%" fo:text-align="justify" style:justify-single-word="false" style:snap-to-layout-grid="false"/>
      <style:text-properties style:font-name="標楷體" fo:font-size="14pt" style:font-name-asian="標楷體" style:font-size-asian="14pt" style:font-size-complex="14pt"/>
    </style:style>
    <style:style style:name="P214"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style:font-name="標楷體" fo:font-size="14pt" style:font-name-asian="標楷體" style:font-size-asian="14pt" style:font-size-complex="14pt"/>
    </style:style>
    <style:style style:name="P215"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style:font-name="標楷體" fo:font-size="14pt" officeooo:paragraph-rsid="0055f71f" style:font-name-asian="標楷體" style:font-size-asian="14pt" style:font-size-complex="14pt"/>
    </style:style>
    <style:style style:name="P216"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style:font-name="標楷體" fo:font-size="14pt" officeooo:paragraph-rsid="008e5328" style:font-name-asian="標楷體" style:font-size-asian="14pt" style:font-size-complex="14pt"/>
    </style:style>
    <style:style style:name="P217" style:family="paragraph" style:parent-style-name="Text_20_body">
      <style:paragraph-properties fo:margin-left="2.002cm" fo:margin-right="0.101cm" fo:line-height="100%"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18" style:family="paragraph" style:parent-style-name="Text_20_body">
      <style:paragraph-properties fo:margin-left="2.701cm" fo:margin-right="0cm" fo:line-height="100%" fo:text-align="justify" style:justify-single-word="false" fo:text-indent="-0.7cm" style:auto-text-indent="false" style:snap-to-layout-grid="false">
        <style:tab-stops/>
      </style:paragraph-properties>
      <style:text-properties style:font-name="標楷體" fo:font-size="14pt" style:font-name-asian="標楷體" style:font-size-asian="14pt" style:font-size-complex="14pt"/>
    </style:style>
    <style:style style:name="P219" style:family="paragraph" style:parent-style-name="Text_20_body">
      <style:paragraph-properties fo:margin-left="2.701cm" fo:margin-right="0cm" fo:line-height="100%" fo:text-align="justify" style:justify-single-word="false" fo:text-indent="-0.7cm" style:auto-text-indent="false" style:snap-to-layout-grid="false">
        <style:tab-stops/>
      </style:paragraph-properties>
      <style:text-properties style:font-name="標楷體" fo:font-size="14pt" officeooo:paragraph-rsid="00894485" style:font-name-asian="標楷體" style:font-size-asian="14pt" style:font-size-complex="14pt"/>
    </style:style>
    <style:style style:name="P220" style:family="paragraph" style:parent-style-name="Text_20_body">
      <style:paragraph-properties fo:margin-left="3.216cm" fo:margin-right="0cm" fo:line-height="100%" fo:text-align="justify" style:justify-single-word="false" fo:text-indent="-0.464cm" style:auto-text-indent="false" style:snap-to-layout-grid="false">
        <style:tab-stops/>
      </style:paragraph-properties>
      <style:text-properties style:font-name="標楷體" fo:font-size="14pt" style:font-name-asian="標楷體" style:font-size-asian="14pt" style:font-size-complex="14pt"/>
    </style:style>
    <style:style style:name="P221" style:family="paragraph" style:parent-style-name="Text_20_body">
      <style:paragraph-properties fo:margin-left="2.002cm" fo:margin-right="0cm" fo:line-height="100%"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22" style:family="paragraph" style:parent-style-name="Text_20_body">
      <style:paragraph-properties fo:margin-left="1.99cm" fo:margin-right="0cm" fo:line-height="100%" fo:text-align="justify" style:justify-single-word="false" fo:text-indent="0.007cm" style:auto-text-indent="false" style:snap-to-layout-grid="false">
        <style:tab-stops/>
      </style:paragraph-properties>
      <style:text-properties style:font-name="標楷體" fo:font-size="14pt" style:font-name-asian="標楷體" style:font-size-asian="14pt" style:font-size-complex="14pt"/>
    </style:style>
    <style:style style:name="P223" style:family="paragraph" style:parent-style-name="Text_20_body">
      <style:paragraph-properties fo:margin-left="2.752cm" fo:margin-right="0cm" fo:line-height="100%"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224" style:family="paragraph" style:parent-style-name="Text_20_body">
      <style:paragraph-properties fo:margin-left="2.002cm" fo:margin-right="0.042cm" fo:line-height="100%"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25" style:family="paragraph" style:parent-style-name="Text_20_body">
      <style:paragraph-properties fo:margin-left="0.501cm" fo:margin-right="0cm" fo:line-height="100%" fo:text-align="justify" style:justify-single-word="false" fo:text-indent="0cm" style:auto-text-indent="false" style:snap-to-layout-grid="false">
        <style:tab-stops/>
      </style:paragraph-properties>
      <style:text-properties style:font-name="標楷體" fo:font-size="14pt" officeooo:paragraph-rsid="0070b13c" style:font-name-asian="標楷體" style:font-size-asian="14pt" style:font-size-complex="14pt"/>
    </style:style>
    <style:style style:name="P226" style:family="paragraph" style:parent-style-name="Text_20_body">
      <style:paragraph-properties fo:margin-left="1.501cm" fo:margin-right="0cm" fo:line-height="10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27" style:family="paragraph" style:parent-style-name="Text_20_body">
      <style:paragraph-properties fo:margin-left="1.482cm" fo:margin-right="0cm" fo:line-height="10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28" style:family="paragraph" style:parent-style-name="Text_20_body">
      <style:paragraph-properties fo:margin-left="1.852cm" fo:margin-right="0.101cm" fo:line-height="100%" fo:text-align="justify" style:justify-single-word="false" fo:text-indent="-0.37cm" style:auto-text-indent="false" style:snap-to-layout-grid="false">
        <style:tab-stops/>
      </style:paragraph-properties>
      <style:text-properties style:font-name="標楷體" fo:font-size="14pt" style:font-name-asian="標楷體" style:font-size-asian="14pt" style:font-size-complex="14pt"/>
    </style:style>
    <style:style style:name="P229" style:family="paragraph" style:parent-style-name="Text_20_body">
      <style:paragraph-properties fo:margin-left="2.501cm" fo:margin-right="0.101cm" fo:line-height="100%"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230" style:family="paragraph" style:parent-style-name="Text_20_body">
      <style:paragraph-properties fo:margin-left="1.905cm" fo:margin-right="0.101cm" fo:line-height="100%" fo:text-align="justify" style:justify-single-word="false" fo:text-indent="-0.404cm" style:auto-text-indent="false" style:snap-to-layout-grid="false">
        <style:tab-stops/>
      </style:paragraph-properties>
      <style:text-properties style:font-name="標楷體" fo:font-size="14pt" style:font-name-asian="標楷體" style:font-size-asian="14pt" style:font-size-complex="14pt"/>
    </style:style>
    <style:style style:name="P231" style:family="paragraph" style:parent-style-name="Text_20_body">
      <style:paragraph-properties fo:margin-left="2.002cm" fo:margin-right="0cm" fo:line-height="100%" fo:text-align="justify" style:justify-single-word="false" fo:text-indent="-0.034cm" style:auto-text-indent="false" style:snap-to-layout-grid="false">
        <style:tab-stops/>
      </style:paragraph-properties>
      <style:text-properties style:font-name="標楷體" fo:font-size="14pt" style:font-name-asian="標楷體" style:font-size-asian="14pt" style:font-size-complex="14pt"/>
    </style:style>
    <style:style style:name="P232" style:family="paragraph" style:parent-style-name="Text_20_body">
      <style:paragraph-properties fo:margin-left="2.718cm" fo:margin-right="0cm" fo:line-height="100%"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233" style:family="paragraph" style:parent-style-name="Text_20_body">
      <style:paragraph-properties fo:margin-left="3.26cm" fo:margin-right="0cm" fo:line-height="100%" fo:text-align="justify" style:justify-single-word="false" fo:text-indent="-0.508cm" style:auto-text-indent="false" style:snap-to-layout-grid="false">
        <style:tab-stops/>
      </style:paragraph-properties>
      <style:text-properties style:font-name="標楷體" fo:font-size="14pt" style:font-name-asian="標楷體" style:font-size-asian="14pt" style:font-size-complex="14pt"/>
    </style:style>
    <style:style style:name="P234" style:family="paragraph" style:parent-style-name="Text_20_body">
      <style:paragraph-properties fo:margin-left="0.847cm" fo:margin-right="0cm" fo:line-height="10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35" style:family="paragraph" style:parent-style-name="Text_20_body">
      <style:paragraph-properties fo:margin-left="1.482cm" fo:margin-right="0.042cm" fo:line-height="100%"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36" style:family="paragraph" style:parent-style-name="Text_20_body">
      <style:paragraph-properties fo:margin-left="2.477cm" fo:margin-right="0cm" fo:line-height="100%"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37" style:family="paragraph" style:parent-style-name="Text_20_body">
      <style:paragraph-properties fo:margin-left="2cm" fo:margin-right="0cm" fo:line-height="100%" fo:text-align="justify" style:justify-single-word="false" fo:text-indent="-0.025cm" style:auto-text-indent="false" style:snap-to-layout-grid="false">
        <style:tab-stops/>
      </style:paragraph-properties>
      <style:text-properties style:font-name="標楷體" fo:font-size="14pt" style:font-name-asian="標楷體" style:font-size-asian="14pt" style:font-size-complex="14pt"/>
    </style:style>
    <style:style style:name="P238" style:family="paragraph" style:parent-style-name="Text_20_body">
      <style:paragraph-properties fo:margin-left="2.05cm" fo:margin-right="0cm" fo:line-height="100%" fo:text-align="justify" style:justify-single-word="false" fo:text-indent="-0.549cm" style:auto-text-indent="false" style:snap-to-layout-grid="false">
        <style:tab-stops/>
      </style:paragraph-properties>
      <style:text-properties style:font-name="標楷體" fo:font-size="14pt" style:font-name-asian="標楷體" style:font-size-asian="14pt" style:font-size-complex="14pt"/>
    </style:style>
    <style:style style:name="P239" style:family="paragraph" style:parent-style-name="Text_20_body">
      <style:paragraph-properties fo:margin-left="2.452cm" fo:margin-right="0cm" fo:line-height="100%" fo:text-align="justify" style:justify-single-word="false" fo:text-indent="-0.459cm" style:auto-text-indent="false" style:snap-to-layout-grid="false">
        <style:tab-stops/>
      </style:paragraph-properties>
      <style:text-properties style:font-name="標楷體" fo:font-size="14pt" style:font-name-asian="標楷體" style:font-size-asian="14pt" style:font-size-complex="14pt"/>
    </style:style>
    <style:style style:name="P240" style:family="paragraph" style:parent-style-name="Text_20_body">
      <style:paragraph-properties fo:margin-left="1.588cm" fo:margin-right="0cm" fo:line-height="10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41" style:family="paragraph" style:parent-style-name="Text_20_body">
      <style:paragraph-properties fo:margin-left="2.501cm" fo:margin-right="0cm" fo:line-height="100%"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42" style:family="paragraph" style:parent-style-name="Text_20_body">
      <style:paragraph-properties fo:margin-left="3.175cm" fo:margin-right="0cm" fo:line-height="100%"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43" style:family="paragraph" style:parent-style-name="Text_20_body">
      <style:paragraph-properties fo:margin-left="2.002cm" fo:margin-right="0cm" fo:line-height="100%" fo:text-align="justify" style:justify-single-word="false" fo:text-indent="0.023cm" style:auto-text-indent="false" style:snap-to-layout-grid="false">
        <style:tab-stops/>
      </style:paragraph-properties>
      <style:text-properties style:font-name="標楷體" fo:font-size="14pt" style:font-name-asian="標楷體" style:font-size-asian="14pt" style:font-size-complex="14pt"/>
    </style:style>
    <style:style style:name="P244" style:family="paragraph" style:parent-style-name="Text_20_body">
      <style:paragraph-properties fo:margin-left="2.117cm" fo:margin-right="0.101cm" fo:line-height="100%" fo:text-align="justify" style:justify-single-word="false" fo:text-indent="-0.487cm" style:auto-text-indent="false" style:snap-to-layout-grid="false">
        <style:tab-stops/>
      </style:paragraph-properties>
      <style:text-properties style:font-name="標楷體" fo:font-size="14pt" style:font-name-asian="標楷體" style:font-size-asian="14pt" style:font-size-complex="14pt"/>
    </style:style>
    <style:style style:name="P245" style:family="paragraph" style:parent-style-name="Text_20_body">
      <style:paragraph-properties fo:margin-left="2.604cm" fo:margin-right="0cm" fo:line-height="100%" fo:text-align="justify" style:justify-single-word="false" fo:text-indent="-0.466cm" style:auto-text-indent="false" style:snap-to-layout-grid="false">
        <style:tab-stops/>
      </style:paragraph-properties>
      <style:text-properties style:font-name="標楷體" fo:font-size="14pt" style:font-name-asian="標楷體" style:font-size-asian="14pt" style:font-size-complex="14pt"/>
    </style:style>
    <style:style style:name="P246" style:family="paragraph" style:parent-style-name="Text_20_body">
      <style:paragraph-properties fo:margin-left="2.138cm" fo:margin-right="0cm" fo:line-height="10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47" style:family="paragraph" style:parent-style-name="Text_20_body">
      <style:paragraph-properties fo:margin-left="0.847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48" style:family="paragraph" style:parent-style-name="Text_20_body">
      <style:paragraph-properties fo:margin-left="1.482cm" fo:margin-right="0cm" fo:line-height="100%" fo:text-align="justify" style:justify-single-word="false" fo:orphans="0" fo:widows="0" fo:text-indent="-0.981cm" style:auto-text-indent="false" style:vertical-align="baseline">
        <style:tab-stops/>
      </style:paragraph-properties>
      <style:text-properties style:font-name="標楷體" fo:font-size="14pt" style:font-name-asian="標楷體" style:font-size-asian="14pt" style:font-size-complex="14pt"/>
    </style:style>
    <style:style style:name="P249" style:family="paragraph" style:parent-style-name="Text_20_body">
      <style:paragraph-properties fo:margin-left="1.058cm" fo:margin-right="0cm" fo:line-height="100%" fo:text-align="justify" style:justify-single-word="false" fo:orphans="0" fo:widows="0" fo:text-indent="-0.557cm" style:auto-text-indent="false" style:vertical-align="baseline">
        <style:tab-stops/>
      </style:paragraph-properties>
      <style:text-properties style:font-name="標楷體" fo:font-size="14pt" style:font-name-asian="標楷體" style:font-size-asian="14pt" style:font-size-complex="14pt"/>
    </style:style>
    <style:style style:name="P250" style:family="paragraph" style:parent-style-name="Text_20_body">
      <style:paragraph-properties fo:margin-left="2.067cm" fo:margin-right="0cm" fo:line-height="100%" fo:text-align="justify" style:justify-single-word="false" fo:orphans="0" fo:widows="0" fo:text-indent="-0.988cm" style:auto-text-indent="false">
        <style:tab-stops/>
      </style:paragraph-properties>
      <style:text-properties style:font-name="標楷體" fo:font-size="14pt" style:font-name-asian="標楷體" style:font-size-asian="14pt" style:font-size-complex="14pt"/>
    </style:style>
    <style:style style:name="P251" style:family="paragraph" style:parent-style-name="Text_20_body">
      <style:paragraph-properties fo:line-height="100%" style:snap-to-layout-grid="false"/>
      <style:text-properties style:font-name="標楷體" fo:font-size="14pt" style:font-name-asian="標楷體" style:font-size-asian="14pt" style:font-size-complex="14pt"/>
    </style:style>
    <style:style style:name="P252" style:family="paragraph" style:parent-style-name="Text_20_body">
      <style:paragraph-properties fo:line-height="100%" fo:text-align="center" style:justify-single-word="false"/>
      <style:text-properties style:font-name="標楷體" fo:font-size="14pt" style:font-name-asian="標楷體" style:font-size-asian="14pt" style:font-size-complex="14pt"/>
    </style:style>
    <style:style style:name="P253" style:family="paragraph" style:parent-style-name="Text_20_body">
      <style:paragraph-properties fo:margin-left="1.852cm" fo:margin-right="0cm" fo:line-height="100%" fo:text-indent="-0.37cm" style:auto-text-indent="false" style:snap-to-layout-grid="false">
        <style:tab-stops/>
      </style:paragraph-properties>
      <style:text-properties style:font-name="標楷體" fo:font-size="14pt" style:font-name-asian="標楷體" style:font-size-asian="14pt" style:font-size-complex="14pt"/>
    </style:style>
    <style:style style:name="P254"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style:font-name="標楷體" fo:font-size="14pt" officeooo:paragraph-rsid="008e6057" style:font-name-asian="標楷體" style:font-size-asian="14pt" style:font-size-complex="14pt" style:font-weight-complex="bold"/>
    </style:style>
    <style:style style:name="P255" style:family="paragraph" style:parent-style-name="Text_20_body">
      <style:paragraph-properties fo:margin-left="2.002cm" fo:margin-right="0cm" fo:line-height="100%"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56" style:family="paragraph" style:parent-style-name="Text_20_body">
      <style:paragraph-properties fo:margin-left="2.752cm" fo:margin-right="0cm" fo:line-height="100%"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57" style:family="paragraph" style:parent-style-name="Text_20_body">
      <style:paragraph-properties fo:margin-left="0.741cm" fo:margin-right="0cm" style:line-height-at-least="0.423cm" fo:text-align="justify" style:justify-single-word="false" fo:orphans="0" fo:widows="0" fo:text-indent="-0.74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58" style:family="paragraph" style:parent-style-name="Text_20_body">
      <style:paragraph-properties fo:break-before="page"/>
      <style:text-properties style:font-name="標楷體" fo:font-size="14pt" style:font-name-asian="標楷體" style:font-size-asian="14pt" style:font-size-complex="14pt"/>
    </style:style>
    <style:style style:name="P259" style:family="paragraph" style:parent-style-name="Text_20_body">
      <style:paragraph-properties fo:margin-left="1.482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260"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61"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62" style:family="paragraph" style:parent-style-name="Text_20_body">
      <style:paragraph-properties style:line-height-at-least="0.423cm" fo:text-align="center" style:justify-single-word="false" style:snap-to-layout-grid="false"/>
      <style:text-properties style:font-name="標楷體" fo:font-size="14pt" fo:font-weight="bold" officeooo:paragraph-rsid="00de200e" style:font-name-asian="標楷體" style:font-size-asian="14pt" style:font-weight-asian="bold" style:font-size-complex="14pt"/>
    </style:style>
    <style:style style:name="P263" style:family="paragraph" style:parent-style-name="Text_20_body">
      <style:paragraph-properties style:line-height-at-least="0.423cm" fo:text-align="center" style:justify-single-word="false" style:snap-to-layout-grid="false"/>
      <style:text-properties style:font-name="標楷體" fo:font-size="14pt" fo:font-weight="bold" officeooo:paragraph-rsid="00facdaa" style:font-name-asian="標楷體" style:font-size-asian="14pt" style:font-weight-asian="bold" style:font-size-complex="14pt"/>
    </style:style>
    <style:style style:name="P264" style:family="paragraph" style:parent-style-name="Text_20_body">
      <style:paragraph-properties style:line-height-at-least="0.423cm" fo:text-align="center" style:justify-single-word="false" style:snap-to-layout-grid="false"/>
      <style:text-properties style:font-name="標楷體" fo:font-size="14pt" fo:font-weight="bold" officeooo:paragraph-rsid="00fc7848" style:font-name-asian="標楷體" style:font-size-asian="14pt" style:font-weight-asian="bold" style:font-size-complex="14pt"/>
    </style:style>
    <style:style style:name="P265" style:family="paragraph" style:parent-style-name="Text_20_body">
      <style:paragraph-properties style:line-height-at-least="0.423cm" fo:text-align="center" style:justify-single-word="false" style:snap-to-layout-grid="false"/>
      <style:text-properties style:font-name="標楷體" fo:font-size="14pt" fo:font-weight="bold" officeooo:paragraph-rsid="00fe5e1a" style:font-name-asian="標楷體" style:font-size-asian="14pt" style:font-weight-asian="bold" style:font-size-complex="14pt"/>
    </style:style>
    <style:style style:name="P266" style:family="paragraph" style:parent-style-name="Text_20_body">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67"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68" style:family="paragraph" style:parent-style-name="Text_20_body">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269"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270" style:family="paragraph" style:parent-style-name="Text_20_body">
      <style:paragraph-properties style:line-height-at-least="0.423cm" fo:text-align="center" style:justify-single-word="false" style:snap-to-layout-grid="false"/>
      <style:text-properties style:font-name="標楷體" fo:font-size="14pt" fo:font-weight="bold" officeooo:paragraph-rsid="0077d436" style:font-name-asian="標楷體" style:font-size-asian="14pt" style:font-weight-asian="bold" style:font-size-complex="14pt" style:font-weight-complex="bold"/>
    </style:style>
    <style:style style:name="P271" style:family="paragraph" style:parent-style-name="章節">
      <style:paragraph-properties fo:line-height="100%"/>
      <style:text-properties style:font-name="標楷體" fo:font-size="14pt" fo:font-weight="bold" style:letter-kerning="true" style:font-name-asian="標楷體" style:font-size-asian="14pt" style:font-weight-asian="bold" style:font-size-complex="14pt"/>
    </style:style>
    <style:style style:name="P272" style:family="paragraph" style:parent-style-name="Text_20_body">
      <style:paragraph-properties fo:break-before="page"/>
      <style:text-properties style:font-name="標楷體" fo:font-size="14pt" fo:background-color="#ffffff" style:font-name-asian="標楷體" style:font-size-asian="14pt" style:font-size-complex="14pt"/>
    </style:style>
    <style:style style:name="P273" style:family="paragraph" style:parent-style-name="Text_20_body">
      <style:paragraph-properties fo:margin-left="2.646cm" fo:margin-right="0cm" fo:line-height="100%" fo:text-align="justify" style:justify-single-word="false" fo:text-indent="0cm" style:auto-text-indent="false" style:snap-to-layout-grid="false">
        <style:tab-stops/>
      </style:paragraph-properties>
      <style:text-properties style:font-name="標楷體" fo:font-size="14pt" style:letter-kerning="true" style:font-name-asian="標楷體" style:font-size-asian="14pt" style:font-name-complex="Times New Roman" style:font-size-complex="14pt"/>
    </style:style>
    <style:style style:name="P274"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275"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276" style:family="paragraph" style:parent-style-name="Text_20_body">
      <style:paragraph-properties style:line-height-at-least="0.423cm" fo:text-align="justify" style:justify-single-word="false" style:snap-to-layout-grid="false"/>
      <style:text-properties style:font-name="標楷體" fo:background-color="#ffff00" style:font-name-asian="標楷體"/>
    </style:style>
    <style:style style:name="P277" style:family="paragraph" style:parent-style-name="_28_一_29_">
      <style:paragraph-properties fo:margin-left="2.002cm" fo:margin-right="0cm" fo:line-height="100%" fo:text-indent="-0.501cm" style:auto-text-indent="false" style:snap-to-layout-grid="false">
        <style:tab-stops/>
      </style:paragraph-properties>
      <style:text-properties style:font-name="標楷體" style:font-name-asian="標楷體" style:font-size-complex="14pt"/>
    </style:style>
    <style:style style:name="P278" style:family="paragraph" style:parent-style-name="本文縮排_20_2">
      <style:paragraph-properties fo:margin-left="1.501cm" fo:margin-right="0cm" fo:margin-top="0cm" fo:margin-bottom="0cm" style:contextual-spacing="false" fo:line-height="100%" fo:text-indent="0cm" style:auto-text-indent="false" style:snap-to-layout-grid="false">
        <style:tab-stops/>
      </style:paragraph-properties>
      <style:text-properties style:font-name="標楷體" style:font-name-asian="標楷體" style:font-size-complex="14pt"/>
    </style:style>
    <style:style style:name="P279" style:family="paragraph" style:parent-style-name="本文縮排_20_3">
      <style:paragraph-properties fo:margin-left="2.002cm" fo:margin-right="0cm" fo:margin-top="0cm" fo:margin-bottom="0cm" style:contextual-spacing="false" fo:line-height="100%" fo:text-indent="0cm" style:auto-text-indent="false" style:snap-to-layout-grid="false">
        <style:tab-stops/>
      </style:paragraph-properties>
      <style:text-properties style:font-name="標楷體" style:font-name-asian="標楷體" style:font-size-complex="14pt"/>
    </style:style>
    <style:style style:name="P280" style:family="paragraph" style:parent-style-name="_28_一_29_">
      <style:paragraph-properties fo:margin-left="2.101cm" fo:margin-right="0cm" fo:line-height="100%" fo:text-indent="-0.6cm" style:auto-text-indent="false" style:snap-to-layout-grid="false">
        <style:tab-stops/>
      </style:paragraph-properties>
      <style:text-properties style:font-name="標楷體" style:font-name-asian="標楷體" style:font-size-complex="14pt"/>
    </style:style>
    <style:style style:name="P281" style:family="paragraph" style:parent-style-name="本文縮排_20_3">
      <style:paragraph-properties fo:margin-left="1.482cm" fo:margin-right="0cm" fo:margin-top="0cm" fo:margin-bottom="0cm" style:contextual-spacing="false" fo:line-height="100%" fo:text-indent="0cm" style:auto-text-indent="false" style:snap-to-layout-grid="false">
        <style:tab-stops/>
      </style:paragraph-properties>
      <style:text-properties style:font-name="標楷體" style:font-name-asian="標楷體" style:font-size-complex="14pt"/>
    </style:style>
    <style:style style:name="P282" style:family="paragraph" style:parent-style-name="條文一">
      <style:paragraph-properties fo:margin-left="1.501cm" fo:margin-right="0cm" fo:line-height="100%" fo:text-indent="-1cm" style:auto-text-indent="false" style:snap-to-layout-grid="false">
        <style:tab-stops/>
      </style:paragraph-properties>
      <style:text-properties style:font-name="標楷體" style:font-name-asian="標楷體" style:font-size-complex="14pt"/>
    </style:style>
    <style:style style:name="P283" style:family="paragraph" style:parent-style-name="本文縮排_20_2">
      <style:paragraph-properties fo:margin-left="3.598cm" fo:margin-right="0cm" fo:margin-top="0cm" fo:margin-bottom="0cm" style:contextual-spacing="false" fo:line-height="100%" fo:text-indent="-0.797cm" style:auto-text-indent="false" style:snap-to-layout-grid="false">
        <style:tab-stops/>
      </style:paragraph-properties>
      <style:text-properties style:font-name="標楷體" style:font-name-asian="標楷體" style:font-size-complex="14pt"/>
    </style:style>
    <style:style style:name="P284" style:family="paragraph" style:parent-style-name="本文縮排_20_3">
      <style:paragraph-properties fo:margin-left="2.501cm" fo:margin-right="0cm" fo:margin-top="0cm" fo:margin-bottom="0cm" style:contextual-spacing="false" fo:line-height="100%" fo:text-indent="0cm" style:auto-text-indent="false" style:snap-to-layout-grid="false">
        <style:tab-stops/>
      </style:paragraph-properties>
      <style:text-properties style:font-name="標楷體" style:font-name-asian="標楷體" style:font-size-complex="14pt"/>
    </style:style>
    <style:style style:name="P285" style:family="paragraph" style:parent-style-name="本文縮排_20_2" style:master-page-name="">
      <loext:graphic-properties draw:fill="none"/>
      <style:paragraph-properties fo:margin-left="2.007cm" fo:margin-right="0cm" fo:margin-top="0cm" fo:margin-bottom="0cm" style:contextual-spacing="false" fo:line-height="100%" fo:text-align="justify" style:justify-single-word="false" fo:hyphenation-ladder-count="no-limit" fo:text-indent="-0.794cm" style:auto-text-indent="false" style:page-number="auto" fo:background-color="transparent" style:snap-to-layout-grid="false">
        <style:tab-stops/>
      </style:paragraph-properties>
      <style:text-properties style:font-name="標楷體" style:font-name-asian="標楷體" style:font-size-complex="14pt" fo:hyphenate="false" loext:hyphenation-no-caps="false"/>
    </style:style>
    <style:style style:name="P286" style:family="paragraph" style:parent-style-name="_28_一_29_">
      <style:paragraph-properties fo:margin-left="2.002cm" fo:margin-right="0cm" fo:line-height="100%" fo:text-indent="-0.501cm" style:auto-text-indent="false" style:snap-to-layout-grid="false">
        <style:tab-stops/>
      </style:paragraph-properties>
      <style:text-properties style:font-name="標楷體" style:font-name-asian="標楷體" style:font-size-complex="14pt" style:font-weight-complex="bold"/>
    </style:style>
    <style:style style:name="P287" style:family="paragraph" style:parent-style-name="Default">
      <style:text-properties style:font-name="標楷體" fo:font-size="12pt" fo:background-color="#ffff00" style:font-name-asian="標楷體" style:font-size-asian="12pt" style:font-name-complex="新細明體" style:font-size-complex="12pt"/>
    </style:style>
    <style:style style:name="P288" style:family="paragraph" style:parent-style-name="Text_20_body">
      <style:paragraph-properties style:line-height-at-least="0.423cm" fo:text-align="center" style:justify-single-word="false" style:snap-to-layout-grid="false"/>
      <style:text-properties fo:color="#ff0000" loext:opacity="100%" style:font-name="標楷體" fo:font-size="14pt" fo:font-weight="bold" style:font-name-asian="標楷體" style:font-size-asian="14pt" style:font-weight-asian="bold" style:font-size-complex="14pt"/>
    </style:style>
    <style:style style:name="P289" style:family="paragraph" style:parent-style-name="Text_20_body">
      <style:paragraph-properties style:line-height-at-least="0.423cm" fo:text-align="justify" style:justify-single-word="false" style:snap-to-layout-grid="false"/>
      <style:text-properties fo:color="#ff0000" loext:opacity="100%" style:font-name="標楷體" fo:font-size="14pt" fo:font-weight="bold" style:font-name-asian="標楷體" style:font-size-asian="14pt" style:font-weight-asian="bold" style:font-size-complex="14pt"/>
    </style:style>
    <style:style style:name="P290" style:family="paragraph" style:parent-style-name="Text_20_body" style:master-page-name="">
      <loext:graphic-properties draw:fill="none"/>
      <style:paragraph-properties fo:margin-left="1.6cm" fo:margin-right="0cm" fo:line-height="100%" fo:hyphenation-ladder-count="no-limit" fo:text-indent="-1.101cm" style:auto-text-indent="false" style:page-number="auto" fo:background-color="transparent" style:snap-to-layout-grid="false"/>
      <style:text-properties fo:color="#ff0000" loext:opacity="100%" style:font-name="標楷體" fo:font-size="14pt" officeooo:paragraph-rsid="002e9d66" style:font-name-asian="標楷體" style:font-size-asian="14pt" style:font-size-complex="14pt" style:font-style-complex="italic" fo:hyphenate="false" loext:hyphenation-no-caps="false"/>
    </style:style>
    <style:style style:name="P291" style:family="paragraph" style:parent-style-name="Text_20_body" style:master-page-name="">
      <loext:graphic-properties draw:fill="none"/>
      <style:paragraph-properties fo:margin-left="1.6cm" fo:margin-right="0cm" fo:line-height="100%" fo:hyphenation-ladder-count="no-limit" fo:text-indent="-1.101cm" style:auto-text-indent="false" style:page-number="auto" fo:background-color="transparent" style:snap-to-layout-grid="false"/>
      <style:text-properties fo:color="#ff0000" loext:opacity="100%" style:font-name="標楷體" fo:font-size="14pt" officeooo:paragraph-rsid="00f7a256" style:font-name-asian="標楷體" style:font-size-asian="14pt" style:font-size-complex="14pt" style:font-style-complex="italic" fo:hyphenate="false" loext:hyphenation-no-caps="false"/>
    </style:style>
    <style:style style:name="P292" style:family="paragraph" style:parent-style-name="Text_20_body" style:master-page-name="">
      <loext:graphic-properties draw:fill="none"/>
      <style:paragraph-properties fo:margin-left="1.499cm" fo:margin-right="0cm" fo:line-height="100%" fo:hyphenation-ladder-count="no-limit" fo:text-indent="-1cm" style:auto-text-indent="false" style:page-number="auto" fo:background-color="transparent" style:snap-to-layout-grid="false"/>
      <style:text-properties fo:color="#ff0000" loext:opacity="100%" style:font-name="標楷體" fo:font-size="14pt" officeooo:paragraph-rsid="00300b1c" style:font-name-asian="標楷體" style:font-size-asian="14pt" style:font-size-complex="14pt" style:font-style-complex="italic" fo:hyphenate="false" loext:hyphenation-no-caps="false"/>
    </style:style>
    <style:style style:name="P293" style:family="paragraph" style:parent-style-name="Text_20_body" style:master-page-name="">
      <loext:graphic-properties draw:fill="none"/>
      <style:paragraph-properties fo:margin-left="1.499cm" fo:margin-right="0cm" fo:line-height="100%" fo:hyphenation-ladder-count="no-limit" fo:text-indent="-1.499cm" style:auto-text-indent="false" style:page-number="auto" fo:background-color="transparent" style:snap-to-layout-grid="false"/>
      <style:text-properties fo:color="#ff0000" loext:opacity="100%" style:font-name="標楷體" fo:font-size="14pt" officeooo:paragraph-rsid="00300b1c" style:font-name-asian="標楷體" style:font-size-asian="14pt" style:font-size-complex="14pt" style:font-style-complex="italic" fo:hyphenate="false" loext:hyphenation-no-caps="false"/>
    </style:style>
    <style:style style:name="P294" style:family="paragraph" style:parent-style-name="Text_20_body" style:master-page-name="">
      <loext:graphic-properties draw:fill="none"/>
      <style:paragraph-properties fo:margin-left="1.499cm" fo:margin-right="0cm" fo:line-height="100%" fo:hyphenation-ladder-count="no-limit" fo:text-indent="-1cm" style:auto-text-indent="false" style:page-number="auto" fo:background-color="transparent" style:snap-to-layout-grid="false"/>
      <style:text-properties fo:color="#ff0000" loext:opacity="100%" style:font-name="標楷體" fo:font-size="14pt" officeooo:paragraph-rsid="00e9e409" style:font-name-asian="標楷體" style:font-size-asian="14pt" style:font-size-complex="14pt" style:font-style-complex="italic" fo:hyphenate="false" loext:hyphenation-no-caps="false"/>
    </style:style>
    <style:style style:name="P295" style:family="paragraph" style:parent-style-name="Text_20_body">
      <style:paragraph-properties fo:text-align="end" style:justify-single-word="false" style:snap-to-layout-grid="false"/>
      <style:text-properties fo:color="#ff0000" loext:opacity="100%" style:font-name="標楷體" fo:font-size="6pt" officeooo:paragraph-rsid="007387ef" style:font-name-asian="標楷體" style:font-size-asian="6pt" style:font-size-complex="6pt" style:font-weight-complex="bold" style:text-scale="160%"/>
    </style:style>
    <style:style style:name="P296" style:family="paragraph" style:parent-style-name="Standard">
      <style:paragraph-properties fo:text-align="end" style:justify-single-word="false" style:snap-to-layout-grid="false"/>
      <style:text-properties fo:color="#ff0000" loext:opacity="100%" style:font-name="標楷體" fo:font-size="6pt" officeooo:paragraph-rsid="00c6d631" style:font-name-asian="標楷體" style:font-size-asian="6pt" style:font-size-complex="6pt" style:font-weight-complex="bold" style:text-scale="160%"/>
    </style:style>
    <style:style style:name="P297" style:family="paragraph" style:parent-style-name="Standard">
      <style:paragraph-properties fo:margin-left="0cm" fo:margin-right="0cm" fo:text-align="end" style:justify-single-word="false" fo:text-indent="0cm" style:auto-text-indent="false" style:snap-to-layout-grid="false" style:writing-mode="lr-tb"/>
      <style:text-properties fo:color="#ff0000" loext:opacity="100%" style:font-name="標楷體" fo:font-size="6pt" officeooo:paragraph-rsid="00cfbc12" style:font-name-asian="標楷體" style:font-size-asian="6pt" style:font-name-complex="新細明體" style:font-size-complex="6pt" style:font-weight-complex="bold" style:text-scale="160%"/>
    </style:style>
    <style:style style:name="P298" style:family="paragraph" style:parent-style-name="Text_20_body">
      <style:paragraph-properties style:snap-to-layout-grid="false"/>
    </style:style>
    <style:style style:name="P299" style:family="paragraph" style:parent-style-name="Text_20_body">
      <style:paragraph-properties fo:text-align="center" style:justify-single-word="false"/>
      <style:text-properties fo:font-size="10pt" style:font-size-asian="10pt" style:font-size-complex="10pt"/>
    </style:style>
    <style:style style:name="P300" style:family="paragraph" style:parent-style-name="Text_20_body">
      <style:paragraph-properties style:line-height-at-least="0.353cm" fo:text-align="center" style:justify-single-word="false" style:snap-to-layout-grid="false"/>
    </style:style>
    <style:style style:name="P301" style:family="paragraph" style:parent-style-name="Text_20_body">
      <style:paragraph-properties fo:line-height="100%" style:snap-to-layout-grid="false"/>
    </style:style>
    <style:style style:name="P302" style:family="paragraph" style:parent-style-name="_31_.1">
      <style:paragraph-properties fo:line-height="100%" style:snap-to-layout-grid="false"/>
    </style:style>
    <style:style style:name="P303" style:family="paragraph" style:parent-style-name="_31_.1文">
      <style:paragraph-properties fo:line-height="100%" style:snap-to-layout-grid="false"/>
    </style:style>
    <style:style style:name="P304" style:family="paragraph" style:parent-style-name="Text_20_body">
      <style:paragraph-properties fo:margin-left="1.482cm" fo:margin-right="0cm" fo:line-height="100%" fo:text-indent="-0.981cm" style:auto-text-indent="false" style:snap-to-layout-grid="false">
        <style:tab-stops/>
      </style:paragraph-properties>
    </style:style>
    <style:style style:name="P305" style:family="paragraph" style:parent-style-name="_28_一_29_">
      <style:paragraph-properties fo:margin-left="2.002cm" fo:margin-right="0cm" fo:line-height="100%" fo:text-indent="-0.501cm" style:auto-text-indent="false" style:snap-to-layout-grid="false">
        <style:tab-stops/>
      </style:paragraph-properties>
    </style:style>
    <style:style style:name="P306" style:family="paragraph" style:parent-style-name="本文縮排_20_3">
      <style:paragraph-properties fo:margin-left="2.002cm" fo:margin-right="0cm" fo:margin-top="0cm" fo:margin-bottom="0cm" style:contextual-spacing="false" fo:line-height="100%" fo:text-indent="0cm" style:auto-text-indent="false" style:snap-to-layout-grid="false">
        <style:tab-stops/>
      </style:paragraph-properties>
    </style:style>
    <style:style style:name="P307" style:family="paragraph" style:parent-style-name="_28_一_29_">
      <style:paragraph-properties fo:margin-left="2.101cm" fo:margin-right="0cm" fo:line-height="100%" fo:text-indent="-0.6cm" style:auto-text-indent="false" style:snap-to-layout-grid="false">
        <style:tab-stops/>
      </style:paragraph-properties>
    </style:style>
    <style:style style:name="P308" style:family="paragraph" style:parent-style-name="本文縮排_20_3">
      <style:paragraph-properties fo:margin-left="2.501cm" fo:margin-right="0cm" fo:margin-top="0cm" fo:margin-bottom="0cm" style:contextual-spacing="false" fo:line-height="100%" fo:text-indent="0cm" style:auto-text-indent="false" style:snap-to-layout-grid="false">
        <style:tab-stops/>
      </style:paragraph-properties>
    </style:style>
    <style:style style:name="P309" style:family="paragraph" style:parent-style-name="Text_20_body">
      <style:paragraph-properties fo:margin-left="2.642cm" fo:margin-right="0cm" fo:line-height="100%" fo:text-indent="-0.526cm" style:auto-text-indent="false" style:snap-to-layout-grid="false">
        <style:tab-stops/>
      </style:paragraph-properties>
    </style:style>
    <style:style style:name="P310" style:family="paragraph" style:parent-style-name="Standard">
      <style:paragraph-properties fo:margin-left="2.642cm" fo:margin-right="0cm" fo:line-height="100%" fo:text-indent="-0.526cm" style:auto-text-indent="false" style:snap-to-layout-grid="false">
        <style:tab-stops/>
      </style:paragraph-properties>
    </style:style>
    <style:style style:name="P311" style:family="paragraph" style:parent-style-name="本文縮排_20_2">
      <style:paragraph-properties fo:margin-left="3.501cm" fo:margin-right="0cm" fo:margin-top="0cm" fo:margin-bottom="0cm" style:contextual-spacing="false" fo:line-height="100%" fo:text-indent="-0.7cm" style:auto-text-indent="false" style:snap-to-layout-grid="false">
        <style:tab-stops/>
      </style:paragraph-properties>
    </style:style>
    <style:style style:name="P312" style:family="paragraph" style:parent-style-name="A.">
      <style:paragraph-properties fo:margin-left="2.265cm" fo:margin-right="0cm" fo:line-height="100%" fo:text-indent="0cm" style:auto-text-indent="false" style:snap-to-layout-grid="false">
        <style:tab-stops/>
      </style:paragraph-properties>
    </style:style>
    <style:style style:name="P313" style:family="paragraph" style:parent-style-name="_31_.1">
      <style:paragraph-properties fo:margin-left="0cm" fo:margin-right="0cm" fo:line-height="100%" fo:text-indent="0cm" style:auto-text-indent="false" style:snap-to-layout-grid="false">
        <style:tab-stops/>
      </style:paragraph-properties>
    </style:style>
    <style:style style:name="P314" style:family="paragraph" style:parent-style-name="Standard">
      <style:paragraph-properties fo:margin-left="0cm" fo:margin-right="0cm" fo:line-height="100%" fo:text-indent="0cm" style:auto-text-indent="false" style:snap-to-layout-grid="false">
        <style:tab-stops/>
      </style:paragraph-properties>
    </style:style>
    <style:style style:name="P315" style:family="paragraph" style:parent-style-name="_31_.1">
      <style:paragraph-properties fo:margin-left="0cm" fo:margin-right="0cm" fo:line-height="100%" fo:text-indent="0cm" style:auto-text-indent="false">
        <style:tab-stops/>
      </style:paragraph-properties>
    </style:style>
    <style:style style:name="P316" style:family="paragraph" style:parent-style-name="Standard">
      <style:paragraph-properties fo:margin-left="0cm" fo:margin-right="0cm" fo:line-height="100%" fo:text-indent="0cm" style:auto-text-indent="false">
        <style:tab-stops/>
      </style:paragraph-properties>
    </style:style>
    <style:style style:name="P317"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style>
    <style:style style:name="P318"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officeooo:paragraph-rsid="0055f71f"/>
    </style:style>
    <style:style style:name="P319"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officeooo:paragraph-rsid="009d75fe"/>
    </style:style>
    <style:style style:name="P320"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officeooo:paragraph-rsid="00c443a7"/>
    </style:style>
    <style:style style:name="P321"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officeooo:paragraph-rsid="00cd5b81"/>
    </style:style>
    <style:style style:name="P322"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officeooo:paragraph-rsid="00d179cb"/>
    </style:style>
    <style:style style:name="P323"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officeooo:paragraph-rsid="00e6408a"/>
    </style:style>
    <style:style style:name="P324"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officeooo:paragraph-rsid="00eeafe9"/>
    </style:style>
    <style:style style:name="P325"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officeooo:paragraph-rsid="00f19743"/>
    </style:style>
    <style:style style:name="P326" style:family="paragraph" style:parent-style-name="Text_20_body">
      <style:paragraph-properties fo:margin-left="2.002cm" fo:margin-right="0.101cm" fo:line-height="100%" fo:text-align="justify" style:justify-single-word="false" fo:text-indent="-0.501cm" style:auto-text-indent="false" style:snap-to-layout-grid="false">
        <style:tab-stops/>
      </style:paragraph-properties>
    </style:style>
    <style:style style:name="P327" style:family="paragraph" style:parent-style-name="Text_20_body">
      <style:paragraph-properties fo:margin-left="2.701cm" fo:margin-right="0cm" fo:line-height="100%" fo:text-align="justify" style:justify-single-word="false" fo:text-indent="-0.7cm" style:auto-text-indent="false" style:snap-to-layout-grid="false">
        <style:tab-stops/>
      </style:paragraph-properties>
    </style:style>
    <style:style style:name="P328" style:family="paragraph" style:parent-style-name="Text_20_body">
      <style:paragraph-properties fo:margin-left="2.701cm" fo:margin-right="0cm" fo:line-height="100%" fo:text-align="justify" style:justify-single-word="false" fo:text-indent="-0.7cm" style:auto-text-indent="false" style:snap-to-layout-grid="false">
        <style:tab-stops/>
      </style:paragraph-properties>
      <style:text-properties officeooo:paragraph-rsid="00e572a9"/>
    </style:style>
    <style:style style:name="P329" style:family="paragraph" style:parent-style-name="Text_20_body">
      <style:paragraph-properties fo:margin-left="3.216cm" fo:margin-right="0cm" fo:line-height="100%" fo:text-align="justify" style:justify-single-word="false" fo:text-indent="-0.464cm" style:auto-text-indent="false" style:snap-to-layout-grid="false">
        <style:tab-stops/>
      </style:paragraph-properties>
    </style:style>
    <style:style style:name="P330" style:family="paragraph" style:parent-style-name="Text_20_body">
      <style:paragraph-properties fo:margin-left="2.002cm" fo:margin-right="0cm" fo:line-height="100%" fo:text-align="justify" style:justify-single-word="false" fo:text-indent="-0.501cm" style:auto-text-indent="false" style:snap-to-layout-grid="false">
        <style:tab-stops/>
      </style:paragraph-properties>
    </style:style>
    <style:style style:name="P331" style:family="paragraph" style:parent-style-name="Text_20_body">
      <style:paragraph-properties fo:margin-left="2.002cm" fo:margin-right="0cm" fo:line-height="100%" fo:text-align="justify" style:justify-single-word="false" fo:text-indent="-0.501cm" style:auto-text-indent="false" style:snap-to-layout-grid="false">
        <style:tab-stops/>
      </style:paragraph-properties>
      <style:text-properties officeooo:paragraph-rsid="00cfbc12"/>
    </style:style>
    <style:style style:name="P332" style:family="paragraph" style:parent-style-name="Text_20_body">
      <style:paragraph-properties fo:margin-left="1.99cm" fo:margin-right="0cm" fo:line-height="100%" fo:text-align="justify" style:justify-single-word="false" fo:text-indent="0.007cm" style:auto-text-indent="false" style:snap-to-layout-grid="false">
        <style:tab-stops/>
      </style:paragraph-properties>
    </style:style>
    <style:style style:name="P333" style:family="paragraph" style:parent-style-name="Text_20_body">
      <style:paragraph-properties fo:margin-left="2.752cm" fo:margin-right="0cm" fo:line-height="100%" fo:text-align="justify" style:justify-single-word="false" fo:text-indent="-0.751cm" style:auto-text-indent="false" style:snap-to-layout-grid="false">
        <style:tab-stops/>
      </style:paragraph-properties>
    </style:style>
    <style:style style:name="P334" style:family="paragraph" style:parent-style-name="Text_20_body">
      <style:paragraph-properties fo:margin-left="2.002cm" fo:margin-right="0.042cm" fo:line-height="100%" fo:text-align="justify" style:justify-single-word="false" fo:text-indent="-0.501cm" style:auto-text-indent="false" style:snap-to-layout-grid="false">
        <style:tab-stops/>
      </style:paragraph-properties>
    </style:style>
    <style:style style:name="P335" style:family="paragraph" style:parent-style-name="Text_20_body">
      <style:paragraph-properties fo:margin-left="2.002cm" fo:margin-right="0.042cm" fo:line-height="100%" fo:text-align="justify" style:justify-single-word="false" fo:text-indent="-0.501cm" style:auto-text-indent="false" style:snap-to-layout-grid="false">
        <style:tab-stops/>
      </style:paragraph-properties>
      <style:text-properties officeooo:paragraph-rsid="007075e5"/>
    </style:style>
    <style:style style:name="P336" style:family="paragraph" style:parent-style-name="Text_20_body">
      <style:paragraph-properties fo:margin-left="2.477cm" fo:margin-right="0cm" fo:line-height="100%" fo:text-align="justify" style:justify-single-word="false" fo:text-indent="-0.501cm" style:auto-text-indent="false" style:snap-to-layout-grid="false">
        <style:tab-stops/>
      </style:paragraph-properties>
    </style:style>
    <style:style style:name="P337" style:family="paragraph" style:parent-style-name="Text_20_body">
      <style:paragraph-properties fo:margin-left="2.05cm" fo:margin-right="0cm" fo:line-height="100%" fo:text-align="justify" style:justify-single-word="false" fo:text-indent="-0.549cm" style:auto-text-indent="false" style:snap-to-layout-grid="false">
        <style:tab-stops/>
      </style:paragraph-properties>
    </style:style>
    <style:style style:name="P338" style:family="paragraph" style:parent-style-name="Text_20_body">
      <style:paragraph-properties fo:margin-left="2.501cm" fo:margin-right="0cm" fo:line-height="100%" fo:text-align="justify" style:justify-single-word="false" fo:text-indent="-0.501cm" style:auto-text-indent="false" style:snap-to-layout-grid="false">
        <style:tab-stops/>
      </style:paragraph-properties>
    </style:style>
    <style:style style:name="P339" style:family="paragraph" style:parent-style-name="Text_20_body">
      <style:paragraph-properties fo:margin-left="3.175cm" fo:margin-right="0cm" fo:line-height="100%" fo:text-align="justify" style:justify-single-word="false" fo:text-indent="-0.501cm" style:auto-text-indent="false" style:snap-to-layout-grid="false">
        <style:tab-stops/>
      </style:paragraph-properties>
    </style:style>
    <style:style style:name="P340" style:family="paragraph" style:parent-style-name="Text_20_body">
      <style:paragraph-properties fo:margin-left="2.117cm" fo:margin-right="0.101cm" fo:line-height="100%" fo:text-align="justify" style:justify-single-word="false" fo:text-indent="-0.487cm" style:auto-text-indent="false" style:snap-to-layout-grid="false">
        <style:tab-stops/>
      </style:paragraph-properties>
    </style:style>
    <style:style style:name="P341" style:family="paragraph" style:parent-style-name="Text_20_body">
      <style:paragraph-properties fo:margin-left="2.646cm" fo:margin-right="0cm" fo:line-height="100%" fo:text-align="justify" style:justify-single-word="false" fo:text-indent="0cm" style:auto-text-indent="false" style:snap-to-layout-grid="false">
        <style:tab-stops/>
      </style:paragraph-properties>
    </style:style>
    <style:style style:name="P342" style:family="paragraph" style:parent-style-name="Text_20_body">
      <style:paragraph-properties fo:margin-left="1.478cm" fo:margin-right="0.101cm" fo:line-height="100%" fo:text-align="justify" style:justify-single-word="false" fo:text-indent="0cm" style:auto-text-indent="false" style:snap-to-layout-grid="false">
        <style:tab-stops/>
      </style:paragraph-properties>
    </style:style>
    <style:style style:name="P343" style:family="paragraph" style:parent-style-name="Text_20_body">
      <style:paragraph-properties fo:margin-left="3.175cm" fo:margin-right="0cm" fo:line-height="100%" fo:text-align="justify" style:justify-single-word="false" fo:text-indent="-0.529cm" style:auto-text-indent="false" style:snap-to-layout-grid="false">
        <style:tab-stops/>
      </style:paragraph-properties>
    </style:style>
    <style:style style:name="P344" style:family="paragraph" style:parent-style-name="Text_20_body">
      <style:paragraph-properties fo:margin-left="2.501cm" fo:margin-right="0cm" fo:line-height="100%" fo:text-align="justify" style:justify-single-word="false" fo:text-indent="0.586cm" style:auto-text-indent="false" style:snap-to-layout-grid="false">
        <style:tab-stops/>
      </style:paragraph-properties>
    </style:style>
    <style:style style:name="P345" style:family="paragraph" style:parent-style-name="Text_20_body">
      <style:paragraph-properties fo:margin-left="3.161cm" fo:margin-right="0cm" fo:line-height="100%" fo:text-align="justify" style:justify-single-word="false" fo:text-indent="-1.192cm" style:auto-text-indent="false" style:snap-to-layout-grid="false">
        <style:tab-stops/>
      </style:paragraph-properties>
    </style:style>
    <style:style style:name="P346" style:family="paragraph" style:parent-style-name="Text_20_body">
      <style:paragraph-properties fo:margin-left="2.752cm" fo:margin-right="0cm" fo:line-height="100%" fo:text-align="justify" style:justify-single-word="false" fo:text-indent="-0.635cm" style:auto-text-indent="false" style:snap-to-layout-grid="false">
        <style:tab-stops/>
      </style:paragraph-properties>
    </style:style>
    <style:style style:name="P347" style:family="paragraph" style:parent-style-name="Text_20_body">
      <style:paragraph-properties fo:margin-left="1.503cm" fo:margin-right="0cm" fo:line-height="100%" fo:text-align="justify" style:justify-single-word="false" fo:text-indent="0.007cm" style:auto-text-indent="false" style:snap-to-layout-grid="false">
        <style:tab-stops/>
      </style:paragraph-properties>
    </style:style>
    <style:style style:name="P348" style:family="paragraph" style:parent-style-name="Text_20_body">
      <style:paragraph-properties fo:margin-left="2.688cm" fo:margin-right="0cm" fo:line-height="100%" fo:text-align="justify" style:justify-single-word="false" fo:text-indent="-1.185cm" style:auto-text-indent="false" style:snap-to-layout-grid="false">
        <style:tab-stops/>
      </style:paragraph-properties>
    </style:style>
    <style:style style:name="P349" style:family="paragraph" style:parent-style-name="Text_20_body">
      <style:paragraph-properties fo:margin-left="3.302cm" fo:margin-right="0cm" fo:line-height="100%" fo:text-align="justify" style:justify-single-word="false" fo:text-indent="-0.501cm" style:auto-text-indent="false" style:snap-to-layout-grid="false">
        <style:tab-stops/>
      </style:paragraph-properties>
    </style:style>
    <style:style style:name="P350" style:family="paragraph" style:parent-style-name="Text_20_body">
      <style:paragraph-properties fo:margin-left="3.302cm" fo:margin-right="0cm" fo:line-height="100%" fo:text-align="justify" style:justify-single-word="false" fo:text-indent="-0.501cm" style:auto-text-indent="false" style:snap-to-layout-grid="false">
        <style:tab-stops/>
      </style:paragraph-properties>
      <style:text-properties officeooo:paragraph-rsid="00903943"/>
    </style:style>
    <style:style style:name="P351" style:family="paragraph" style:parent-style-name="Text_20_body">
      <style:paragraph-properties fo:margin-left="1.482cm" fo:margin-right="0cm" fo:line-height="100%" fo:text-align="justify" style:justify-single-word="false" fo:text-indent="-0.981cm" style:auto-text-indent="false" style:snap-to-layout-grid="false">
        <style:tab-stops/>
      </style:paragraph-properties>
      <style:text-properties officeooo:paragraph-rsid="00fc7848"/>
    </style:style>
    <style:style style:name="P352" style:family="paragraph" style:parent-style-name="Text_20_body">
      <style:paragraph-properties fo:margin-left="3.161cm" fo:margin-right="0cm" fo:line-height="100%" fo:text-align="justify" style:justify-single-word="false" fo:text-indent="-1.192cm" style:auto-text-indent="false" style:snap-to-layout-grid="false">
        <style:tab-stops/>
      </style:paragraph-properties>
      <style:text-properties officeooo:paragraph-rsid="00fc7848"/>
    </style:style>
    <style:style style:name="P353" style:family="paragraph" style:parent-style-name="Text_20_body">
      <style:paragraph-properties fo:margin-left="2.002cm" fo:margin-right="0cm" fo:line-height="100%" fo:text-align="justify" style:justify-single-word="false" fo:text-indent="-0.501cm" style:auto-text-indent="false" style:snap-to-layout-grid="false">
        <style:tab-stops/>
      </style:paragraph-properties>
      <style:text-properties officeooo:paragraph-rsid="00fc7848"/>
    </style:style>
    <style:style style:name="P354" style:family="paragraph" style:parent-style-name="Text_20_body">
      <style:paragraph-properties fo:margin-left="1.947cm" fo:margin-right="0.042cm" fo:line-height="100%" fo:text-align="justify" style:justify-single-word="false" fo:text-indent="-0.967cm" style:auto-text-indent="false" style:snap-to-layout-grid="false">
        <style:tab-stops/>
      </style:paragraph-properties>
      <style:text-properties officeooo:paragraph-rsid="00fc7848"/>
    </style:style>
    <style:style style:name="P355" style:family="paragraph" style:parent-style-name="Text_20_body">
      <style:paragraph-properties fo:margin-left="1.482cm" fo:margin-right="0cm" fo:line-height="100%" fo:text-align="justify" style:justify-single-word="false" fo:text-indent="-1.45cm" style:auto-text-indent="false" style:snap-to-layout-grid="false">
        <style:tab-stops/>
      </style:paragraph-properties>
    </style:style>
    <style:style style:name="P356" style:family="paragraph" style:parent-style-name="Text_20_body">
      <style:paragraph-properties fo:margin-left="1.482cm" fo:margin-right="0.042cm" fo:line-height="100%" fo:text-align="justify" style:justify-single-word="false" fo:text-indent="-0.501cm" style:auto-text-indent="false" style:snap-to-layout-grid="false">
        <style:tab-stops/>
      </style:paragraph-properties>
    </style:style>
    <style:style style:name="P357" style:family="paragraph" style:parent-style-name="Text_20_body">
      <style:paragraph-properties fo:margin-left="1.164cm" fo:margin-right="0cm" fo:line-height="100%" fo:text-align="justify" style:justify-single-word="false" fo:text-indent="0.593cm" style:auto-text-indent="false">
        <style:tab-stops/>
      </style:paragraph-properties>
    </style:style>
    <style:style style:name="P358" style:family="paragraph" style:parent-style-name="Text_20_body" style:master-page-name="">
      <loext:graphic-properties draw:fill="none"/>
      <style:paragraph-properties fo:margin-left="1.499cm" fo:margin-right="0cm" fo:line-height="100%" fo:text-align="justify" style:justify-single-word="false" fo:hyphenation-ladder-count="no-limit" fo:text-indent="0cm" style:auto-text-indent="false" style:page-number="auto" fo:background-color="transparent" style:snap-to-layout-grid="false">
        <style:tab-stops/>
      </style:paragraph-properties>
      <style:text-properties officeooo:paragraph-rsid="009d75fe" fo:hyphenate="false" loext:hyphenation-no-caps="false"/>
    </style:style>
    <style:style style:name="P359" style:family="paragraph" style:parent-style-name="Text_20_body">
      <style:paragraph-properties fo:margin-left="2.002cm" fo:margin-right="0.101cm" fo:line-height="100%" fo:text-align="justify" style:justify-single-word="false" fo:text-indent="-0.501cm" style:auto-text-indent="false" style:snap-to-layout-grid="false">
        <style:tab-stops>
          <style:tab-stop style:position="3.36cm"/>
        </style:tab-stops>
      </style:paragraph-properties>
    </style:style>
    <style:style style:name="P360" style:family="paragraph" style:parent-style-name="分層負責章">
      <style:paragraph-properties fo:line-height="100%" fo:text-align="justify" style:justify-single-word="false" fo:orphans="0" fo:widows="0" style:vertical-align="baseline" style:snap-to-layout-grid="false"/>
      <style:text-properties officeooo:paragraph-rsid="00a422b7"/>
    </style:style>
    <style:style style:name="P361" style:family="paragraph" style:parent-style-name="Text_20_body">
      <style:paragraph-properties fo:margin-left="2.067cm" fo:margin-right="0cm" fo:line-height="100%" fo:text-align="justify" style:justify-single-word="false" fo:orphans="0" fo:widows="0" fo:text-indent="-0.988cm" style:auto-text-indent="false">
        <style:tab-stops/>
      </style:paragraph-properties>
    </style:style>
    <style:style style:name="P362" style:family="paragraph" style:parent-style-name="Text_20_body">
      <style:paragraph-properties fo:margin-left="3.175cm" fo:margin-right="0cm" fo:line-height="100%" fo:text-align="justify" style:justify-single-word="false" fo:orphans="0" fo:widows="0" fo:text-indent="0cm" style:auto-text-indent="false">
        <style:tab-stops/>
      </style:paragraph-properties>
    </style:style>
    <style:style style:name="P363" style:family="paragraph" style:parent-style-name="分層負責章">
      <style:paragraph-properties fo:margin-left="0.741cm" fo:margin-right="0cm" fo:line-height="100%" fo:orphans="0" fo:widows="0" fo:text-indent="-0.741cm" style:auto-text-indent="false" style:vertical-align="baseline" style:snap-to-layout-grid="false">
        <style:tab-stops/>
      </style:paragraph-properties>
      <style:text-properties officeooo:paragraph-rsid="00f493fa"/>
    </style:style>
    <style:style style:name="P364" style:family="paragraph" style:parent-style-name="分層負責章">
      <style:paragraph-properties fo:line-height="100%" fo:text-align="center" style:justify-single-word="false" fo:orphans="0" fo:widows="0" style:vertical-align="baseline" style:snap-to-layout-grid="false"/>
      <style:text-properties officeooo:paragraph-rsid="00a422b7"/>
    </style:style>
    <style:style style:name="P365" style:family="paragraph" style:parent-style-name="Contents_20_1">
      <style:paragraph-properties fo:line-height="100%" fo:break-before="page"/>
    </style:style>
    <style:style style:name="P366" style:family="paragraph" style:parent-style-name="Text_20_body">
      <style:text-properties officeooo:paragraph-rsid="0049bcc9"/>
    </style:style>
    <style:style style:name="P367" style:family="paragraph" style:parent-style-name="Text_20_body">
      <style:paragraph-properties fo:text-align="center" style:justify-single-word="false"/>
      <style:text-properties fo:color="#ff3838" loext:opacity="100%" style:font-name="標楷體" fo:font-size="14pt" fo:font-weight="bold" style:font-name-asian="標楷體" style:font-size-asian="14pt" style:font-weight-asian="bold" style:font-size-complex="14pt" style:font-weight-complex="bold"/>
    </style:style>
    <style:style style:name="P368" style:family="paragraph" style:parent-style-name="Text_20_body">
      <style:paragraph-properties fo:margin-top="0.212cm" fo:margin-bottom="0cm" style:contextual-spacing="false" fo:text-align="center" style:justify-single-word="false" style:snap-to-layout-grid="false"/>
      <style:text-properties fo:color="#ff3838" loext:opacity="100%" style:font-name="標楷體" fo:font-size="14pt" officeooo:paragraph-rsid="00e9e409" style:font-name-asian="標楷體" style:font-size-asian="14pt" style:font-size-complex="14pt"/>
    </style:style>
    <style:style style:name="P369" style:family="paragraph" style:parent-style-name="Text_20_body">
      <style:paragraph-properties fo:margin-left="1.976cm" fo:margin-right="0cm" fo:text-indent="-0.494cm" style:auto-text-indent="false" style:snap-to-layout-grid="false">
        <style:tab-stops/>
      </style:paragraph-properties>
      <style:text-properties fo:color="#ff3838" loext:opacity="100%" style:font-name="標楷體" fo:font-size="14pt" officeooo:paragraph-rsid="00f2d8a7" style:font-name-asian="標楷體" style:font-size-asian="14pt" style:font-size-complex="14pt"/>
    </style:style>
    <style:style style:name="P370" style:family="paragraph" style:parent-style-name="Text_20_body">
      <style:paragraph-properties fo:margin-left="0cm" fo:margin-right="0cm" fo:text-align="end" style:justify-single-word="false" fo:text-indent="0cm" style:auto-text-indent="false" style:snap-to-layout-grid="false" style:writing-mode="lr-tb"/>
      <style:text-properties fo:color="#ff3838" loext:opacity="100%" style:font-name="標楷體" fo:font-size="6pt" officeooo:paragraph-rsid="00dc66b6" style:font-name-asian="標楷體" style:font-size-asian="6pt" style:font-name-complex="新細明體" style:font-size-complex="6pt" style:font-weight-complex="bold" style:text-scale="160%"/>
    </style:style>
    <style:style style:name="P371" style:family="paragraph" style:parent-style-name="Text_20_body">
      <style:paragraph-properties fo:margin-left="0cm" fo:margin-right="0cm" fo:text-align="end" style:justify-single-word="false" fo:text-indent="0cm" style:auto-text-indent="false" style:snap-to-layout-grid="false" style:writing-mode="lr-tb"/>
      <style:text-properties fo:color="#ff3838" loext:opacity="100%" style:font-name="標楷體" fo:font-size="6pt" officeooo:paragraph-rsid="00f1d179" style:font-name-asian="標楷體" style:font-size-asian="6pt" style:font-name-complex="新細明體" style:font-size-complex="6pt" style:font-weight-complex="bold" style:text-scale="160%"/>
    </style:style>
    <style:style style:name="P372" style:family="paragraph" style:parent-style-name="本文縮排_20_3">
      <style:paragraph-properties fo:margin-left="2.002cm" fo:margin-right="0cm" fo:margin-top="0cm" fo:margin-bottom="0cm" style:contextual-spacing="false" fo:line-height="100%" fo:text-indent="0cm" style:auto-text-indent="false" style:snap-to-layout-grid="false">
        <style:tab-stops/>
      </style:paragraph-properties>
      <style:text-properties fo:color="#ff3838" loext:opacity="100%" style:font-name="標楷體" officeooo:paragraph-rsid="00f2d8a7" style:font-name-asian="標楷體" style:font-size-complex="14pt"/>
    </style:style>
    <style:style style:name="P373" style:family="paragraph" style:parent-style-name="Standard">
      <style:paragraph-properties fo:margin-left="0cm" fo:margin-right="0cm" fo:text-indent="0cm" style:auto-text-indent="false" style:writing-mode="lr-tb"/>
    </style:style>
    <style:style style:name="P374" style:family="paragraph" style:parent-style-name="Default">
      <style:paragraph-properties fo:margin-left="0cm" fo:margin-right="0cm" fo:text-indent="0cm" style:auto-text-indent="false" style:writing-mode="lr-tb"/>
    </style:style>
    <style:style style:name="P375"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376" style:family="paragraph" style:parent-style-name="Text_20_body">
      <style:paragraph-properties fo:margin-left="1.482cm" fo:margin-right="0cm" fo:text-align="justify" style:justify-single-word="false" fo:text-indent="-0.981cm" style:auto-text-indent="false" style:vertical-align="baseline" style:snap-to-layout-grid="false">
        <style:tab-stops/>
      </style:paragraph-properties>
    </style:style>
    <style:style style:name="P377" style:family="paragraph" style:parent-style-name="Text_20_body">
      <style:paragraph-properties fo:margin-left="1.482cm" fo:margin-right="0cm" fo:text-align="justify" style:justify-single-word="false" fo:text-indent="-0.981cm" style:auto-text-indent="false" style:snap-to-layout-grid="false">
        <style:tab-stops/>
      </style:paragraph-properties>
    </style:style>
    <style:style style:name="P378" style:family="paragraph" style:parent-style-name="Text_20_body">
      <style:paragraph-properties fo:margin-left="2.544cm" fo:margin-right="0cm" fo:text-align="justify" style:justify-single-word="false" fo:text-indent="-0.503cm" style:auto-text-indent="false" style:snap-to-layout-grid="false">
        <style:tab-stops/>
      </style:paragraph-properties>
    </style:style>
    <style:style style:name="P379" style:family="paragraph" style:parent-style-name="Text_20_body">
      <style:paragraph-properties fo:margin-left="3.54cm" fo:margin-right="0cm" fo:text-align="justify" style:justify-single-word="false" fo:text-indent="-1cm" style:auto-text-indent="false" style:snap-to-layout-grid="false">
        <style:tab-stops/>
      </style:paragraph-properties>
    </style:style>
    <style:style style:name="P380" style:family="paragraph" style:parent-style-name="Text_20_body">
      <style:paragraph-properties fo:margin-left="1.693cm" fo:margin-right="0cm" fo:text-align="justify" style:justify-single-word="false" fo:text-indent="-0.988cm" style:auto-text-indent="false" style:snap-to-layout-grid="false">
        <style:tab-stops/>
      </style:paragraph-properties>
    </style:style>
    <style:style style:name="P381" style:family="paragraph" style:parent-style-name="Text_20_body">
      <style:paragraph-properties fo:margin-left="3.2cm" fo:margin-right="0cm" fo:text-align="justify" style:justify-single-word="false" fo:text-indent="-1.199cm" style:auto-text-indent="false" style:snap-to-layout-grid="false">
        <style:tab-stops/>
      </style:paragraph-properties>
      <style:text-properties officeooo:paragraph-rsid="00e6408a"/>
    </style:style>
    <style:style style:name="P382" style:family="paragraph" style:parent-style-name="Text_20_body">
      <style:paragraph-properties fo:margin-left="1.9cm" fo:margin-right="0cm" fo:text-align="justify" style:justify-single-word="false" fo:text-indent="0cm" style:auto-text-indent="false" style:snap-to-layout-grid="false">
        <style:tab-stops/>
      </style:paragraph-properties>
      <style:text-properties officeooo:paragraph-rsid="00e6408a"/>
    </style:style>
    <style:style style:name="P383" style:family="paragraph" style:parent-style-name="Text_20_body">
      <style:paragraph-properties fo:margin-left="2.561cm" fo:margin-right="0cm" fo:text-align="justify" style:justify-single-word="false" fo:text-indent="-0.734cm" style:auto-text-indent="false" style:snap-to-layout-grid="false">
        <style:tab-stops/>
      </style:paragraph-properties>
    </style:style>
    <style:style style:name="P384" style:family="paragraph" style:parent-style-name="Text_20_body">
      <style:paragraph-properties fo:margin-left="1.439cm" fo:margin-right="0cm" fo:text-align="justify" style:justify-single-word="false" fo:text-indent="-0.741cm" style:auto-text-indent="false" style:snap-to-layout-grid="false">
        <style:tab-stops/>
      </style:paragraph-properties>
    </style:style>
    <style:style style:name="P385" style:family="paragraph" style:parent-style-name="Text_20_body">
      <style:paragraph-properties fo:margin-left="3.605cm" fo:margin-right="0cm" fo:text-align="justify" style:justify-single-word="false" fo:text-indent="-1.065cm" style:auto-text-indent="false" style:snap-to-layout-grid="false">
        <style:tab-stops/>
      </style:paragraph-properties>
    </style:style>
    <style:style style:name="P386" style:family="paragraph" style:parent-style-name="Default">
      <style:paragraph-properties fo:margin-left="0cm" fo:margin-right="0cm" fo:text-align="justify" style:justify-single-word="false" fo:orphans="2" fo:widows="2" fo:text-indent="0cm" style:auto-text-indent="false" style:writing-mode="lr-tb">
        <style:tab-stops/>
      </style:paragraph-properties>
    </style:style>
    <style:style style:name="P387" style:family="paragraph" style:parent-style-name="Standard">
      <style:paragraph-properties fo:margin-left="0cm" fo:margin-right="0cm" fo:orphans="0" fo:widows="0" fo:text-indent="0cm" style:auto-text-indent="false" style:writing-mode="lr-tb">
        <style:tab-stops/>
      </style:paragraph-properties>
    </style:style>
    <style:style style:name="P388" style:family="paragraph" style:parent-style-name="Text_20_body">
      <style:paragraph-properties fo:margin-left="1.693cm" fo:margin-right="0cm" fo:orphans="0" fo:widows="0" fo:text-indent="0cm" style:auto-text-indent="false" style:snap-to-layout-grid="false">
        <style:tab-stops/>
      </style:paragraph-properties>
    </style:style>
    <style:style style:name="P389" style:family="paragraph" style:parent-style-name="Text_20_body">
      <style:paragraph-properties fo:margin-left="0cm" fo:margin-right="0cm" fo:text-align="end" style:justify-single-word="false" fo:text-indent="0cm" style:auto-text-indent="false" style:snap-to-layout-grid="false" style:writing-mode="lr-tb"/>
      <style:text-properties fo:color="#111111" loext:opacity="100%" style:font-name="標楷體" fo:font-size="6pt" officeooo:paragraph-rsid="00ce188e" style:font-name-asian="標楷體" style:font-size-asian="6pt" style:font-name-complex="新細明體" style:font-size-complex="6pt" style:font-weight-complex="bold" style:text-scale="160%"/>
    </style:style>
    <style:style style:name="P390" style:family="paragraph" style:parent-style-name="Text_20_body">
      <style:paragraph-properties fo:margin-left="0cm" fo:margin-right="0cm" fo:text-align="end" style:justify-single-word="false" fo:text-indent="0cm" style:auto-text-indent="false" style:snap-to-layout-grid="false" style:writing-mode="lr-tb"/>
      <style:text-properties fo:color="#111111" loext:opacity="100%" style:font-name="標楷體" fo:font-size="6pt" officeooo:paragraph-rsid="00cfbc12" style:font-name-asian="標楷體" style:font-size-asian="6pt" style:font-name-complex="新細明體" style:font-size-complex="6pt" style:font-weight-complex="bold" style:text-scale="160%"/>
    </style:style>
    <style:style style:name="P391" style:family="paragraph" style:parent-style-name="Text_20_body">
      <style:paragraph-properties fo:margin-left="0cm" fo:margin-right="0cm" fo:text-align="end" style:justify-single-word="false" fo:text-indent="0cm" style:auto-text-indent="false" style:snap-to-layout-grid="false" style:writing-mode="lr-tb"/>
      <style:text-properties fo:color="#111111" loext:opacity="100%" style:font-name="標楷體" fo:font-size="6pt" officeooo:paragraph-rsid="00cfbc12" style:font-name-asian="標楷體" style:font-size-asian="6pt" style:font-size-complex="6pt" style:font-weight-complex="bold" style:text-scale="160%"/>
    </style:style>
    <style:style style:name="P392" style:family="paragraph" style:parent-style-name="_31_.1">
      <style:paragraph-properties fo:margin-left="0cm" fo:margin-right="0cm" fo:line-height="100%" fo:text-indent="0cm" style:auto-text-indent="false">
        <style:tab-stops/>
      </style:paragraph-properties>
      <style:text-properties fo:font-size="12pt" style:font-size-asian="12pt" style:font-size-complex="12pt"/>
    </style:style>
    <style:style style:name="P393" style:family="paragraph" style:parent-style-name="Default">
      <style:paragraph-properties fo:margin-left="0cm" fo:margin-right="0cm" fo:text-align="center" style:justify-single-word="false" fo:orphans="2" fo:widows="2" fo:text-indent="0cm" style:auto-text-indent="false" style:writing-mode="lr-tb">
        <style:tab-stops/>
      </style:paragraph-properties>
      <style:text-properties fo:font-size="12pt" style:font-name-asian="標楷體1" style:font-size-asian="12pt" style:font-size-complex="12pt"/>
    </style:style>
    <style:style style:name="P394" style:family="paragraph" style:parent-style-name="Default">
      <style:paragraph-properties fo:margin-left="0cm" fo:margin-right="0cm" fo:text-align="center" style:justify-single-word="false" fo:text-indent="0cm" style:auto-text-indent="false" style:writing-mode="lr-tb">
        <style:tab-stops/>
      </style:paragraph-properties>
      <style:text-properties fo:font-size="12pt" style:font-name-asian="標楷體1" style:font-size-asian="12pt" style:font-size-complex="12pt"/>
    </style:style>
    <style:style style:name="P395" style:family="paragraph" style:parent-style-name="Default">
      <style:paragraph-properties fo:margin-left="0cm" fo:margin-right="0cm" fo:text-indent="0cm" style:auto-text-indent="false" style:writing-mode="lr-tb">
        <style:tab-stops/>
      </style:paragraph-properties>
      <style:text-properties fo:font-size="12pt" style:font-name-asian="標楷體1" style:font-size-asian="12pt" style:font-size-complex="12pt"/>
    </style:style>
    <style:style style:name="P396" style:family="paragraph" style:parent-style-name="清單段落">
      <style:paragraph-properties fo:margin-left="0cm" fo:margin-right="0cm" fo:line-height="0.811cm" fo:text-align="center" style:justify-single-word="false" fo:text-indent="0cm" style:auto-text-indent="false" fo:break-before="page" style:snap-to-layout-grid="false">
        <style:tab-stops/>
      </style:paragraph-properties>
      <style:text-properties officeooo:paragraph-rsid="00e9e409"/>
    </style:style>
    <style:style style:name="P397" style:family="paragraph" style:parent-style-name="Text_20_body">
      <style:paragraph-properties fo:margin-left="3.2cm" fo:margin-right="0cm" fo:text-indent="-1.199cm" style:auto-text-indent="false" style:snap-to-layout-grid="false">
        <style:tab-stops/>
      </style:paragraph-properties>
      <style:text-properties officeooo:paragraph-rsid="00e6408a"/>
    </style:style>
    <style:style style:name="P398" style:family="paragraph" style:parent-style-name="Text_20_body">
      <style:paragraph-properties fo:margin-left="1.235cm" fo:margin-right="0cm" fo:text-indent="-1.235cm" style:auto-text-indent="false" style:snap-to-layout-grid="false">
        <style:tab-stops/>
      </style:paragraph-properties>
      <style:text-properties officeooo:paragraph-rsid="00a422b7"/>
    </style:style>
    <style:style style:name="P399" style:family="paragraph" style:parent-style-name="Text_20_body">
      <style:paragraph-properties fo:margin-left="0.494cm" fo:margin-right="0cm" fo:text-indent="-0.494cm" style:auto-text-indent="false">
        <style:tab-stops/>
      </style:paragraph-properties>
      <style:text-properties officeooo:paragraph-rsid="0049bcc9"/>
    </style:style>
    <style:style style:name="P400" style:family="paragraph" style:parent-style-name="Default">
      <style:paragraph-properties fo:margin-left="0cm" fo:margin-right="0cm" fo:text-indent="0cm" style:auto-text-indent="false" style:writing-mode="lr-tb">
        <style:tab-stops/>
      </style:paragraph-properties>
    </style:style>
    <style:style style:name="P401" style:family="paragraph" style:parent-style-name="Standard">
      <style:paragraph-properties fo:margin-left="0cm" fo:margin-right="0cm" fo:text-indent="0cm" style:auto-text-indent="false" style:writing-mode="lr-tb">
        <style:tab-stops/>
      </style:paragraph-properties>
    </style:style>
    <style:style style:name="P402" style:family="paragraph" style:parent-style-name="Standard">
      <style:paragraph-properties fo:line-height="0.706cm" fo:text-align="justify" style:justify-single-word="false"/>
      <style:text-properties officeooo:paragraph-rsid="0049bcc9"/>
    </style:style>
    <style:style style:name="P403" style:family="paragraph" style:parent-style-name="Standard">
      <style:paragraph-properties fo:line-height="0.706cm"/>
      <style:text-properties officeooo:paragraph-rsid="0049bcc9"/>
    </style:style>
    <style:style style:name="P404" style:family="paragraph" style:parent-style-name="Standard">
      <style:paragraph-properties fo:margin-left="0.889cm" fo:margin-right="0cm" fo:line-height="0.706cm" fo:text-indent="-0.889cm" style:auto-text-indent="false">
        <style:tab-stops/>
      </style:paragraph-properties>
      <style:text-properties officeooo:paragraph-rsid="0049bcc9"/>
    </style:style>
    <style:style style:name="P405" style:family="paragraph" style:parent-style-name="Standard">
      <style:paragraph-properties fo:margin-left="1.087cm" fo:margin-right="0cm" fo:line-height="0.706cm" fo:text-indent="-1.087cm" style:auto-text-indent="false">
        <style:tab-stops/>
      </style:paragraph-properties>
      <style:text-properties officeooo:paragraph-rsid="0049bcc9"/>
    </style:style>
    <style:style style:name="P406" style:family="paragraph" style:parent-style-name="註釋標題">
      <style:paragraph-properties style:line-height-at-least="0.353cm" style:vertical-align="middle" style:snap-to-layout-grid="false"/>
      <style:text-properties fo:font-size="14pt" style:font-size-asian="14pt" style:font-size-complex="14pt"/>
    </style:style>
    <style:style style:name="P407" style:family="paragraph" style:parent-style-name="Contents_20_1">
      <style:paragraph-properties>
        <style:tab-stops>
          <style:tab-stop style:position="16.9cm" style:type="right" style:leader-style="dotted" style:leader-text="."/>
        </style:tab-stops>
      </style:paragraph-properties>
    </style:style>
    <style:style style:name="P408" style:family="paragraph" style:parent-style-name="Standard">
      <style:paragraph-properties fo:margin-left="0cm" fo:margin-right="0cm" fo:line-height="1.129cm" fo:text-indent="1.247cm" style:auto-text-indent="false"/>
      <style:text-properties fo:font-size="16pt" officeooo:paragraph-rsid="00e9e409" style:font-name-asian="標楷體" style:font-size-asian="16pt"/>
    </style:style>
    <style:style style:name="P409" style:family="paragraph" style:parent-style-name="Standard">
      <style:paragraph-properties fo:margin-left="6.502cm" fo:margin-right="0cm" fo:line-height="1.905cm" fo:text-indent="-0.857cm" style:auto-text-indent="false">
        <style:tab-stops/>
      </style:paragraph-properties>
      <style:text-properties fo:font-size="16pt" officeooo:paragraph-rsid="00e9e409" style:font-name-asian="標楷體" style:font-size-asian="16pt"/>
    </style:style>
    <style:style style:name="P410" style:family="paragraph" style:parent-style-name="Standard">
      <style:paragraph-properties fo:margin-left="6.502cm" fo:margin-right="0cm" fo:line-height="1.905cm" fo:text-indent="-0.857cm" style:auto-text-indent="false">
        <style:tab-stops/>
      </style:paragraph-properties>
      <style:text-properties officeooo:paragraph-rsid="00e9e409"/>
    </style:style>
    <style:style style:name="P411" style:family="paragraph" style:parent-style-name="清單段落">
      <style:paragraph-properties fo:margin-left="0cm" fo:margin-right="0cm" fo:margin-top="0cm" fo:margin-bottom="0cm" style:contextual-spacing="false" fo:line-height="150%" fo:text-indent="1.129cm" style:auto-text-indent="false" style:vertical-align="auto" style:snap-to-layout-grid="false">
        <style:tab-stops/>
      </style:paragraph-properties>
      <style:text-properties officeooo:paragraph-rsid="00e9e409"/>
    </style:style>
    <style:style style:name="P412" style:family="paragraph" style:parent-style-name="Standard">
      <style:paragraph-properties fo:margin-left="0cm" fo:margin-right="0cm" fo:line-height="0.423cm" fo:text-indent="0cm" style:auto-text-indent="false" style:writing-mode="lr-tb">
        <style:tab-stops/>
      </style:paragraph-properties>
    </style:style>
    <style:style style:name="P413"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style>
    <style:style style:name="P414" style:family="paragraph" style:parent-style-name="Default">
      <style:paragraph-properties fo:margin-left="0cm" fo:margin-right="0cm" fo:text-indent="0cm" style:auto-text-indent="false" style:writing-mode="lr-tb">
        <style:tab-stops/>
      </style:paragraph-properties>
      <style:text-properties fo:font-size="11pt" style:font-name-asian="標楷體1" style:font-size-asian="11pt" style:font-size-complex="11pt"/>
    </style:style>
    <style:style style:name="P415" style:family="paragraph" style:parent-style-name="Default">
      <style:paragraph-properties fo:margin-left="0cm" fo:margin-right="0cm" fo:text-align="center" style:justify-single-word="false" fo:text-indent="0cm" style:auto-text-indent="false" style:writing-mode="lr-tb">
        <style:tab-stops/>
      </style:paragraph-properties>
      <style:text-properties fo:font-size="11pt" style:font-name-asian="標楷體1" style:font-size-asian="11pt" style:font-size-complex="11pt"/>
    </style:style>
    <style:style style:name="P416" style:family="paragraph" style:parent-style-name="Default">
      <style:paragraph-properties fo:margin-left="0cm" fo:margin-right="0cm" fo:text-indent="0cm" style:auto-text-indent="false" style:writing-mode="lr-tb"/>
      <style:text-properties fo:font-size="11pt" style:font-name-asian="標楷體1" style:font-size-asian="11pt" style:font-size-complex="11pt"/>
    </style:style>
    <style:style style:name="P417" style:family="paragraph" style:parent-style-name="Default">
      <style:paragraph-properties fo:margin-left="0cm" fo:margin-right="0cm" fo:orphans="2" fo:widows="2" fo:text-indent="0cm" style:auto-text-indent="false" style:writing-mode="lr-tb">
        <style:tab-stops/>
      </style:paragraph-properties>
      <style:text-properties fo:font-size="11pt" style:font-name-asian="標楷體1" style:font-size-asian="11pt" style:font-size-complex="11pt"/>
    </style:style>
    <style:style style:name="P418" style:family="paragraph" style:parent-style-name="Default">
      <style:paragraph-properties fo:margin-left="0cm" fo:margin-right="0cm" fo:text-indent="0cm" style:auto-text-indent="false" style:writing-mode="lr-tb">
        <style:tab-stops/>
      </style:paragraph-properties>
      <style:text-properties fo:font-size="11pt" style:font-name-asian="標楷體3" style:font-size-asian="11pt" style:font-size-complex="11pt"/>
    </style:style>
    <style:style style:name="P41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style:font-name-asian="標楷體1" style:font-size-asian="11pt" style:font-name-complex="Times New Roman" style:font-size-complex="11pt"/>
    </style:style>
    <style:style style:name="P420"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style:font-name-asian="標楷體1" style:font-size-asian="11pt" style:font-name-complex="Times New Roman" style:font-size-complex="11pt"/>
    </style:style>
    <style:style style:name="P421"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style:font-name-asian="標楷體1" style:font-size-asian="11pt" style:font-name-complex="Times New Roman" style:font-size-complex="11pt"/>
    </style:style>
    <style:style style:name="P422" style:family="paragraph" style:parent-style-name="Standard">
      <style:paragraph-properties fo:margin-left="0cm" fo:margin-right="0cm" fo:orphans="0" fo:widows="0" fo:text-indent="0cm" style:auto-text-indent="false" style:writing-mode="lr-tb"/>
      <style:text-properties style:font-name="Times New Roman" fo:font-size="11pt" style:font-name-asian="標楷體1" style:font-size-asian="11pt" style:font-name-complex="Times New Roman" style:font-size-complex="11pt"/>
    </style:style>
    <style:style style:name="P423"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name-asian="標楷體1" style:font-size-asian="11pt" style:font-name-complex="Times New Roman" style:font-size-complex="11pt"/>
    </style:style>
    <style:style style:name="P42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style:font-name-asian="標楷體1" style:font-size-asian="10pt" style:font-name-complex="Times New Roman" style:font-size-complex="10pt"/>
    </style:style>
    <style:style style:name="P42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0pt" style:letter-kerning="true" style:font-name-asian="標楷體1" style:font-size-asian="10pt" style:font-name-complex="Times New Roman" style:font-size-complex="10pt"/>
    </style:style>
    <style:style style:name="P426" style:family="paragraph" style:parent-style-name="Standard">
      <style:paragraph-properties fo:margin-left="0cm" fo:margin-right="0cm" fo:text-indent="0cm" style:auto-text-indent="false" style:writing-mode="lr-tb">
        <style:tab-stops/>
      </style:paragraph-properties>
      <style:text-properties style:font-name="Times New Roman" fo:font-size="10pt" style:letter-kerning="true" style:font-name-asian="標楷體1" style:font-size-asian="10pt" style:font-name-complex="Times New Roman" style:font-size-complex="10pt"/>
    </style:style>
    <style:style style:name="P427" style:family="paragraph" style:parent-style-name="Standard">
      <style:paragraph-properties fo:margin-left="0cm" fo:margin-right="0cm" fo:text-indent="0cm" style:auto-text-indent="false" style:writing-mode="lr-tb">
        <style:tab-stops/>
      </style:paragraph-properties>
      <style:text-properties style:font-name="Times New Roman" fo:font-size="9pt" style:font-name-asian="標楷體1" style:font-size-asian="9pt" style:font-name-complex="Times New Roman" style:font-size-complex="9pt"/>
    </style:style>
    <style:style style:name="P428"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style:font-name="Times New Roman" style:font-name-asian="標楷體1" style:font-name-complex="Times New Roman"/>
    </style:style>
    <style:style style:name="P42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font-name-asian="標楷體1" style:font-name-complex="Times New Roman"/>
    </style:style>
    <style:style style:name="P43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style:font-name-asian="標楷體1" style:font-name-complex="Times New Roman"/>
    </style:style>
    <style:style style:name="P431"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style:font-name-asian="標楷體1" style:font-name-complex="Times New Roman"/>
    </style:style>
    <style:style style:name="P432"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style:letter-kerning="true" style:font-name-asian="標楷體1" style:font-name-complex="Times New Roman"/>
    </style:style>
    <style:style style:name="P43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letter-kerning="true" style:font-name-asian="標楷體1" style:font-name-complex="Times New Roman"/>
    </style:style>
    <style:style style:name="P43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font-name-asian="標楷體1"/>
    </style:style>
    <style:style style:name="P43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1" style:font-name-asian="標楷體1"/>
    </style:style>
    <style:style style:name="P436"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1" style:font-name-asian="標楷體1"/>
    </style:style>
    <style:style style:name="P437" style:family="paragraph" style:parent-style-name="Standard">
      <style:paragraph-properties fo:margin-left="-0.106cm" fo:margin-right="0cm" fo:text-align="justify" style:justify-single-word="false" fo:text-indent="0cm" style:auto-text-indent="false" style:writing-mode="lr-tb"/>
      <style:text-properties style:font-name="標楷體1" style:font-name-asian="標楷體1"/>
    </style:style>
    <style:style style:name="P43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0pt" style:font-name-asian="標楷體1" style:font-size-asian="10pt" style:font-size-complex="10pt"/>
    </style:style>
    <style:style style:name="P43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1" fo:font-size="10pt" style:font-name-asian="標楷體1" style:font-size-asian="10pt" style:font-size-complex="10pt"/>
    </style:style>
    <style:style style:name="P440" style:family="paragraph" style:parent-style-name="Standard">
      <style:paragraph-properties fo:margin-left="0cm" fo:margin-right="0cm" fo:orphans="0" fo:widows="0" fo:text-indent="0cm" style:auto-text-indent="false" style:writing-mode="lr-tb">
        <style:tab-stops/>
      </style:paragraph-properties>
      <style:text-properties style:font-name="標楷體1" fo:font-size="10pt" style:font-name-asian="標楷體1" style:font-size-asian="10pt" style:font-size-complex="10pt"/>
    </style:style>
    <style:style style:name="P441" style:family="paragraph" style:parent-style-name="Standard">
      <style:paragraph-properties fo:margin-left="0cm" fo:margin-right="0cm" fo:text-indent="0cm" style:auto-text-indent="false" style:writing-mode="lr-tb">
        <style:tab-stops/>
      </style:paragraph-properties>
      <style:text-properties style:font-name="標楷體1" fo:font-size="10pt" style:font-name-asian="標楷體1" style:font-size-asian="10pt" style:font-size-complex="10pt"/>
    </style:style>
    <style:style style:name="P442"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1" fo:font-size="10pt" style:font-name-asian="標楷體1" style:font-size-asian="10pt" style:font-size-complex="10pt"/>
    </style:style>
    <style:style style:name="P443" style:family="paragraph" style:parent-style-name="Standard">
      <style:paragraph-properties fo:margin-left="0cm" fo:margin-right="0cm" fo:line-height="0.423cm" fo:text-align="center" style:justify-single-word="false" fo:text-indent="0cm" style:auto-text-indent="false" style:writing-mode="lr-tb"/>
      <style:text-properties style:font-name="標楷體1" fo:font-size="10pt" style:font-name-asian="標楷體1" style:font-size-asian="10pt" style:font-size-complex="10pt"/>
    </style:style>
    <style:style style:name="P444"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標楷體1" fo:font-size="10pt" style:font-name-asian="標楷體1" style:font-size-asian="10pt" style:font-size-complex="10pt"/>
    </style:style>
    <style:style style:name="P445" style:family="paragraph" style:parent-style-name="Standard">
      <style:paragraph-properties fo:margin-left="0cm" fo:margin-right="0cm" fo:line-height="0.423cm" fo:text-indent="0cm" style:auto-text-indent="false" style:writing-mode="lr-tb">
        <style:tab-stops/>
      </style:paragraph-properties>
      <style:text-properties style:font-name="標楷體1" fo:font-size="10pt" style:font-name-asian="標楷體1" style:font-size-asian="10pt" style:font-size-complex="10pt"/>
    </style:style>
    <style:style style:name="P446"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1" fo:font-size="10pt" style:font-name-asian="標楷體1" style:font-size-asian="10pt" style:font-size-complex="10pt"/>
    </style:style>
    <style:style style:name="P447" style:family="paragraph" style:parent-style-name="Standard">
      <style:paragraph-properties fo:margin-left="0cm" fo:margin-right="0cm" fo:line-height="0.423cm" fo:text-align="justify" style:justify-single-word="false" fo:text-indent="0cm" style:auto-text-indent="false" style:writing-mode="lr-tb"/>
      <style:text-properties style:font-name="標楷體1" fo:font-size="10pt" style:font-name-asian="標楷體1" style:font-size-asian="10pt" style:font-size-complex="10pt"/>
    </style:style>
    <style:style style:name="P44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0pt" style:font-name-asian="標楷體1" style:font-size-asian="10pt" style:font-size-complex="10pt"/>
    </style:style>
    <style:style style:name="P449" style:family="paragraph" style:parent-style-name="Standard">
      <style:paragraph-properties fo:margin-left="0cm" fo:margin-right="0cm" fo:line-height="0.423cm" fo:text-indent="0cm" style:auto-text-indent="false" style:writing-mode="lr-tb">
        <style:tab-stops/>
      </style:paragraph-properties>
      <style:text-properties style:font-name="標楷體1" fo:font-size="10pt" style:font-name-asian="標楷體1" style:font-size-asian="10pt" style:font-size-complex="8pt"/>
    </style:style>
    <style:style style:name="P450" style:family="paragraph" style:parent-style-name="Standard">
      <style:paragraph-properties fo:margin-left="0cm" fo:margin-right="0cm" fo:text-indent="0cm" style:auto-text-indent="false" style:writing-mode="lr-tb">
        <style:tab-stops/>
      </style:paragraph-properties>
      <style:text-properties style:font-name="標楷體1" fo:font-size="10pt" style:font-name-asian="標楷體1" style:font-size-asian="10pt" style:font-size-complex="8pt"/>
    </style:style>
    <style:style style:name="P45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0pt" style:font-name-asian="標楷體1" style:font-size-asian="10pt" style:font-size-complex="8pt"/>
    </style:style>
    <style:style style:name="P452" style:family="paragraph" style:parent-style-name="Standard">
      <style:paragraph-properties fo:margin-left="0cm" fo:margin-right="0cm" fo:orphans="0" fo:widows="0" fo:text-indent="0cm" style:auto-text-indent="false" style:writing-mode="lr-tb">
        <style:tab-stops/>
      </style:paragraph-properties>
      <style:text-properties style:font-name="標楷體1" fo:font-size="10pt" style:letter-kerning="true" style:font-name-asian="標楷體1" style:font-size-asian="10pt" style:font-size-complex="10pt"/>
    </style:style>
    <style:style style:name="P453" style:family="paragraph" style:parent-style-name="Standard">
      <style:paragraph-properties fo:margin-left="0cm" fo:margin-right="0cm" fo:text-indent="0cm" style:auto-text-indent="false" style:writing-mode="lr-tb">
        <style:tab-stops/>
      </style:paragraph-properties>
      <style:text-properties style:font-name="標楷體1" fo:font-size="9pt" style:font-name-asian="標楷體1" style:font-size-asian="9pt" style:font-size-complex="9pt"/>
    </style:style>
    <style:style style:name="P454" style:family="paragraph" style:parent-style-name="Standard">
      <style:paragraph-properties fo:margin-left="0cm" fo:margin-right="0cm" fo:line-height="0.423cm" fo:text-indent="0cm" style:auto-text-indent="false" style:writing-mode="lr-tb">
        <style:tab-stops/>
      </style:paragraph-properties>
      <style:text-properties style:font-name="標楷體1" fo:font-size="9pt" style:font-name-asian="標楷體1" style:font-size-asian="9pt" style:font-size-complex="9pt"/>
    </style:style>
    <style:style style:name="P455"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1" fo:font-size="9pt" style:font-name-asian="標楷體1" style:font-size-asian="9pt" style:font-size-complex="9pt"/>
    </style:style>
    <style:style style:name="P456" style:family="paragraph" style:parent-style-name="Standard">
      <style:paragraph-properties fo:margin-left="0cm" fo:margin-right="0cm" fo:orphans="0" fo:widows="0" fo:text-indent="0cm" style:auto-text-indent="false" style:writing-mode="lr-tb">
        <style:tab-stops/>
      </style:paragraph-properties>
      <style:text-properties style:font-name-asian="標楷體1"/>
    </style:style>
    <style:style style:name="P457" style:family="paragraph" style:parent-style-name="Standard">
      <style:paragraph-properties fo:margin-left="-0.106cm" fo:margin-right="0cm" fo:text-align="justify" style:justify-single-word="false" fo:orphans="2" fo:widows="2" fo:text-indent="0cm" style:auto-text-indent="false" style:writing-mode="lr-tb"/>
      <style:text-properties style:font-name="新細明體" fo:font-size="12pt" style:font-name-asian="標楷體1" style:font-size-asian="12pt" style:font-name-complex="新細明體" style:font-size-complex="12pt"/>
    </style:style>
    <style:style style:name="P458" style:family="paragraph" style:parent-style-name="Heading_20_1">
      <style:paragraph-properties fo:line-height="100%" style:snap-to-layout-grid="false"/>
      <style:text-properties style:font-name="標楷體" style:font-size-complex="14pt"/>
    </style:style>
    <style:style style:name="P459" style:family="paragraph" style:parent-style-name="Heading_20_1">
      <style:paragraph-properties fo:margin-left="0cm" fo:margin-right="0cm" fo:margin-top="0.275cm" fo:margin-bottom="0cm" style:contextual-spacing="false" fo:line-height="100%" fo:text-indent="0cm" style:auto-text-indent="false" style:snap-to-layout-grid="false"/>
      <style:text-properties style:font-name="標楷體" officeooo:paragraph-rsid="002b66ce" style:font-size-complex="14pt"/>
    </style:style>
    <style:style style:name="P460" style:family="paragraph" style:parent-style-name="Heading_20_1">
      <style:paragraph-properties fo:line-height="100%" fo:break-before="page" style:snap-to-layout-grid="false"/>
      <style:text-properties style:font-name="標楷體" style:font-size-complex="14pt"/>
    </style:style>
    <style:style style:name="P461" style:family="paragraph" style:parent-style-name="Heading_20_1">
      <style:paragraph-properties fo:margin-left="0cm" fo:margin-right="0cm" fo:margin-top="0.275cm" fo:margin-bottom="0cm" style:contextual-spacing="false" fo:line-height="100%" fo:text-indent="0cm" style:auto-text-indent="false" style:snap-to-layout-grid="false"/>
      <style:text-properties style:font-name="標楷體" style:font-size-complex="14pt"/>
    </style:style>
    <style:style style:name="P462" style:family="paragraph" style:parent-style-name="Heading_20_1">
      <style:paragraph-properties fo:line-height="100%" fo:break-before="page"/>
      <style:text-properties style:font-name="標楷體" officeooo:paragraph-rsid="00090c46" style:font-size-complex="14pt"/>
    </style:style>
    <style:style style:name="P463" style:family="paragraph" style:parent-style-name="Heading_20_1" style:list-style-name="">
      <style:paragraph-properties fo:line-height="100%" fo:hyphenation-ladder-count="no-limit"/>
      <style:text-properties style:font-name="標楷體" style:font-size-complex="14pt" fo:hyphenate="false" loext:hyphenation-no-caps="false"/>
    </style:style>
    <style:style style:name="P464" style:family="paragraph" style:parent-style-name="Heading_20_1">
      <style:paragraph-properties fo:line-height="100%" fo:break-before="page"/>
      <style:text-properties style:font-name="標楷體" style:font-size-complex="14pt"/>
    </style:style>
    <style:style style:name="P465" style:family="paragraph" style:parent-style-name="Heading_20_1">
      <style:paragraph-properties fo:line-height="100%"/>
      <style:text-properties style:font-name="標楷體" style:font-size-complex="14pt"/>
    </style:style>
    <style:style style:name="P466" style:family="paragraph" style:parent-style-name="Heading_20_1">
      <style:paragraph-properties fo:line-height="100%" style:snap-to-layout-grid="false"/>
      <style:text-properties fo:color="#000000" loext:opacity="100%" style:font-name="標楷體" style:font-size-complex="14pt"/>
    </style:style>
    <style:style style:name="P467" style:family="paragraph" style:parent-style-name="Heading_20_1">
      <style:paragraph-properties fo:line-height="100%" fo:break-before="page"/>
      <style:text-properties fo:color="#000000" loext:opacity="100%" style:font-name="標楷體" style:font-size-complex="14pt"/>
    </style:style>
    <style:style style:name="P468" style:family="paragraph" style:parent-style-name="Heading_20_1" style:master-page-name="MP2">
      <style:paragraph-properties style:line-height-at-least="0.423cm" style:page-number="auto" fo:break-before="page"/>
      <style:text-properties fo:color="#000000" loext:opacity="100%" style:font-name="標楷體" officeooo:paragraph-rsid="00a422b7" style:font-name-asian="標楷體" style:font-size-complex="14pt"/>
    </style:style>
    <style:style style:name="P469" style:family="paragraph" style:parent-style-name="Heading_20_1">
      <style:paragraph-properties fo:margin-left="0cm" fo:margin-right="0cm" style:line-height-at-least="0.423cm" fo:text-indent="0cm" style:auto-text-indent="false" style:writing-mode="lr-tb"/>
      <style:text-properties fo:color="#000000" loext:opacity="100%" style:font-name="標楷體1" style:font-size-complex="14pt"/>
    </style:style>
    <style:style style:name="P470" style:family="paragraph" style:parent-style-name="Heading_20_1">
      <loext:graphic-properties draw:fill="solid" draw:fill-color="#ffffff"/>
      <style:paragraph-properties fo:margin-left="0cm" fo:margin-right="0cm" fo:margin-top="0cm" fo:margin-bottom="0.265cm" style:contextual-spacing="false" fo:text-indent="0cm" style:auto-text-indent="false" fo:background-color="#ffffff" style:writing-mode="lr-tb">
        <style:tab-stops/>
      </style:paragraph-properties>
      <style:text-properties fo:color="#000000" loext:opacity="100%" style:font-name="Times New Roman" fo:font-size="11pt" fo:font-weight="normal" style:letter-kerning="false" style:font-size-asian="11pt" style:font-weight-asian="normal" style:font-name-complex="Times New Roman" style:font-size-complex="11pt" style:font-weight-complex="normal"/>
    </style:style>
    <style:style style:name="P471" style:family="paragraph" style:parent-style-name="Heading_20_1">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font-weight="normal" style:font-size-asian="11pt" style:font-weight-asian="normal" style:font-name-complex="Times New Roman" style:font-size-complex="11pt"/>
    </style:style>
    <style:style style:name="P472" style:family="paragraph" style:parent-style-name="Heading_20_1">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New Roman" fo:font-size="11pt" fo:font-weight="normal" style:font-size-asian="11pt" style:font-weight-asian="normal" style:font-name-complex="Times New Roman" style:font-size-complex="11pt"/>
    </style:style>
    <style:style style:name="P473" style:family="paragraph" style:parent-style-name="Heading_20_1">
      <style:paragraph-properties fo:margin-left="0cm" fo:margin-right="0cm" fo:orphans="0" fo:widows="0" fo:text-indent="0cm" style:auto-text-indent="false" style:writing-mode="lr-tb">
        <style:tab-stops/>
      </style:paragraph-properties>
      <style:text-properties fo:color="#000000" loext:opacity="100%" style:font-name="Times New Roman" fo:font-size="11pt" fo:font-weight="normal" style:font-size-asian="11pt" style:font-weight-asian="normal" style:font-name-complex="Times New Roman" style:font-size-complex="11pt"/>
    </style:style>
    <style:style style:name="P474" style:family="paragraph" style:parent-style-name="Heading_20_1">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font-weight="normal" style:letter-kerning="true" style:font-name-asian="標楷體" style:font-size-asian="11pt" style:font-weight-asian="normal" style:font-name-complex="Times New Roman" style:font-size-complex="11pt" style:font-weight-complex="bold"/>
    </style:style>
    <style:style style:name="P475" style:family="paragraph" style:parent-style-name="Heading_20_1">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New Roman" fo:font-size="12pt" fo:font-weight="normal" style:font-size-asian="12pt" style:font-weight-asian="normal" style:font-name-complex="Times New Roman" style:font-size-complex="12pt"/>
    </style:style>
    <style:style style:name="P476" style:family="paragraph" style:parent-style-name="Heading_20_1">
      <style:paragraph-properties style:line-height-at-least="0.423cm" fo:break-before="page"/>
      <style:text-properties officeooo:paragraph-rsid="00e9e409"/>
    </style:style>
    <style:style style:name="P477" style:family="paragraph" style:parent-style-name="Heading_20_1">
      <style:paragraph-properties style:line-height-at-least="0.423cm" fo:break-before="page"/>
      <style:text-properties officeooo:paragraph-rsid="0049bcc9"/>
    </style:style>
    <style:style style:name="P478" style:family="paragraph" style:parent-style-name="Heading_20_1">
      <style:paragraph-properties fo:margin-left="0cm" fo:margin-right="0cm" fo:text-align="justify" style:justify-single-word="false" fo:text-indent="0cm" style:auto-text-indent="false" style:writing-mode="lr-tb">
        <style:tab-stops/>
      </style:paragraph-properties>
    </style:style>
    <style:style style:name="P479" style:family="paragraph" style:parent-style-name="Heading_20_1">
      <style:paragraph-properties fo:margin-left="0cm" fo:margin-right="0cm" fo:text-align="center" style:justify-single-word="false" fo:text-indent="0cm" style:auto-text-indent="false" style:writing-mode="lr-tb">
        <style:tab-stops/>
      </style:paragraph-properties>
      <style:text-properties style:font-name="Times New Roman" fo:font-size="11pt" fo:font-weight="normal" style:font-size-asian="11pt" style:font-weight-asian="normal" style:font-name-complex="Times New Roman" style:font-size-complex="11pt"/>
    </style:style>
    <style:style style:name="P480" style:family="paragraph" style:parent-style-name="Heading_20_1">
      <style:paragraph-properties fo:margin-left="0cm" fo:margin-right="0cm" fo:text-indent="0cm" style:auto-text-indent="false" style:writing-mode="lr-tb">
        <style:tab-stops/>
      </style:paragraph-properties>
      <style:text-properties style:font-name="Times New Roman" fo:font-size="11pt" fo:font-weight="normal" style:font-size-asian="11pt" style:font-weight-asian="normal" style:font-name-complex="Times New Roman" style:font-size-complex="11pt"/>
    </style:style>
    <style:style style:name="P481" style:family="paragraph" style:parent-style-name="Heading_20_1">
      <style:paragraph-properties fo:margin-left="0cm" fo:margin-right="0cm" fo:text-align="center" style:justify-single-word="false" fo:text-indent="0cm" style:auto-text-indent="false" style:writing-mode="lr-tb">
        <style:tab-stops/>
      </style:paragraph-properties>
      <style:text-properties style:font-name="Times New Roman" fo:font-size="12pt" fo:font-weight="normal" style:font-size-asian="12pt" style:font-weight-asian="normal" style:font-name-complex="Times New Roman" style:font-size-complex="12pt"/>
    </style:style>
    <style:style style:name="P482" style:family="paragraph" style:parent-style-name="Standard" style:list-style-name="L6">
      <style:paragraph-properties fo:margin-left="2.501cm" fo:margin-right="0cm" fo:line-height="115%" fo:text-align="justify" style:justify-single-word="false" fo:orphans="0" fo:widows="0" fo:hyphenation-ladder-count="no-limit" fo:text-indent="0cm" style:auto-text-indent="false" style:vertical-align="baseline">
        <style:tab-stops>
          <style:tab-stop style:position="-0.346cm"/>
          <style:tab-stop style:position="0cm"/>
        </style:tab-stops>
      </style:paragraph-properties>
      <style:text-properties fo:color="#000000" loext:opacity="100%" style:font-name="標楷體" fo:font-size="14pt" officeooo:paragraph-rsid="00475fcc" style:font-name-asian="標楷體" style:font-size-asian="14pt" style:font-size-complex="14pt" fo:hyphenate="false" loext:hyphenation-no-caps="false"/>
    </style:style>
    <style:style style:name="P483" style:family="paragraph" style:parent-style-name="Standard" style:list-style-name="L6" style:master-page-name="">
      <loext:graphic-properties draw:fill="none"/>
      <style:paragraph-properties fo:margin-left="2.799cm" fo:margin-right="0cm" fo:line-height="100%" fo:text-align="justify" style:justify-single-word="false" fo:orphans="0" fo:widows="0" fo:hyphenation-ladder-count="no-limit" fo:text-indent="-0.3cm" style:auto-text-indent="false" style:page-number="auto" fo:background-color="transparent" style:vertical-align="baseline">
        <style:tab-stops>
          <style:tab-stop style:position="-0.646cm"/>
          <style:tab-stop style:position="-0.3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484" style:family="paragraph" style:parent-style-name="Standard">
      <style:paragraph-properties fo:margin-left="0cm" fo:margin-right="0cm" fo:margin-top="0.275cm" fo:margin-bottom="0cm" style:contextual-spacing="false" style:line-height-at-least="0.423cm" fo:text-align="justify" style:justify-single-word="false" fo:text-indent="0cm" style:auto-text-indent="false" style:snap-to-layout-grid="false" style:writing-mode="lr-tb">
        <style:tab-stops/>
      </style:paragraph-properties>
      <style:text-properties fo:color="#000000" loext:opacity="100%" style:font-name="標楷體1" fo:font-size="14pt" style:font-name-asian="標楷體1" style:font-size-asian="14pt" style:font-size-complex="14pt"/>
    </style:style>
    <style:style style:name="P485" style:family="paragraph" style:parent-style-name="Standard">
      <style:paragraph-properties fo:margin-left="0cm" fo:margin-right="0cm" fo:margin-top="0.275cm" fo:margin-bottom="0cm" style:contextual-spacing="false" style:line-height-at-least="0.423cm" fo:text-align="justify" style:justify-single-word="false" fo:text-indent="0cm" style:auto-text-indent="false" style:writing-mode="lr-tb"/>
      <style:text-properties fo:color="#000000" loext:opacity="100%" style:font-name="標楷體1" fo:font-size="14pt" style:font-name-asian="標楷體1" style:font-size-asian="14pt" style:font-size-complex="14pt"/>
    </style:style>
    <style:style style:name="P486" style:family="paragraph" style:parent-style-name="Standard" style:list-style-name="L6">
      <style:paragraph-properties fo:line-height="100%" fo:text-align="justify" style:justify-single-word="false" fo:orphans="0" fo:widows="0" fo:hyphenation-ladder-count="no-limit" style:vertical-align="baseline"/>
      <style:text-properties fo:hyphenate="false" loext:hyphenation-no-caps="false"/>
    </style:style>
    <style:style style:name="P487" style:family="paragraph" style:parent-style-name="Standard" style:list-style-name="WWNum1aaaaa">
      <style:paragraph-properties fo:margin-left="0.529cm" fo:margin-right="0cm" fo:text-align="justify" style:justify-single-word="false" fo:orphans="0" fo:widows="0" fo:text-indent="-0.635cm" style:auto-text-indent="false" style:writing-mode="lr-tb">
        <style:tab-stops>
          <style:tab-stop style:position="0.529cm"/>
        </style:tab-stops>
      </style:paragraph-properties>
      <style:text-properties style:font-name="標楷體1" style:font-name-asian="標楷體1"/>
    </style:style>
    <style:style style:name="P488" style:family="paragraph" style:parent-style-name="Standard" style:list-style-name="WWNum1aaaaa">
      <style:paragraph-properties fo:margin-left="0.529cm" fo:margin-right="0cm" fo:text-align="justify" style:justify-single-word="false" fo:orphans="0" fo:widows="0" fo:text-indent="-0.635cm" style:auto-text-indent="false" style:writing-mode="lr-tb">
        <style:tab-stops>
          <style:tab-stop style:position="0.529cm"/>
        </style:tab-stops>
      </style:paragraph-properties>
    </style:style>
    <style:style style:name="P489" style:family="paragraph" style:parent-style-name="Standard" style:list-style-name="WWNum1aaaaaa">
      <style:paragraph-properties fo:margin-left="0.529cm" fo:margin-right="0cm" fo:text-align="justify" style:justify-single-word="false" fo:text-indent="-0.635cm" style:auto-text-indent="false" style:writing-mode="lr-tb">
        <style:tab-stops>
          <style:tab-stop style:position="0.529cm"/>
        </style:tab-stops>
      </style:paragraph-properties>
    </style:style>
    <style:style style:name="P490" style:family="paragraph" style:parent-style-name="Standard" style:list-style-name="WWNum1aaaaaa">
      <style:paragraph-properties fo:margin-left="0.529cm" fo:margin-right="0cm" fo:text-align="justify" style:justify-single-word="false" fo:text-indent="-0.635cm" style:auto-text-indent="false" style:writing-mode="lr-tb">
        <style:tab-stops>
          <style:tab-stop style:position="0.529cm"/>
        </style:tab-stops>
      </style:paragraph-properties>
      <style:text-properties style:font-name="新細明體" fo:font-size="12pt" style:font-name-asian="標楷體1" style:font-size-asian="12pt" style:font-name-complex="新細明體" style:font-size-complex="12pt"/>
    </style:style>
    <style:style style:name="P491" style:family="paragraph" style:parent-style-name="Text_20_body" style:list-style-name="L1">
      <style:paragraph-properties fo:margin-left="2.328cm" fo:margin-right="0.101cm" style:line-height-at-least="0.423cm" fo:text-align="justify" style:justify-single-word="false" fo:text-indent="-0.827cm" style:auto-text-indent="false" style:snap-to-layout-grid="false">
        <style:tab-stops/>
      </style:paragraph-properties>
      <style:text-properties fo:color="#000000" loext:opacity="100%" style:font-name="標楷體" fo:font-size="14pt" officeooo:paragraph-rsid="003fd91b" style:font-name-asian="標楷體" style:font-size-asian="14pt" style:font-size-complex="14pt"/>
    </style:style>
    <style:style style:name="P492" style:family="paragraph" style:parent-style-name="Text_20_body" style:list-style-name="L3">
      <style:paragraph-properties style:snap-to-layout-grid="false"/>
      <style:text-properties fo:color="#000000" loext:opacity="100%" style:font-name="標楷體" fo:font-size="14pt" officeooo:paragraph-rsid="00e6408a" style:font-name-asian="標楷體" style:font-size-asian="14pt" style:font-size-complex="14pt"/>
    </style:style>
    <style:style style:name="P493" style:family="paragraph" style:parent-style-name="Text_20_body" style:list-style-name="L4">
      <style:paragraph-properties style:snap-to-layout-grid="false"/>
      <style:text-properties fo:color="#000000" loext:opacity="100%" style:font-name="標楷體" fo:font-size="14pt" officeooo:paragraph-rsid="00e6408a" style:font-name-asian="標楷體" style:font-size-asian="14pt" style:font-size-complex="14pt"/>
    </style:style>
    <style:style style:name="P494" style:family="paragraph" style:parent-style-name="Text_20_body" style:list-style-name="L4">
      <style:paragraph-properties style:snap-to-layout-grid="false"/>
      <style:text-properties fo:color="#000000" loext:opacity="100%" style:font-name="標楷體" fo:font-size="14pt" officeooo:paragraph-rsid="00f2d8a7" style:font-name-asian="標楷體" style:font-size-asian="14pt" style:font-size-complex="14pt"/>
    </style:style>
    <style:style style:name="P495" style:family="paragraph" style:parent-style-name="Text_20_body" style:list-style-name="L4">
      <style:paragraph-properties fo:text-align="justify" style:justify-single-word="false" style:snap-to-layout-grid="false"/>
      <style:text-properties fo:color="#000000" loext:opacity="100%" style:font-name="標楷體" fo:font-size="14pt" officeooo:paragraph-rsid="00e6408a" style:font-name-asian="標楷體" style:font-size-asian="14pt" style:font-size-complex="14pt"/>
    </style:style>
    <style:style style:name="P496" style:family="paragraph" style:parent-style-name="Text_20_body" style:list-style-name="L5">
      <style:paragraph-properties fo:text-align="justify" style:justify-single-word="false" style:snap-to-layout-grid="false"/>
      <style:text-properties fo:color="#000000" loext:opacity="100%" style:font-name="標楷體" fo:font-size="14pt" officeooo:paragraph-rsid="00e6408a" style:font-name-asian="標楷體" style:font-size-asian="14pt" style:font-size-complex="14pt"/>
    </style:style>
    <style:style style:name="P497" style:family="paragraph" style:parent-style-name="Text_20_body" style:list-style-name="L5">
      <style:paragraph-properties fo:text-align="justify" style:justify-single-word="false" style:snap-to-layout-grid="false"/>
      <style:text-properties fo:color="#000000" loext:opacity="100%" style:font-name="標楷體" fo:font-size="14pt" officeooo:paragraph-rsid="00f39ac9" style:font-name-asian="標楷體" style:font-size-asian="14pt" style:font-size-complex="14pt"/>
    </style:style>
    <style:style style:name="P498" style:family="paragraph" style:parent-style-name="Text_20_body" style:list-style-name="L6">
      <style:paragraph-properties fo:text-align="justify" style:justify-single-word="false" fo:orphans="0" fo:widows="0" style:snap-to-layout-grid="false"/>
      <style:text-properties fo:color="#000000" loext:opacity="100%" style:font-name="標楷體" fo:font-size="14pt" style:font-name-asian="標楷體" style:font-size-asian="14pt" style:font-size-complex="14pt"/>
    </style:style>
    <style:style style:name="P499" style:family="paragraph" style:parent-style-name="Text_20_body" style:list-style-name="L7">
      <style:paragraph-properties fo:text-align="justify" style:justify-single-word="false" fo:orphans="0" fo:widows="0" style:snap-to-layout-grid="false"/>
      <style:text-properties fo:color="#000000" loext:opacity="100%" style:font-name="標楷體" fo:font-size="14pt" officeooo:paragraph-rsid="00f493fa" style:font-name-asian="標楷體" style:font-size-asian="14pt" style:font-size-complex="14pt"/>
    </style:style>
    <style:style style:name="P500" style:family="paragraph" style:parent-style-name="Text_20_body" style:list-style-name="L7">
      <style:paragraph-properties fo:text-align="justify" style:justify-single-word="false" fo:orphans="0" fo:widows="0" style:snap-to-layout-grid="false"/>
      <style:text-properties fo:color="#000000" loext:opacity="100%" style:font-name="標楷體" fo:font-size="14pt" officeooo:paragraph-rsid="0095ab2f" style:font-name-asian="標楷體" style:font-size-asian="14pt" style:font-size-complex="14pt"/>
    </style:style>
    <style:style style:name="P501" style:family="paragraph" style:parent-style-name="Text_20_body" style:list-style-name="L7">
      <style:paragraph-properties fo:margin-left="3.302cm" fo:margin-right="0cm" fo:text-align="justify" style:justify-single-word="false" fo:orphans="0" fo:widows="0" fo:text-indent="-1.503cm" style:auto-text-indent="false" style:snap-to-layout-grid="false">
        <style:tab-stops>
          <style:tab-stop style:position="-0.021cm"/>
          <style:tab-stop style:position="0.45cm"/>
        </style:tab-stops>
      </style:paragraph-properties>
      <style:text-properties fo:color="#000000" loext:opacity="100%" style:font-name="標楷體" fo:font-size="14pt" style:font-name-asian="標楷體" style:font-size-asian="14pt" style:font-size-complex="14pt"/>
    </style:style>
    <style:style style:name="P502" style:family="paragraph" style:parent-style-name="Text_20_body" style:list-style-name="L7">
      <style:paragraph-properties fo:margin-left="3.302cm" fo:margin-right="0cm" fo:text-align="justify" style:justify-single-word="false" fo:orphans="0" fo:widows="0" fo:text-indent="-1.503cm" style:auto-text-indent="false" style:snap-to-layout-grid="false">
        <style:tab-stops>
          <style:tab-stop style:position="-0.021cm"/>
        </style:tab-stops>
      </style:paragraph-properties>
      <style:text-properties fo:color="#000000" loext:opacity="100%" style:font-name="標楷體" fo:font-size="14pt" officeooo:paragraph-rsid="00e9e409" style:font-name-asian="標楷體" style:font-size-asian="14pt" style:font-size-complex="14pt"/>
    </style:style>
    <style:style style:name="P503" style:family="paragraph" style:parent-style-name="Text_20_body" style:list-style-name="L6">
      <style:paragraph-properties fo:line-height="100%" fo:text-align="justify" style:justify-single-word="false" fo:orphans="0" fo:widows="0" fo:hyphenation-ladder-count="no-limit" style:vertical-align="baseline"/>
      <style:text-properties fo:color="#000000" loext:opacity="100%" style:font-name="標楷體" fo:font-size="14pt" style:font-name-asian="標楷體" style:font-size-asian="14pt" style:font-size-complex="14pt" fo:hyphenate="false" loext:hyphenation-no-caps="false"/>
    </style:style>
    <style:style style:name="P504" style:family="paragraph" style:parent-style-name="Text_20_body" style:list-style-name="L6">
      <style:paragraph-properties fo:line-height="100%" fo:text-align="justify" style:justify-single-word="false" fo:orphans="0" fo:widows="0" fo:hyphenation-ladder-count="no-limit" style:vertical-align="baseline"/>
      <style:text-properties fo:color="#000000" loext:opacity="100%" style:font-name="標楷體" fo:font-size="14pt" officeooo:paragraph-rsid="00a325ee" style:font-name-asian="標楷體" style:font-size-asian="14pt" style:font-size-complex="14pt" fo:hyphenate="false" loext:hyphenation-no-caps="false"/>
    </style:style>
    <style:style style:name="P505" style:family="paragraph" style:parent-style-name="Text_20_body" style:list-style-name="L6">
      <style:paragraph-properties fo:margin-left="2.501cm" fo:margin-right="0cm" fo:line-height="100%" fo:text-align="justify" style:justify-single-word="false" fo:orphans="0" fo:widows="0" fo:hyphenation-ladder-count="no-limit" fo:text-indent="0cm" style:auto-text-indent="false" style:vertical-align="baseline">
        <style:tab-stops>
          <style:tab-stop style:position="-0.346cm"/>
          <style:tab-stop style:position="0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506" style:family="paragraph" style:parent-style-name="Text_20_body" style:list-style-name="L6">
      <style:paragraph-properties fo:margin-left="2.801cm" fo:margin-right="0cm" fo:line-height="100%" fo:text-align="justify" style:justify-single-word="false" fo:orphans="0" fo:widows="0" fo:hyphenation-ladder-count="no-limit" fo:text-indent="-1.3cm" style:auto-text-indent="false" style:vertical-align="baseline">
        <style:tab-stops>
          <style:tab-stop style:position="-0.646cm"/>
          <style:tab-stop style:position="-0.3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507" style:family="paragraph" style:parent-style-name="Text_20_body" style:list-style-name="L7">
      <style:paragraph-properties fo:margin-left="2.801cm" fo:margin-right="0cm" fo:line-height="100%" fo:text-align="justify" style:justify-single-word="false" fo:orphans="0" fo:widows="0" fo:hyphenation-ladder-count="no-limit" fo:text-indent="-1.3cm" style:auto-text-indent="false" style:vertical-align="baseline">
        <style:tab-stops>
          <style:tab-stop style:position="-0.646cm"/>
          <style:tab-stop style:position="-0.3cm"/>
        </style:tab-stops>
      </style:paragraph-properties>
      <style:text-properties fo:color="#000000" loext:opacity="100%" style:font-name="標楷體" fo:font-size="14pt" officeooo:paragraph-rsid="00f493fa" style:font-name-asian="標楷體" style:font-size-asian="14pt" style:font-size-complex="14pt" fo:hyphenate="false" loext:hyphenation-no-caps="false"/>
    </style:style>
    <style:style style:name="P508" style:family="paragraph" style:parent-style-name="Text_20_body" style:list-style-name="L7">
      <style:paragraph-properties fo:margin-left="2.801cm" fo:margin-right="0cm" fo:line-height="100%" fo:text-align="justify" style:justify-single-word="false" fo:orphans="0" fo:widows="0" fo:text-indent="-1.3cm" style:auto-text-indent="false" style:vertical-align="baseline">
        <style:tab-stops>
          <style:tab-stop style:position="-0.646cm"/>
          <style:tab-stop style:position="-0.3cm"/>
        </style:tab-stops>
      </style:paragraph-properties>
      <style:text-properties fo:color="#000000" loext:opacity="100%" style:font-name="標楷體" fo:font-size="14pt" style:font-name-asian="標楷體" style:font-size-asian="14pt" style:font-size-complex="14pt"/>
    </style:style>
    <style:style style:name="P509"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標楷體" fo:font-size="14pt" officeooo:paragraph-rsid="0092b4ce" style:font-name-asian="標楷體" style:font-size-asian="14pt" style:font-size-complex="14pt"/>
    </style:style>
    <style:style style:name="P510"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標楷體" fo:font-size="14pt" officeooo:paragraph-rsid="0094d3c3" style:font-name-asian="標楷體" style:font-size-asian="14pt" style:font-size-complex="14pt"/>
    </style:style>
    <style:style style:name="P511"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12" style:family="paragraph" style:parent-style-name="Text_20_body" style:list-style-name="L6" style:master-page-name="">
      <loext:graphic-properties draw:fill="none"/>
      <style:paragraph-properties fo:margin-left="2.499cm" fo:margin-right="0cm" fo:line-height="115%" fo:text-align="justify" style:justify-single-word="false" fo:orphans="0" fo:widows="0" fo:hyphenation-ladder-count="no-limit" fo:text-indent="0cm" style:auto-text-indent="false" style:page-number="auto" fo:background-color="transparent" style:vertical-align="baseline">
        <style:tab-stops>
          <style:tab-stop style:position="-0.646cm"/>
          <style:tab-stop style:position="-0.3cm"/>
        </style:tab-stops>
      </style:paragraph-properties>
      <style:text-properties fo:color="#000000" loext:opacity="100%" style:font-name="標楷體" fo:font-size="14pt" officeooo:paragraph-rsid="00a325ee" style:font-name-asian="標楷體" style:font-size-asian="14pt" style:font-size-complex="14pt" fo:hyphenate="false" loext:hyphenation-no-caps="false"/>
    </style:style>
    <style:style style:name="P513" style:family="paragraph" style:parent-style-name="Text_20_body" style:list-style-name="L6">
      <style:paragraph-properties fo:margin-left="1.501cm" fo:margin-right="0cm" fo:line-height="115%" fo:text-align="justify" style:justify-single-word="false" fo:orphans="0" fo:widows="0" fo:hyphenation-ladder-count="no-limit" fo:text-indent="0cm" style:auto-text-indent="false" style:vertical-align="baseline">
        <style:tab-stops>
          <style:tab-stop style:position="-0.646cm"/>
        </style:tab-stops>
      </style:paragraph-properties>
      <style:text-properties fo:color="#000000" loext:opacity="100%" style:font-name="標楷體" fo:font-size="14pt" officeooo:paragraph-rsid="00a325ee" style:font-name-asian="標楷體" style:font-size-asian="14pt" style:font-size-complex="14pt" fo:hyphenate="false" loext:hyphenation-no-caps="false"/>
    </style:style>
    <style:style style:name="P514" style:family="paragraph" style:parent-style-name="Text_20_body" style:list-style-name="L6">
      <style:paragraph-properties fo:margin-left="1.501cm" fo:margin-right="0cm" fo:line-height="115%" fo:text-align="justify" style:justify-single-word="false" fo:orphans="0" fo:widows="0" fo:hyphenation-ladder-count="no-limit" fo:text-indent="0cm" style:auto-text-indent="false" style:vertical-align="baseline">
        <style:tab-stops>
          <style:tab-stop style:position="-0.646cm"/>
        </style:tab-stops>
      </style:paragraph-properties>
      <style:text-properties fo:color="#000000" loext:opacity="100%" style:font-name="標楷體" fo:font-size="14pt" officeooo:paragraph-rsid="00487406" style:font-name-asian="標楷體" style:font-size-asian="14pt" style:font-size-complex="14pt" fo:hyphenate="false" loext:hyphenation-no-caps="false"/>
    </style:style>
    <style:style style:name="P515" style:family="paragraph" style:parent-style-name="Text_20_body" style:list-style-name="L6">
      <style:paragraph-properties fo:margin-left="0.501cm" fo:margin-right="0cm" fo:orphans="0" fo:widows="0" fo:text-indent="0cm" style:auto-text-indent="false" style:snap-to-layout-grid="false">
        <style:tab-stops/>
      </style:paragraph-properties>
      <style:text-properties fo:color="#000000" loext:opacity="100%" style:font-name="標楷體" fo:font-size="14pt" officeooo:paragraph-rsid="00487406" style:font-name-asian="標楷體" style:font-size-asian="14pt" style:font-size-complex="14pt"/>
    </style:style>
    <style:style style:name="P516" style:family="paragraph" style:parent-style-name="Text_20_body" style:master-page-name="">
      <style:paragraph-properties fo:margin-left="0cm" fo:margin-right="0cm" fo:margin-top="0.275cm" fo:margin-bottom="0cm" style:contextual-spacing="false" fo:line-height="200%" fo:text-align="justify" style:justify-single-word="false" fo:text-indent="0cm" style:auto-text-indent="false" style:page-number="auto" style:snap-to-layout-grid="false" style:writing-mode="lr-tb">
        <style:tab-stops/>
      </style:paragraph-properties>
      <style:text-properties fo:color="#000000" loext:opacity="100%" style:font-name="標楷體" fo:font-size="14pt" style:font-name-asian="標楷體" style:font-size-asian="14pt" style:font-size-complex="14pt"/>
    </style:style>
    <style:style style:name="P517" style:family="paragraph" style:parent-style-name="Text_20_body">
      <style:paragraph-properties fo:margin-left="0cm" fo:margin-right="0cm" fo:margin-top="0.275cm" fo:margin-bottom="0cm" style:contextual-spacing="false" fo:line-height="200%" fo:text-align="justify" style:justify-single-word="false" fo:text-indent="0cm" style:auto-text-indent="false" style:snap-to-layout-grid="false" style:writing-mode="lr-tb">
        <style:tab-stops/>
      </style:paragraph-properties>
      <style:text-properties fo:color="#000000" loext:opacity="100%" style:font-name="標楷體" fo:font-size="14pt" style:font-name-asian="標楷體" style:font-size-asian="14pt" style:font-size-complex="14pt"/>
    </style:style>
    <style:style style:name="P518" style:family="paragraph" style:parent-style-name="Text_20_body" style:list-style-name="L2">
      <style:paragraph-properties fo:line-height="100%" style:snap-to-layout-grid="false"/>
    </style:style>
    <style:style style:name="P519" style:family="paragraph" style:parent-style-name="Text_20_body" style:list-style-name="L6">
      <style:paragraph-properties fo:line-height="100%" fo:text-align="justify" style:justify-single-word="false" fo:orphans="0" fo:widows="0" fo:hyphenation-ladder-count="no-limit" style:vertical-align="baseline" style:snap-to-layout-grid="false"/>
      <style:text-properties fo:hyphenate="false" loext:hyphenation-no-caps="false"/>
    </style:style>
    <style:style style:name="P520" style:family="paragraph" style:parent-style-name="Text_20_body">
      <style:paragraph-properties fo:margin-left="2.642cm" fo:margin-right="0cm" fo:line-height="100%" fo:text-align="justify" style:justify-single-word="false" fo:text-indent="-0.526cm" style:auto-text-indent="false" style:snap-to-layout-grid="false">
        <style:tab-stops/>
      </style:paragraph-properties>
      <style:text-properties officeooo:paragraph-rsid="010ca62e"/>
    </style:style>
    <style:style style:name="P521"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ab-stops/>
      </style:paragraph-properties>
    </style:style>
    <style:style style:name="P522" style:family="paragraph" style:parent-style-name="Text_20_body" style:master-page-name="MP1">
      <style:paragraph-properties fo:line-height="100%" fo:text-align="center" style:justify-single-word="false" style:page-number="auto" fo:break-before="page"/>
    </style:style>
    <style:style style:name="P523" style:family="paragraph" style:parent-style-name="Text_20_body" style:list-style-name="L7">
      <style:paragraph-properties fo:text-align="justify" style:justify-single-word="false" fo:orphans="0" fo:widows="0" style:snap-to-layout-grid="false"/>
      <style:text-properties style:font-name="標楷體" fo:font-size="14pt" style:font-name-asian="標楷體" style:font-size-asian="14pt" style:font-size-complex="14pt"/>
    </style:style>
    <style:style style:name="P524" style:family="paragraph" style:parent-style-name="Text_20_body" style:list-style-name="L7">
      <style:paragraph-properties fo:margin-left="3.302cm" fo:margin-right="0cm" fo:text-align="justify" style:justify-single-word="false" fo:orphans="0" fo:widows="0" fo:text-indent="-1.503cm" style:auto-text-indent="false" style:snap-to-layout-grid="false">
        <style:tab-stops>
          <style:tab-stop style:position="-0.021cm"/>
          <style:tab-stop style:position="0.45cm"/>
        </style:tab-stops>
      </style:paragraph-properties>
      <style:text-properties style:font-name="標楷體" fo:font-size="14pt" style:font-name-asian="標楷體" style:font-size-asian="14pt" style:font-size-complex="14pt"/>
    </style:style>
    <style:style style:name="P525" style:family="paragraph" style:parent-style-name="Text_20_body" style:list-style-name="L8">
      <style:paragraph-properties fo:text-align="justify" style:justify-single-word="false" fo:orphans="0" fo:widows="0" style:snap-to-layout-grid="false"/>
      <style:text-properties style:font-name="標楷體" fo:font-size="14pt" style:font-name-asian="標楷體" style:font-size-asian="14pt" style:font-size-complex="14pt"/>
    </style:style>
    <style:style style:name="P526" style:family="paragraph" style:parent-style-name="Text_20_body" style:list-style-name="L8">
      <style:paragraph-properties fo:margin-left="3.323cm" fo:margin-right="0cm" fo:text-align="justify" style:justify-single-word="false" fo:orphans="0" fo:widows="0" fo:text-indent="-1.524cm" style:auto-text-indent="false" style:snap-to-layout-grid="false">
        <style:tab-stops>
          <style:tab-stop style:position="-0.021cm"/>
        </style:tab-stops>
      </style:paragraph-properties>
      <style:text-properties style:font-name="標楷體" fo:font-size="14pt" style:font-name-asian="標楷體" style:font-size-asian="14pt" style:font-size-complex="14pt"/>
    </style:style>
    <style:style style:name="P527" style:family="paragraph" style:parent-style-name="Text_20_body" style:list-style-name="L9">
      <style:paragraph-properties fo:line-height="100%" fo:text-align="justify" style:justify-single-word="false" style:snap-to-layout-grid="false"/>
      <style:text-properties style:font-name="標楷體" fo:font-size="14pt" style:font-name-asian="標楷體" style:font-size-asian="14pt" style:font-size-complex="14pt"/>
    </style:style>
    <style:style style:name="P528" style:family="paragraph" style:parent-style-name="Text_20_body" style:list-style-name="L10">
      <style:paragraph-properties fo:line-height="100%" fo:text-align="justify" style:justify-single-word="false" style:snap-to-layout-grid="false"/>
      <style:text-properties style:font-name="標楷體" fo:font-size="14pt" style:font-name-asian="標楷體" style:font-size-asian="14pt" style:font-size-complex="14pt"/>
    </style:style>
    <style:style style:name="P529" style:family="paragraph" style:parent-style-name="Text_20_body" style:list-style-name="L11">
      <style:paragraph-properties fo:line-height="100%" fo:text-align="justify" style:justify-single-word="false" style:snap-to-layout-grid="false"/>
      <style:text-properties style:font-name="標楷體" fo:font-size="14pt" style:font-name-asian="標楷體" style:font-size-asian="14pt" style:font-size-complex="14pt"/>
    </style:style>
    <style:style style:name="P530" style:family="paragraph" style:parent-style-name="Text_20_body" style:list-style-name="L12">
      <style:paragraph-properties fo:line-height="100%" fo:text-align="justify" style:justify-single-word="false" style:snap-to-layout-grid="false"/>
      <style:text-properties style:font-name="標楷體" fo:font-size="14pt" style:font-name-asian="標楷體" style:font-size-asian="14pt" style:font-size-complex="14pt"/>
    </style:style>
    <style:style style:name="P531" style:family="paragraph" style:parent-style-name="Text_20_body" style:list-style-name="L13">
      <style:paragraph-properties fo:line-height="100%" fo:text-align="justify" style:justify-single-word="false" style:snap-to-layout-grid="false"/>
      <style:text-properties style:font-name="標楷體" fo:font-size="14pt" style:font-name-asian="標楷體" style:font-size-asian="14pt" style:font-size-complex="14pt"/>
    </style:style>
    <style:style style:name="P532" style:family="paragraph" style:parent-style-name="Text_20_body" style:list-style-name="L14">
      <style:paragraph-properties fo:line-height="100%" fo:text-align="justify" style:justify-single-word="false" style:snap-to-layout-grid="false"/>
      <style:text-properties style:font-name="標楷體" fo:font-size="14pt" style:font-name-asian="標楷體" style:font-size-asian="14pt" style:font-size-complex="14pt"/>
    </style:style>
    <style:style style:name="P533" style:family="paragraph" style:parent-style-name="Text_20_body" style:list-style-name="L15">
      <style:paragraph-properties fo:margin-left="4.911cm" fo:margin-right="0cm" fo:line-height="100%" fo:text-align="justify" style:justify-single-word="false" fo:text-indent="-1.715cm" style:auto-text-indent="false" style:snap-to-layout-grid="false">
        <style:tab-stops>
          <style:tab-stop style:position="-0.572cm"/>
        </style:tab-stops>
      </style:paragraph-properties>
      <style:text-properties style:font-name="標楷體" fo:font-size="14pt" style:font-name-asian="標楷體" style:font-size-asian="14pt" style:font-size-complex="14pt"/>
    </style:style>
    <style:style style:name="P534" style:family="paragraph" style:parent-style-name="Text_20_body" style:list-style-name="L16">
      <style:paragraph-properties fo:margin-left="4.572cm" fo:margin-right="0cm" fo:line-height="100%" fo:text-align="justify" style:justify-single-word="false" fo:text-indent="-1.418cm" style:auto-text-indent="false" style:snap-to-layout-grid="false">
        <style:tab-stops>
          <style:tab-stop style:position="-0.339cm"/>
          <style:tab-stop style:position="-0.127cm"/>
        </style:tab-stops>
      </style:paragraph-properties>
      <style:text-properties style:font-name="標楷體" fo:font-size="14pt" style:font-name-asian="標楷體" style:font-size-asian="14pt" style:font-size-complex="14pt"/>
    </style:style>
    <style:style style:name="P535" style:family="paragraph" style:parent-style-name="Text_20_body" style:list-style-name="L16">
      <style:paragraph-properties fo:line-height="100%" fo:text-align="justify" style:justify-single-word="false" style:snap-to-layout-grid="false">
        <style:tab-stops>
          <style:tab-stop style:position="-0.106cm"/>
          <style:tab-stop style:position="0cm"/>
        </style:tab-stops>
      </style:paragraph-properties>
      <style:text-properties style:font-name="標楷體" fo:font-size="14pt" style:font-name-asian="標楷體" style:font-size-asian="14pt" style:font-size-complex="14pt"/>
    </style:style>
    <style:style style:name="P536"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ab-stops/>
      </style:paragraph-properties>
      <style:text-properties style:font-name="標楷體" fo:font-size="14pt" officeooo:paragraph-rsid="00903943" style:font-name-asian="標楷體" style:font-size-asian="14pt" style:font-size-complex="14pt"/>
    </style:style>
    <style:style style:name="P537"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ab-stops/>
      </style:paragraph-properties>
      <style:text-properties style:font-name="標楷體" fo:font-size="14pt" officeooo:paragraph-rsid="0092b4ce" style:font-name-asian="標楷體" style:font-size-asian="14pt" style:font-size-complex="14pt"/>
    </style:style>
    <style:style style:name="P538"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ab-stops/>
      </style:paragraph-properties>
      <style:text-properties style:font-name="標楷體" fo:font-size="14pt" officeooo:paragraph-rsid="00a1611e" style:font-name-asian="標楷體" style:font-size-asian="14pt" style:font-size-complex="14pt"/>
    </style:style>
    <style:style style:name="P539"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ab-stops/>
      </style:paragraph-properties>
      <style:text-properties style:font-name="標楷體" fo:font-size="14pt" officeooo:paragraph-rsid="0093cf91" style:font-name-asian="標楷體" style:font-size-asian="14pt" style:font-size-complex="14pt"/>
    </style:style>
    <style:style style:name="P540"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ab-stops/>
      </style:paragraph-properties>
      <style:text-properties style:font-name="標楷體" fo:font-size="14pt" officeooo:paragraph-rsid="0094d3c3" style:font-name-asian="標楷體" style:font-size-asian="14pt" style:font-size-complex="14pt"/>
    </style:style>
    <style:style style:name="P541"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ab-stops/>
      </style:paragraph-properties>
      <style:text-properties style:font-name="標楷體" fo:font-size="14pt" officeooo:paragraph-rsid="002b66ce" style:font-name-asian="標楷體" style:font-size-asian="14pt" style:font-size-complex="14pt"/>
    </style:style>
    <style:style style:name="P542"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543" style:family="paragraph" style:parent-style-name="Text_20_body">
      <style:paragraph-properties fo:margin-left="0cm" fo:margin-right="0cm" fo:margin-top="0.275cm" fo:margin-bottom="0cm" style:contextual-spacing="false" fo:line-height="100%"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544" style:family="paragraph" style:parent-style-name="Text_20_body" style:list-style-name="L7">
      <style:paragraph-properties fo:text-align="justify" style:justify-single-word="false" fo:orphans="0" fo:widows="0" style:snap-to-layout-grid="false"/>
    </style:style>
    <style:style style:name="P545" style:family="paragraph" style:parent-style-name="Text_20_body" style:list-style-name="L7">
      <style:paragraph-properties fo:text-align="justify" style:justify-single-word="false" fo:orphans="0" fo:widows="0" style:snap-to-layout-grid="false"/>
      <style:text-properties fo:color="#ff3838" loext:opacity="100%" style:font-name="標楷體" fo:font-size="14pt" officeooo:paragraph-rsid="00f493fa" style:font-name-asian="標楷體" style:font-size-asian="14pt" style:font-size-complex="14pt"/>
    </style:style>
    <style:style style:name="P546" style:family="paragraph" style:parent-style-name="Text_20_body">
      <style:paragraph-properties fo:margin-left="0.226cm" fo:margin-right="0.056cm" style:line-height-at-least="0.423cm" fo:text-align="start" style:justify-single-word="false" fo:text-indent="0cm" style:auto-text-indent="false" style:snap-to-layout-grid="false">
        <style:tab-stops/>
      </style:paragraph-properties>
    </style:style>
    <style:style style:name="P547" style:family="paragraph" style:parent-style-name="Text_20_body">
      <style:paragraph-properties fo:margin-left="0cm" fo:margin-right="0cm" fo:margin-top="0.275cm" fo:margin-bottom="0cm" style:contextual-spacing="false" fo:line-height="200%" fo:text-align="center" style:justify-single-word="false" fo:text-indent="0cm" style:auto-text-indent="false" style:snap-to-layout-grid="false" style:writing-mode="lr-tb"/>
      <style:text-properties officeooo:paragraph-rsid="002b66ce"/>
    </style:style>
    <style:style style:name="P548" style:family="paragraph" style:parent-style-name="清單段落" style:list-style-name="WWNum26">
      <style:paragraph-properties fo:margin-left="0cm" fo:margin-right="-0.4cm" fo:margin-top="0cm" fo:margin-bottom="0cm" style:contextual-spacing="false" fo:text-indent="0cm" style:auto-text-indent="false" style:vertical-align="auto" style:snap-to-layout-grid="false"/>
      <style:text-properties officeooo:paragraph-rsid="00e9e409"/>
    </style:style>
    <style:style style:name="P549" style:family="paragraph" style:parent-style-name="清單段落" style:list-style-name="WWNum26">
      <style:paragraph-properties fo:margin-left="1cm" fo:margin-right="-0.4cm" fo:margin-top="0cm" fo:margin-bottom="0cm" style:contextual-spacing="false" fo:text-indent="-1cm" style:auto-text-indent="false" style:vertical-align="auto" style:snap-to-layout-grid="false">
        <style:tab-stops/>
      </style:paragraph-properties>
      <style:text-properties officeooo:paragraph-rsid="00e9e409"/>
    </style:style>
    <style:style style:name="P550" style:family="paragraph" style:parent-style-name="清單段落" style:list-style-name="WWNum26">
      <style:paragraph-properties fo:margin-left="2.251cm" fo:margin-right="-0.4cm" fo:margin-top="0cm" fo:margin-bottom="0cm" style:contextual-spacing="false" fo:text-indent="-1.501cm" style:auto-text-indent="false" style:vertical-align="auto" style:snap-to-layout-grid="false">
        <style:tab-stops/>
      </style:paragraph-properties>
      <style:text-properties officeooo:paragraph-rsid="00e9e409"/>
    </style:style>
    <style:style style:name="P551" style:family="paragraph" style:parent-style-name="清單段落" style:list-style-name="WWNum26">
      <style:paragraph-properties fo:margin-left="2.251cm" fo:margin-right="-0.4cm" fo:margin-top="0cm" fo:margin-bottom="0cm" style:contextual-spacing="false" fo:text-indent="-1.501cm" style:auto-text-indent="false" style:vertical-align="auto" style:snap-to-layout-grid="false">
        <style:tab-stops/>
      </style:paragraph-properties>
      <style:text-properties fo:color="#ff3838" loext:opacity="100%" officeooo:paragraph-rsid="00e9e409" style:font-size-complex="14pt"/>
    </style:style>
    <style:style style:name="P552" style:family="paragraph" style:parent-style-name="清單段落" style:list-style-name="WWNum26">
      <style:paragraph-properties fo:margin-left="1cm" fo:margin-right="-0.4cm" fo:margin-top="0cm" fo:margin-bottom="0cm" style:contextual-spacing="false" fo:text-indent="-1cm" style:auto-text-indent="false" style:vertical-align="auto" style:snap-to-layout-grid="false">
        <style:tab-stops/>
      </style:paragraph-properties>
      <style:text-properties fo:color="#ff3838" loext:opacity="100%" officeooo:paragraph-rsid="00e9e409" style:font-size-complex="14pt"/>
    </style:style>
    <style:style style:name="P553"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size-complex="14pt" style:font-weight-complex="bold"/>
    </style:style>
    <style:style style:name="T4" style:family="text">
      <style:text-properties style:font-name="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size-complex="14pt" style:text-scale="90%"/>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DFKaiShu-SB-Estd-BF"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標楷體1" style:font-size-complex="14pt"/>
    </style:style>
    <style:style style:name="T13" style:family="text">
      <style:text-properties style:font-name="標楷體" fo:font-size="14pt" fo:background-color="#ffff00" loext:char-shading-value="0" style:font-name-asian="標楷體" style:font-size-asian="14pt" style:font-size-complex="14pt"/>
    </style:style>
    <style:style style:name="T14" style:family="text">
      <style:text-properties style:font-name="標楷體" fo:font-size="14pt" fo:background-color="#ffff00" loext:char-shading-value="0" style:font-name-asian="標楷體" style:font-size-asian="14pt" style:font-size-complex="14pt" style:text-scale="90%"/>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fo:font-size="14pt" style:letter-kerning="true" style:font-name-asian="標楷體" style:font-size-asian="14pt" style:font-name-complex="Times New Roman" style:font-size-complex="14pt"/>
    </style:style>
    <style:style style:name="T17" style:family="text">
      <style:text-properties style:font-name="標楷體" fo:font-size="14pt" fo:letter-spacing="-0.007cm" style:font-name-asian="標楷體" style:font-size-asian="14pt"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fo:background-color="#ffff00" loext:char-shading-value="0" style:font-name-asian="標楷體" style:font-size-asian="14pt" style:font-weight-asian="bold" style:font-size-complex="14pt"/>
    </style:style>
    <style:style style:name="T2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1" style:family="text">
      <style:text-properties style:font-name="標楷體" fo:font-size="15pt" style:text-underline-style="solid" style:text-underline-width="auto" style:text-underline-color="font-color" officeooo:rsid="00fc7848" style:text-underline-mode="continuous" style:text-overline-mode="continuous" style:text-line-through-mode="continuous" style:font-name-asian="標楷體" style:font-size-asian="15pt" style:font-size-complex="15pt"/>
    </style:style>
    <style:style style:name="T22" style:family="text">
      <style:text-properties style:font-name="標楷體" fo:background-color="#ffff00" loext:char-shading-value="0" style:font-name-asian="標楷體"/>
    </style:style>
    <style:style style:name="T23" style:family="text">
      <style:text-properties style:font-name="標楷體" fo:background-color="#ffff00" loext:char-shading-value="0" style:font-name-asian="標楷體" style:text-scale="95%"/>
    </style:style>
    <style:style style:name="T24" style:family="text">
      <style:text-properties style:font-name="標楷體" fo:background-color="#ff0000" loext:char-shading-value="0" style:font-name-asian="標楷體"/>
    </style:style>
    <style:style style:name="T25" style:family="text">
      <style:text-properties style:font-name="標楷體" fo:font-size="20pt" style:font-name-asian="標楷體" style:font-size-asian="20pt" style:font-size-complex="14pt"/>
    </style:style>
    <style:style style:name="T26" style:family="text">
      <style:text-properties fo:font-size="14pt" style:font-name-asian="標楷體" style:font-size-asian="14pt" style:font-size-complex="14pt"/>
    </style:style>
    <style:style style:name="T27" style:family="text">
      <style:text-properties fo:font-size="14pt" fo:background-color="#ffff00" loext:char-shading-value="0" style:font-size-asian="14pt" style:font-size-complex="14pt"/>
    </style:style>
    <style:style style:name="T28" style:family="text">
      <style:text-properties fo:font-size="14pt" style:font-name-asian="標楷體1" style:font-size-asian="14pt"/>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font-size="14pt" style:font-size-asian="14pt" style:font-style-complex="italic"/>
    </style:style>
    <style:style style:name="T32" style:family="text">
      <style:text-properties fo:color="#000000" loext:opacity="100%"/>
    </style:style>
    <style:style style:name="T33" style:family="text">
      <style:text-properties fo:color="#000000" loext:opacity="100%" fo:font-size="14pt" style:font-name-asian="標楷體" style:font-size-asian="14pt" style:font-size-complex="14pt"/>
    </style:style>
    <style:style style:name="T34" style:family="text">
      <style:text-properties fo:color="#000000" loext:opacity="100%" fo:font-size="14pt" style:font-name-asian="標楷體" style:font-size-asian="14pt" style:font-name-complex="標楷體" style:font-size-complex="14pt"/>
    </style:style>
    <style:style style:name="T35" style:family="text">
      <style:text-properties fo:color="#000000" loext:opacity="100%" style:font-name="標楷體" fo:font-size="14pt" style:font-name-asian="標楷體" style:font-size-asian="14pt"/>
    </style:style>
    <style:style style:name="T36" style:family="text">
      <style:text-properties fo:color="#000000" loext:opacity="100%" style:font-name="標楷體" fo:font-size="14pt" style:font-name-asian="標楷體" style:font-size-asian="14pt" style:font-size-complex="14pt"/>
    </style:style>
    <style:style style:name="T37" style:family="text">
      <style:text-properties fo:color="#000000" loext:opacity="100%" style:font-name="標楷體" fo:font-size="14pt" style:font-name-asian="標楷體" style:font-size-asian="14pt" style:font-size-complex="14pt" style:font-style-complex="italic"/>
    </style:style>
    <style:style style:name="T38" style:family="text">
      <style:text-properties fo:color="#000000" loext:opacity="100%" style:font-name="標楷體" fo:font-size="14pt" style:font-name-asian="標楷體" style:font-size-asian="14pt" style:font-size-complex="14pt" style:font-weight-complex="bold"/>
    </style:style>
    <style:style style:name="T39" style:family="text">
      <style:text-properties fo:color="#000000" loext:opacity="100%" style:font-name="標楷體" fo:font-size="14pt" style:font-name-asian="標楷體" style:font-size-asian="14pt" style:font-name-complex="Tahoma1" style:font-size-complex="14pt"/>
    </style:style>
    <style:style style:name="T40" style:family="text">
      <style:text-properties fo:color="#000000" loext:opacity="100%" style:font-name="標楷體" fo:font-size="14pt" style:font-name-asian="標楷體" style:font-size-asian="14pt" style:font-name-complex="Arial Unicode MS" style:font-size-complex="14pt"/>
    </style:style>
    <style:style style:name="T41" style:family="text">
      <style:text-properties fo:color="#000000" loext:opacity="100%" style:font-name="標楷體" fo:font-size="14pt" style:font-name-asian="標楷體" style:font-size-asian="14pt" style:font-name-complex="標楷體" style:font-size-complex="14pt"/>
    </style:style>
    <style:style style:name="T42" style:family="text">
      <style:text-properties fo:color="#000000" loext:opacity="100%" style:font-name="標楷體" fo:font-size="14pt" style:font-name-asian="標楷體" style:font-size-asian="14pt" style:font-name-complex="新細明體" style:font-size-complex="14pt"/>
    </style:style>
    <style:style style:name="T4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46" style:family="text">
      <style:text-properties fo:color="#000000" loext:opacity="100%" style:font-name="標楷體" fo:font-size="14pt" style:text-underline-style="solid" style:text-underline-width="auto" style:text-underline-color="font-color" style:font-name-asian="標楷體" style:font-size-asian="14pt" style:font-size-complex="14pt"/>
    </style:style>
    <style:style style:name="T47" style:family="text">
      <style:text-properties fo:color="#000000" loext:opacity="100%" style:font-name="標楷體" fo:font-size="14pt" fo:font-weight="bold" style:font-name-asian="標楷體" style:font-size-asian="14pt" style:font-weight-asian="bold" style:font-size-complex="14pt" style:font-style-complex="italic"/>
    </style:style>
    <style:style style:name="T48" style:family="text">
      <style:text-properties fo:color="#000000" loext:opacity="100%" style:font-name="標楷體" fo:font-size="14pt" fo:letter-spacing="normal" style:font-name-asian="標楷體" style:font-size-asian="14pt" style:font-name-complex="Arial Unicode MS" style:font-size-complex="14pt" style:font-weight-complex="bold"/>
    </style:style>
    <style:style style:name="T49" style:family="text">
      <style:text-properties fo:color="#000000" loext:opacity="100%" style:font-name="標楷體" fo:font-size="14pt" fo:letter-spacing="-0.007cm" style:font-name-asian="標楷體" style:font-size-asian="14pt" style:font-name-complex="Arial Unicode MS" style:font-size-complex="14pt" style:font-weight-complex="bold"/>
    </style:style>
    <style:style style:name="T50" style:family="text">
      <style:text-properties fo:color="#000000" loext:opacity="100%" style:font-name="標楷體" fo:font-size="14pt" fo:letter-spacing="0.564cm" style:font-name-asian="標楷體" style:font-size-asian="14pt" style:font-size-complex="14pt"/>
    </style:style>
    <style:style style:name="T51" style:family="text">
      <style:text-properties fo:color="#000000" loext:opacity="100%" style:font-name="標楷體" fo:font-size="14pt" fo:background-color="transparent" loext:char-shading-value="0" style:font-name-asian="標楷體" style:font-size-asian="14pt" style:font-size-complex="14pt"/>
    </style:style>
    <style:style style:name="T52" style:family="text">
      <style:text-properties fo:color="#000000" loext:opacity="100%" style:font-name="標楷體" fo:font-size="14pt" fo:background-color="#ffff00" loext:char-shading-value="0" style:font-name-asian="標楷體" style:font-size-asian="14pt" style:font-size-complex="14pt"/>
    </style:style>
    <style:style style:name="T53" style:family="text">
      <style:text-properties fo:color="#000000" loext:opacity="100%" style:font-name="標楷體" fo:font-size="14pt" fo:background-color="#ffff00" loext:char-shading-value="0" style:font-name-asian="標楷體" style:font-size-asian="14pt" style:font-size-complex="14pt" style:font-weight-complex="bold"/>
    </style:style>
    <style:style style:name="T54" style:family="text">
      <style:text-properties fo:color="#000000" loext:opacity="100%" style:font-name="標楷體" fo:font-size="14pt" style:letter-kerning="true" style:font-name-asian="標楷體" style:font-size-asian="14pt" style:font-name-complex="Times New Roman" style:font-size-complex="14pt"/>
    </style:style>
    <style:style style:name="T55" style:family="text">
      <style:text-properties fo:color="#000000" loext:opacity="100%" style:font-name="標楷體" fo:font-size="14pt" officeooo:rsid="01015575" style:letter-kerning="true" style:font-name-asian="標楷體" style:font-size-asian="14pt" style:font-name-complex="Times New Roman" style:font-size-complex="14pt"/>
    </style:style>
    <style:style style:name="T56" style:family="text">
      <style:text-properties fo:color="#000000" loext:opacity="100%" style:font-name="標楷體" fo:font-size="14pt" style:letter-kerning="true" style:font-name-asian="Wingdings 21" style:font-size-asian="14pt" style:font-name-complex="Wingdings 21" style:font-size-complex="14pt"/>
    </style:style>
    <style:style style:name="T57" style:family="text">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58" style:family="text">
      <style:text-properties fo:color="#000000" loext:opacity="100%" style:font-name="標楷體" style:font-name-asian="標楷體"/>
    </style:style>
    <style:style style:name="T59" style:family="text">
      <style:text-properties fo:color="#000000" loext:opacity="100%" style:font-name="標楷體" style:font-name-asian="標楷體" style:font-size-complex="14pt"/>
    </style:style>
    <style:style style:name="T6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4pt" style:font-style-complex="italic"/>
    </style:style>
    <style:style style:name="T61" style:family="text">
      <style:text-properties fo:color="#000000" loext:opacity="100%" style:font-name="標楷體" fo:font-size="11pt" style:font-name-asian="標楷體" style:font-size-asian="11pt" style:font-size-complex="11pt"/>
    </style:style>
    <style:style style:name="T62" style:family="text">
      <style:text-properties fo:color="#000000" loext:opacity="100%" style:font-name="標楷體" fo:font-size="11pt" fo:background-color="#ffff00" loext:char-shading-value="0" style:font-name-asian="標楷體" style:font-size-asian="11pt" style:font-size-complex="11pt"/>
    </style:style>
    <style:style style:name="T63" style:family="text">
      <style:text-properties fo:color="#000000" loext:opacity="100%" style:font-name="標楷體" style:font-size-complex="14pt"/>
    </style:style>
    <style:style style:name="T64" style:family="text">
      <style:text-properties fo:color="#000000" loext:opacity="100%" style:font-name="標楷體" fo:font-size="12pt" style:text-underline-style="solid" style:text-underline-width="auto" style:text-underline-color="font-color" officeooo:rsid="00f0efd4" style:text-underline-mode="continuous" style:text-overline-mode="continuous" style:text-line-through-mode="continuous" fo:background-color="#ffff00" loext:char-shading-value="0" style:font-name-asian="標楷體2" style:font-size-asian="12pt" style:font-name-complex="新細明體" style:font-size-complex="14pt"/>
    </style:style>
    <style:style style:name="T65" style:family="text">
      <style:text-properties fo:color="#000000" loext:opacity="100%" style:font-name="標楷體" fo:font-size="12pt" style:text-underline-style="solid" style:text-underline-width="auto" style:text-underline-color="font-color" officeooo:rsid="00f0efd4" style:text-underline-mode="continuous" style:text-overline-mode="continuous" style:text-line-through-mode="continuous" fo:background-color="#ffff00" loext:char-shading-value="0" style:font-name-asian="標楷體2" style:font-size-asian="12pt" style:font-name-complex="新細明體" style:font-size-complex="12pt"/>
    </style:style>
    <style:style style:name="T66" style:family="text">
      <style:text-properties fo:color="#000000" loext:opacity="100%" style:font-name="標楷體" fo:font-size="12pt" style:text-underline-style="solid" style:text-underline-width="auto" style:text-underline-color="font-color" officeooo:rsid="00f0efd4" style:text-underline-mode="continuous" style:text-overline-mode="continuous" style:text-line-through-mode="continuous" fo:background-color="#ffff00" loext:char-shading-value="0" style:font-name-asian="標楷體" style:font-size-asian="12pt" style:font-name-complex="新細明體" style:font-size-complex="12pt"/>
    </style:style>
    <style:style style:name="T67" style:family="text">
      <style:text-properties fo:color="#000000" loext:opacity="100%" style:font-name="標楷體" fo:font-size="12pt" style:font-name-asian="標楷體" style:font-size-asian="12pt" style:font-size-complex="12pt"/>
    </style:style>
    <style:style style:name="T68" style:family="text">
      <style:text-properties fo:color="#000000" loext:opacity="100%" style:font-name="Wingdings 21" fo:font-size="14pt" style:font-name-asian="Wingdings 21" style:font-size-asian="14pt" style:font-name-complex="Wingdings 21" style:font-size-complex="14pt"/>
    </style:style>
    <style:style style:name="T69" style:family="text">
      <style:text-properties fo:color="#000000" loext:opacity="100%" style:font-name="Wingdings 21" style:font-name-asian="Wingdings 21" style:font-name-complex="Wingdings 21" style:font-size-complex="14pt"/>
    </style:style>
    <style:style style:name="T70" style:family="text">
      <style:text-properties fo:color="#000000" loext:opacity="100%" style:font-name="Wingdings" style:font-name-asian="Wingdings" style:font-name-complex="Wingdings" style:font-size-complex="14pt"/>
    </style:style>
    <style:style style:name="T71" style:family="text">
      <style:text-properties fo:color="#000000" loext:opacity="100%" style:font-name="Webdings" style:font-name-asian="Webdings" style:font-name-complex="Webdings"/>
    </style:style>
    <style:style style:name="T72" style:family="text">
      <style:text-properties fo:color="#000000" loext:opacity="100%" style:language-asian="zh" style:country-asian="TW" style:font-size-complex="16pt"/>
    </style:style>
    <style:style style:name="T73" style:family="text">
      <style:text-properties fo:color="#000000" loext:opacity="100%" style:font-name="標楷體2" officeooo:rsid="002e9d66" style:font-name-complex="新細明體"/>
    </style:style>
    <style:style style:name="T74" style:family="text">
      <style:text-properties fo:color="#000000" loext:opacity="100%" style:font-name="標楷體2" fo:font-size="14pt" officeooo:rsid="00fc7848" style:font-name-asian="標楷體2" style:font-size-asian="14pt" style:font-name-complex="標楷體2" style:font-size-complex="14pt"/>
    </style:style>
    <style:style style:name="T75" style:family="text">
      <style:text-properties fo:color="#000000" loext:opacity="100%" style:font-name="標楷體2" fo:font-size="12pt" style:text-underline-style="solid" style:text-underline-width="auto" style:text-underline-color="font-color" officeooo:rsid="010226ac" style:text-underline-mode="continuous" style:text-overline-mode="continuous" style:text-line-through-mode="continuous" fo:background-color="#ffff00" loext:char-shading-value="0" style:font-name-asian="標楷體2" style:font-size-asian="12pt" style:font-name-complex="標楷體2" style:font-size-complex="14pt"/>
    </style:style>
    <style:style style:name="T76" style:family="text">
      <style:text-properties fo:color="#000000" loext:opacity="100%" style:font-name="標楷體1" fo:font-size="14pt" style:font-name-asian="標楷體1" style:font-size-asian="14pt" style:font-size-complex="14pt"/>
    </style:style>
    <style:style style:name="T77" style:family="text">
      <style:text-properties fo:color="#000000" loext:opacity="100%" style:font-name="標楷體1" fo:font-size="14pt" fo:background-color="transparent" loext:char-shading-value="0" style:font-name-asian="標楷體1" style:font-size-asian="14pt" style:font-size-complex="14pt"/>
    </style:style>
    <style:style style:name="T78" style:family="text">
      <style:text-properties fo:color="#000000" loext:opacity="100%" style:font-name="標楷體1" fo:font-size="14pt" style:text-underline-style="solid" style:text-underline-width="auto" style:text-underline-color="font-color" fo:font-weight="bold" fo:background-color="transparent" loext:char-shading-value="0" style:font-name-asian="標楷體1" style:font-size-asian="14pt" style:font-weight-asian="bold" style:font-size-complex="14pt"/>
    </style:style>
    <style:style style:name="T79" style:family="text">
      <style:text-properties fo:color="#000000" loext:opacity="100%" style:font-name="標楷體1" fo:font-size="14pt" style:letter-kerning="false" style:font-name-asian="標楷體" style:font-size-asian="14pt" style:font-name-complex="新細明體" style:font-size-complex="12pt" style:text-scale="95%"/>
    </style:style>
    <style:style style:name="T80" style:family="text">
      <style:text-properties fo:color="#000000" loext:opacity="100%" style:font-name="標楷體1" fo:font-size="15pt" style:text-underline-style="solid" style:text-underline-width="auto" style:text-underline-color="font-color" fo:background-color="transparent" loext:char-shading-value="0" style:font-name-asian="標楷體1" style:font-size-asian="15pt" style:font-size-complex="15pt"/>
    </style:style>
    <style:style style:name="T81" style:family="text">
      <style:text-properties fo:color="#000000" loext:opacity="100%" style:font-name="標楷體1" style:font-name-asian="標楷體1"/>
    </style:style>
    <style:style style:name="T82" style:family="text">
      <style:text-properties fo:color="#000000" loext:opacity="100%" style:font-name="標楷體1" fo:font-size="16pt" style:font-name-asian="標楷體1" style:font-size-asian="16pt"/>
    </style:style>
    <style:style style:name="T83" style:family="text">
      <style:text-properties fo:color="#000000" loext:opacity="100%" style:font-name="標楷體1" fo:font-size="16pt" style:text-underline-style="solid" style:text-underline-width="auto" style:text-underline-color="font-color" style:font-name-asian="標楷體1" style:font-size-asian="16pt"/>
    </style:style>
    <style:style style:name="T84" style:family="text">
      <style:text-properties fo:color="#000000" loext:opacity="100%" style:font-name="標楷體1" fo:font-size="12pt" style:font-name-asian="標楷體1" style:font-size-asian="12pt" style:font-name-complex="新細明體" style:font-size-complex="12pt"/>
    </style:style>
    <style:style style:name="T85" style:family="text">
      <style:text-properties fo:color="#000000" loext:opacity="100%" style:font-name="標楷體1" style:letter-kerning="false" style:font-name-asian="標楷體1" style:font-name-complex="新細明體" style:font-size-complex="12pt" style:text-scale="95%"/>
    </style:style>
    <style:style style:name="T86" style:family="text">
      <style:text-properties fo:color="#000000" loext:opacity="100%" style:text-position="super 50%" style:font-name="標楷體" fo:font-size="14pt" style:font-name-asian="標楷體" style:font-size-asian="14pt" style:font-name-complex="Arial Unicode MS" style:font-size-complex="14pt"/>
    </style:style>
    <style:style style:name="T87"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88" style:family="text">
      <style:text-properties fo:color="#000000" loext:opacity="100%" fo:background-color="#ffffff" loext:char-shading-value="0"/>
    </style:style>
    <style:style style:name="T89" style:family="text">
      <style:text-properties fo:color="#000000" loext:opacity="100%" officeooo:rsid="00a1611e" fo:background-color="#ffffff" loext:char-shading-value="0"/>
    </style:style>
    <style:style style:name="T90" style:family="text">
      <style:text-properties fo:color="#000000" loext:opacity="100%" style:font-name-asian="標楷體1"/>
    </style:style>
    <style:style style:name="T91" style:family="text">
      <style:text-properties fo:color="#000000" loext:opacity="100%" style:font-name-asian="標楷體1" style:font-weight-complex="bold"/>
    </style:style>
    <style:style style:name="T92" style:family="text">
      <style:text-properties fo:color="#000000" loext:opacity="100%" fo:font-size="20pt" fo:font-weight="bold" style:font-size-asian="20pt" style:font-weight-asian="bold" style:font-size-complex="20pt" style:font-weight-complex="bold"/>
    </style:style>
    <style:style style:name="T93" style:family="text">
      <style:text-properties fo:color="#000000" loext:opacity="100%" fo:font-size="12pt" style:font-size-asian="12pt" style:font-size-complex="12pt"/>
    </style:style>
    <style:style style:name="T94" style:family="text">
      <style:text-properties fo:color="#000000" loext:opacity="100%" fo:font-size="12pt" style:font-name-asian="標楷體1" style:font-size-asian="12pt" style:font-name-complex="新細明體" style:font-size-complex="12pt"/>
    </style:style>
    <style:style style:name="T95" style:family="text">
      <style:text-properties fo:color="#000000" loext:opacity="100%" fo:font-size="16pt" style:font-size-asian="16pt" style:font-size-complex="16pt"/>
    </style:style>
    <style:style style:name="T96"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97" style:family="text">
      <style:text-properties fo:color="#000000" loext:opacity="100%" style:font-name="DFKaiShu-SB-Estd-BF1" fo:font-size="14pt" fo:font-weight="bold" style:font-name-asian="標楷體" style:font-size-asian="14pt" style:font-weight-asian="bold" style:font-size-complex="14pt" style:font-weight-complex="bold"/>
    </style:style>
    <style:style style:name="T98" style:family="text">
      <style:text-properties fo:color="#000000" loext:opacity="100%" style:font-name="Wingdings 2" fo:font-size="14pt" style:font-name-asian="Wingdings 22" style:font-size-asian="14pt" style:font-name-complex="Wingdings 23" style:font-size-complex="14pt" style:font-style-complex="italic"/>
    </style:style>
    <style:style style:name="T99" style:family="text">
      <style:text-properties fo:color="#000000" loext:opacity="100%" style:font-name="Times New Roman" fo:font-size="11pt" fo:font-weight="normal" style:font-size-asian="11pt" style:font-weight-asian="normal" style:font-size-complex="11pt"/>
    </style:style>
    <style:style style:name="T100" style:family="text">
      <style:text-properties fo:color="#000000" loext:opacity="100%" style:font-name="新細明體" fo:font-size="11pt" fo:font-weight="normal" style:font-size-asian="11pt" style:font-weight-asian="normal" style:font-size-complex="11pt"/>
    </style:style>
    <style:style style:name="T101" style:family="text">
      <style:text-properties fo:color="#000000" loext:opacity="100%" style:font-name="新細明體" fo:font-size="12pt" style:font-name-asian="標楷體1" style:font-size-asian="12pt" style:font-name-complex="新細明體" style:font-size-complex="12pt"/>
    </style:style>
    <style:style style:name="T102" style:family="text">
      <style:text-properties fo:color="#000000" loext:opacity="100%" style:text-position="super 58%" fo:font-size="12pt" style:font-name-asian="標楷體1" style:font-size-asian="12pt" style:font-name-complex="新細明體" style:font-size-complex="12pt"/>
    </style:style>
    <style:style style:name="T103" style:family="text">
      <style:text-properties fo:color="#000000" loext:opacity="100%" style:font-name="微軟正黑體" fo:font-size="12pt" style:font-name-asian="微軟正黑體" style:font-size-asian="12pt" style:font-name-complex="新細明體" style:font-size-complex="12pt"/>
    </style:style>
    <style:style style:name="T104" style:family="text">
      <style:text-properties fo:color="#ff0000" loext:opacity="100%" fo:font-size="14pt" style:font-size-asian="14pt" style:font-size-complex="14pt"/>
    </style:style>
    <style:style style:name="T105" style:family="text">
      <style:text-properties fo:color="#ff0000" loext:opacity="100%" style:font-name="標楷體1" fo:font-size="14pt" style:font-name-asian="標楷體1" style:font-size-asian="14pt" style:font-size-complex="14pt"/>
    </style:style>
    <style:style style:name="T106" style:family="text">
      <style:text-properties fo:color="#ff0000" loext:opacity="100%" style:font-name="標楷體1" fo:font-size="14pt" fo:language="en" fo:country="US" style:font-name-asian="標楷體1" style:font-size-asian="14pt" style:language-asian="zh" style:country-asian="TW" style:font-name-complex="Times New Roman" style:font-size-complex="14pt" style:language-complex="ar" style:country-complex="SA"/>
    </style:style>
    <style:style style:name="T107" style:family="text">
      <style:text-properties fo:color="#ff0000" loext:opacity="100%" style:font-name="標楷體1" fo:font-size="14pt" fo:language="en" fo:country="US" officeooo:rsid="01001450" style:font-name-asian="標楷體1" style:font-size-asian="14pt" style:language-asian="zh" style:country-asian="TW" style:font-name-complex="Times New Roman" style:font-size-complex="14pt" style:language-complex="ar" style:country-complex="SA"/>
    </style:style>
    <style:style style:name="T108" style:family="text">
      <style:text-properties fo:color="#ff0000" loext:opacity="100%" style:font-name="標楷體" fo:font-size="14pt" style:text-underline-style="solid" style:text-underline-width="auto" style:text-underline-color="font-color" fo:background-color="#ffffff" loext:char-shading-value="0" style:font-name-asian="標楷體" style:font-size-asian="14pt" style:font-size-complex="14pt"/>
    </style:style>
    <style:style style:name="T109" style:family="text">
      <style:text-properties fo:color="#ff0000" loext:opacity="100%" style:font-name="標楷體" fo:font-size="14pt" officeooo:rsid="01015575" style:letter-kerning="true" style:font-name-asian="標楷體" style:font-size-asian="14pt" style:font-name-complex="Times New Roman" style:font-size-complex="14pt"/>
    </style:style>
    <style:style style:name="T110" style:family="text">
      <style:text-properties fo:color="#ff0000" loext:opacity="100%" style:font-name="標楷體" fo:font-size="15pt" style:text-underline-style="solid" style:text-underline-width="auto" style:text-underline-color="font-color" officeooo:rsid="00fc7848" style:text-underline-mode="continuous" style:text-overline-mode="continuous" style:text-line-through-mode="continuous" style:font-name-asian="標楷體" style:font-size-asian="15pt" style:font-size-complex="15pt"/>
    </style:style>
    <style:style style:name="T111" style:family="text">
      <style:text-properties fo:color="#0070c0" loext:opacity="100%" style:font-name="標楷體" fo:font-size="14pt" style:font-name-asian="標楷體" style:font-size-asian="14pt" style:font-size-complex="14pt"/>
    </style:style>
    <style:style style:name="T112" style:family="text">
      <style:text-properties fo:color="#0070c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113" style:family="text">
      <style:text-properties fo:color="#0070c0" loext:opacity="100%" style:font-name="標楷體1" fo:font-size="14pt" style:text-underline-style="solid" style:text-underline-width="auto" style:text-underline-color="font-color" style:font-name-asian="標楷體1" style:font-size-asian="14pt" style:font-size-complex="14pt"/>
    </style:style>
    <style:style style:name="T114" style:family="text">
      <style:text-properties style:font-weight-complex="bold"/>
    </style:style>
    <style:style style:name="T115" style:family="text">
      <style:text-properties fo:color="#0000ff" loext:opacity="100%" fo:font-weight="bold" style:font-weight-asian="bold"/>
    </style:style>
    <style:style style:name="T116" style:family="text">
      <style:text-properties style:font-size-complex="13pt"/>
    </style:style>
    <style:style style:name="T117" style:family="text">
      <style:text-properties style:font-name-complex="DFKaiShu-SB-Estd-BF" style:font-size-complex="13pt"/>
    </style:style>
    <style:style style:name="T118" style:family="text">
      <style:text-properties fo:font-size="10pt" style:font-size-asian="10pt" style:font-size-complex="10pt"/>
    </style:style>
    <style:style style:name="T119" style:family="text">
      <style:text-properties style:font-style-complex="italic"/>
    </style:style>
    <style:style style:name="T120" style:family="text">
      <style:text-properties officeooo:rsid="0066daad"/>
    </style:style>
    <style:style style:name="T121" style:family="text">
      <style:text-properties officeooo:rsid="009d75fe"/>
    </style:style>
    <style:style style:name="T122" style:family="text">
      <style:text-properties officeooo:rsid="00a1611e"/>
    </style:style>
    <style:style style:name="T123" style:family="text">
      <style:text-properties officeooo:rsid="00a3abb3"/>
    </style:style>
    <style:style style:name="T124" style:family="text">
      <style:text-properties style:font-name="標楷體1" style:font-name-asian="標楷體1"/>
    </style:style>
    <style:style style:name="T125" style:family="text">
      <style:text-properties style:font-name="標楷體1" fo:font-size="14pt" style:font-name-asian="標楷體1" style:font-size-asian="14pt"/>
    </style:style>
    <style:style style:name="T126" style:family="text">
      <style:text-properties style:font-name="標楷體1" fo:font-size="14pt" style:font-name-asian="標楷體1" style:font-size-asian="14pt" style:font-name-complex="標楷體1" style:font-size-complex="14pt"/>
    </style:style>
    <style:style style:name="T127" style:family="text">
      <style:text-properties style:font-name="標楷體1" fo:font-size="14pt" fo:background-color="#ffff00" loext:char-shading-value="0" style:font-name-asian="標楷體1" style:font-size-asian="14pt" style:font-size-complex="14pt"/>
    </style:style>
    <style:style style:name="T128" style:family="text">
      <style:text-properties style:font-name="標楷體1" fo:font-size="10pt" style:font-name-asian="標楷體1" style:font-size-asian="10pt" style:font-size-complex="10pt"/>
    </style:style>
    <style:style style:name="T129" style:family="text">
      <style:text-properties style:font-name="標楷體1" fo:font-size="10pt" style:font-name-asian="標楷體1" style:font-size-asian="10pt" style:font-size-complex="8pt"/>
    </style:style>
    <style:style style:name="T130" style:family="text">
      <style:text-properties style:font-name="標楷體1" fo:font-size="8pt" style:font-name-asian="標楷體1" style:font-size-asian="8pt" style:font-size-complex="8pt"/>
    </style:style>
    <style:style style:name="T131" style:family="text">
      <style:text-properties style:font-name="標楷體1" style:text-underline-style="solid" style:text-underline-width="auto" style:text-underline-color="font-color" style:font-name-asian="標楷體1"/>
    </style:style>
    <style:style style:name="T132" style:family="text">
      <style:text-properties officeooo:rsid="00c6d631"/>
    </style:style>
    <style:style style:name="T133" style:family="text">
      <style:text-properties style:font-name-asian="標楷體1"/>
    </style:style>
    <style:style style:name="T134" style:family="text">
      <style:text-properties fo:color="#ff3838" loext:opacity="100%"/>
    </style:style>
    <style:style style:name="T135" style:family="text">
      <style:text-properties fo:color="#ff3838" loext:opacity="100%" style:font-name="標楷體" fo:font-size="14pt" fo:letter-spacing="normal" style:font-name-asian="標楷體" style:font-size-asian="14pt" style:font-name-complex="標楷體" style:font-size-complex="14pt" style:font-weight-complex="bold"/>
    </style:style>
    <style:style style:name="T136" style:family="text">
      <style:text-properties fo:color="#ff3838" loext:opacity="100%" style:font-name="標楷體" fo:font-size="14pt" fo:letter-spacing="normal" style:font-name-asian="標楷體" style:font-size-asian="14pt" style:font-name-complex="Arial Unicode MS" style:font-size-complex="14pt" style:font-weight-complex="bold"/>
    </style:style>
    <style:style style:name="T137" style:family="text">
      <style:text-properties fo:color="#ff3838" loext:opacity="100%" style:font-name="標楷體" style:font-size-complex="14pt"/>
    </style:style>
    <style:style style:name="T138" style:family="text">
      <style:text-properties fo:color="#ff3838" loext:opacity="100%" style:font-name="標楷體" fo:font-size="10pt" style:font-name-asian="標楷體" style:font-size-asian="10pt"/>
    </style:style>
    <style:style style:name="T139" style:family="text">
      <style:text-properties fo:color="#ff3838" loext:opacity="100%" style:font-name="標楷體" fo:font-size="12pt" style:font-name-asian="標楷體" style:font-size-asian="12pt" style:font-name-complex="新細明體" style:font-size-complex="12pt"/>
    </style:style>
    <style:style style:name="T140" style:family="text">
      <style:text-properties fo:color="#ff3838" loext:opacity="100%" style:font-name="標楷體1" fo:font-size="12pt" style:text-underline-style="none" fo:background-color="#ffff00" loext:char-shading-value="0" style:font-name-asian="標楷體1" style:font-size-asian="12pt" style:font-size-complex="12pt"/>
    </style:style>
    <style:style style:name="T141" style:family="text">
      <style:text-properties fo:color="#ff3838" loext:opacity="100%" style:font-size-complex="14pt"/>
    </style:style>
    <style:style style:name="T142" style:family="text">
      <style:text-properties fo:color="#ff3838" loext:opacity="100%" fo:font-size="14pt" style:font-size-asian="14pt" style:font-style-complex="italic"/>
    </style:style>
    <style:style style:name="T143" style:family="text">
      <style:text-properties fo:font-size="16pt" style:font-name-asian="標楷體" style:font-size-asian="16pt"/>
    </style:style>
    <style:style style:name="T144" style:family="text">
      <style:text-properties fo:font-size="16pt" style:font-size-asian="16pt"/>
    </style:style>
    <style:style style:name="T145" style:family="text">
      <style:text-properties style:font-name="Times New Roman" style:font-name-asian="標楷體1" style:font-name-complex="Times New Roman"/>
    </style:style>
    <style:style style:name="T146" style:family="text">
      <style:text-properties fo:font-size="11pt" style:font-name-asian="標楷體1" style:font-size-asian="11pt" style:font-size-complex="11pt"/>
    </style:style>
    <style:style style:name="T147" style:family="text">
      <style:text-properties fo:font-size="11pt" style:font-name-asian="標楷體1" style:font-size-asian="11pt" style:font-name-complex="新細明體" style:font-size-complex="11pt"/>
    </style:style>
    <style:style style:name="T148" style:family="text">
      <style:text-properties style:text-position="super 58%" style:font-name="Times New Roman" style:font-name-asian="標楷體1" style:font-name-complex="Times New Roman"/>
    </style:style>
    <style:style style:name="T149" style:family="text">
      <style:text-properties style:text-position="super 58%" fo:font-size="11pt" style:font-name-asian="標楷體1" style:font-size-asian="11pt" style:font-size-complex="11pt"/>
    </style:style>
    <style:style style:name="T150" style:family="text">
      <style:text-properties style:text-position="super 58%" fo:font-size="11pt" style:font-name-asian="標楷體1" style:font-size-asian="11pt" style:font-name-complex="新細明體" style:font-size-complex="11pt"/>
    </style:style>
    <style:style style:name="T151" style:family="text">
      <style:text-properties style:font-name="新細明體" fo:font-size="12pt" style:font-name-asian="標楷體1" style:font-size-asian="12pt" style:font-name-complex="新細明體" style:font-size-complex="12pt"/>
    </style:style>
    <style:style style:name="T152" style:family="text">
      <style:text-properties style:font-name="新細明體" fo:font-size="12pt" style:text-underline-style="solid" style:text-underline-width="auto" style:text-underline-color="font-color" style:font-name-asian="標楷體1" style:font-size-asian="12pt" style:font-name-complex="新細明體" style:font-size-complex="12pt"/>
    </style:style>
    <style:style style:name="T153" style:family="text">
      <style:text-properties style:font-name="新細明體" fo:font-size="11pt" style:font-name-asian="標楷體1" style:font-size-asian="11pt" style:font-name-complex="新細明體" style:font-size-complex="11pt"/>
    </style:style>
    <style:style style:name="T154"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4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4LVL2" style:num-prefix="(" style:num-suffix=")" style:num-format="1" text:display-levels="2">
        <style:list-level-properties text:list-level-position-and-space-mode="label-alignment">
          <style:list-level-label-alignment text:label-followed-by="listtab" fo:text-indent="-1.27cm" fo:margin-left="3.27cm"/>
        </style:list-level-properties>
      </text:list-level-style-number>
      <text:list-level-style-number text:level="3" text:style-name="WW_5f_CharLFO34LVL3" style:num-prefix="(" style:num-suffix="." style:num-format="1" text:display-levels="3">
        <style:list-level-properties text:list-level-position-and-space-mode="label-alignment">
          <style:list-level-label-alignment text:label-followed-by="listtab" fo:text-indent="-1.905cm" fo:margin-left="5.906cm"/>
        </style:list-level-properties>
      </text:list-level-style-number>
      <text:list-level-style-number text:level="4" text:style-name="WW_5f_CharLFO34LVL4" style:num-prefix="(" style:num-suffix="." style:num-format="1" text:display-levels="4">
        <style:list-level-properties text:list-level-position-and-space-mode="label-alignment">
          <style:list-level-label-alignment text:label-followed-by="listtab" fo:text-indent="-2.54cm" fo:margin-left="8.541cm"/>
        </style:list-level-properties>
      </text:list-level-style-number>
      <text:list-level-style-number text:level="5" text:style-name="WW_5f_CharLFO34LVL5" style:num-prefix="(" style:num-suffix="." style:num-format="1" text:display-levels="5">
        <style:list-level-properties text:list-level-position-and-space-mode="label-alignment">
          <style:list-level-label-alignment text:label-followed-by="listtab" fo:text-indent="-3.175cm" fo:margin-left="11.176cm"/>
        </style:list-level-properties>
      </text:list-level-style-number>
      <text:list-level-style-number text:level="6" text:style-name="WW_5f_CharLFO34LVL6" style:num-prefix="(" style:num-suffix="." style:num-format="1" text:display-levels="6">
        <style:list-level-properties text:list-level-position-and-space-mode="label-alignment">
          <style:list-level-label-alignment text:label-followed-by="listtab" fo:text-indent="-3.81cm" fo:margin-left="13.811cm"/>
        </style:list-level-properties>
      </text:list-level-style-number>
      <text:list-level-style-number text:level="7" text:style-name="WW_5f_CharLFO34LVL7" style:num-prefix="(" style:num-suffix="." style:num-format="1" text:display-levels="7">
        <style:list-level-properties text:list-level-position-and-space-mode="label-alignment">
          <style:list-level-label-alignment text:label-followed-by="listtab" fo:text-indent="-3.81cm" fo:margin-left="15.812cm"/>
        </style:list-level-properties>
      </text:list-level-style-number>
      <text:list-level-style-number text:level="8" text:style-name="WW_5f_CharLFO34LVL8" style:num-prefix="(" style:num-suffix="." style:num-format="1" text:display-levels="8">
        <style:list-level-properties text:list-level-position-and-space-mode="label-alignment">
          <style:list-level-label-alignment text:label-followed-by="listtab" fo:text-indent="-4.445cm" fo:margin-left="18.447cm"/>
        </style:list-level-properties>
      </text:list-level-style-number>
      <text:list-level-style-number text:level="9" text:style-name="WW_5f_CharLFO34LVL9" style:num-prefix="(" style:num-suffix="." style:num-format="1" text:display-levels="9">
        <style:list-level-properties text:list-level-position-and-space-mode="label-alignment">
          <style:list-level-label-alignment text:label-followed-by="listtab" fo:text-indent="-5.08cm" fo:margin-left="21.08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37LVL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23LV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1cm" fo:margin-left="3.752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33LVL1"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33LVL3" style:num-format="1" text:display-levels="3">
        <style:list-level-properties text:list-level-position-and-space-mode="label-alignment">
          <style:list-level-label-alignment text:label-followed-by="listtab" fo:text-indent="-1cm" fo:margin-left="3.752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28LV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8LV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28LV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4.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4.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DashDot" svg:stroke-width="0.026cm" svg:stroke-color="#000000" svg:stroke-opacity="100%" draw:stroke-linejoin="round" svg:stroke-linecap="butt" draw:fill="none"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SysDot" svg:stroke-width="0.026cm" svg:stroke-color="#000000" svg:stroke-opacity="100%" draw:stroke-linejoin="round" svg:stroke-linecap="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table:number-columns-spanned="4" office:value-type="string">
            <text:p text:style-name="P157">臺北市政府工務局水利工程處</text:p>
            <text:p text:style-name="P3"/>
            <text:p text:style-name="P3"/>
            <text:p text:style-name="P3"/>
            <text:p text:style-name="P3"/>
            <text:p text:style-name="P3"/>
            <text:p text:style-name="P4">工 程 採 購 契 約</text:p>
            <text:p text:style-name="P5"/>
            <text:p text:style-name="P3"/>
            <text:p text:style-name="P3"/>
            <text:p text:style-name="P3"/>
            <text:p text:style-name="P3"/>
          </table:table-cell>
          <table:covered-table-cell/>
          <table:covered-table-cell/>
          <table:covered-table-cell/>
        </table:table-row>
        <table:table-row table:style-name="表格1.2">
          <table:table-cell table:style-name="表格1.A1" office:value-type="string">
            <text:p text:style-name="P6"/>
          </table:table-cell>
          <table:table-cell table:style-name="表格1.B2" office:value-type="string">
            <text:p text:style-name="P546"><text:span text:style-name="預設段落字型"><text:span text:style-name="T26">採 購 名 稱</text:span></text:span></text:p>
          </table:table-cell>
          <table:table-cell table:style-name="表格1.B2" office:value-type="string">
            <text:p text:style-name="P546"><text:span text:style-name="預設段落字型"><text:span text:style-name="T26">貴子坑溪三層崎公園至中央北路段環境改善工程-右岸人行空間改善</text:span></text:span></text:p>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B2" office:value-type="string">
            <text:p text:style-name="P546"><text:span text:style-name="預設段落字型"><text:span text:style-name="T26">契 約 編 號</text:span></text:span></text:p>
          </table:table-cell>
          <table:table-cell table:style-name="表格1.B2" office:value-type="string">
            <text:p text:style-name="P195"/>
          </table:table-cell>
          <table:table-cell table:style-name="表格1.A1" office:value-type="string">
            <text:p text:style-name="P6"/>
          </table:table-cell>
        </table:table-row>
        <table:table-row table:style-name="表格1.4">
          <table:table-cell table:style-name="表格1.A1" table:number-columns-spanned="4" office:value-type="string">
            <text:p text:style-name="P133"/>
          </table:table-cell>
          <table:covered-table-cell/>
          <table:covered-table-cell/>
          <table:covered-table-cell/>
        </table:table-row>
      </table:table>
      <text:p text:style-name="P184"/>
      <text:p text:style-name="P185">臺北市政府工務局水利工程處工程採購契約</text:p>
      <text:p text:style-name="P186">106年09月06日府授工採字第10630000700號函修正</text:p>
      <text:p text:style-name="P186">108年03月26日府授工採字第1083004210號函修正</text:p>
      <text:p text:style-name="P186">109年7月22日府授工採字第1093012744號函修正</text:p>
      <text:p text:style-name="P186">109年8月25日府授工採字第1093014792號函修正</text:p>
      <text:p text:style-name="P186">依本處第10926技術會報會議指示辦理</text:p>
      <text:p text:style-name="P7">110年4月20日府授工採字第1103006130號函修正</text:p>
      <text:p text:style-name="P7">110年7月23日府授工採字第1103012862號函先行修正</text:p>
      <text:p text:style-name="P7">110年9月15日府授工採字第1103017036號函先行修正</text:p>
      <text:p text:style-name="P186">111年1月10日府授工採字第1110100440號函先行修正</text:p>
      <text:p text:style-name="P186">111年1月19日簽准第9條第3款加入「內政部營建署下水道局限空間作業規定」</text:p>
      <text:p text:style-name="P7">111年4月28日府授工採字第1113010467號函修正</text:p>
      <text:p text:style-name="P8">111年5月16日府授工公字第1113024887號及111年5月27日簽准修正第19條第19款附件</text:p>
      <text:p text:style-name="P13">111年8月30日府授工採字第1113023777號函修正</text:p>
      <text:p text:style-name="P9">111年10月5日簽准第1條第3款附件修正「8-19臨時人行越溝鋼板詳圖」</text:p>
      <text:p text:style-name="P14">111年10月12日府授工採字第1113029157號函先行修正</text:p>
      <text:p text:style-name="P295"><text:s text:c="26"/><text:span text:style-name="T32">111年12月29日簽准第18條第11款新增投標廠商逾時簽證罰則條文</text:span></text:p>
      <text:p text:style-name="P10">112年3月9日簽准修正第1條第3款附件「臺北市交通管制工程處標線工程特定規範」及「臺北市交通管制工程處冷塑型彩色止滑塗料特定規範」及新增「112年交通標線工程標準圖說」</text:p>
      <text:p text:style-name="P11">112年3月24日府授工採字第1123007103號函修正</text:p>
      <text:p text:style-name="P12">112年10月2日府授工採字第1123025486號函及本處112年9月11日會議紀錄修正</text:p>
      <text:p text:style-name="P12">112年11月28日府授工採字第112033224號函先行修正</text:p>
      <text:p text:style-name="P15">11<text:span text:style-name="T132">3</text:span>年1月<text:span text:style-name="T132">10</text:span>日簽准第18條第1款修正逾期違約金條文</text:p>
      <text:p text:style-name="P16">113年2月20日府授工採字第1133004705號函先行修正</text:p>
      <text:p text:style-name="P17">113年3月25日府授工採字第1130112424號函修正</text:p>
      <text:p text:style-name="P19">11<text:span text:style-name="T132">3</text:span>年4月9日簽准第9條第3款修正國土管理署相關條文</text:p>
      <text:p text:style-name="P389">113年6月11日府授工採字第1133015659號函先行修正</text:p>
      <text:p text:style-name="P390">11<text:span text:style-name="T132">3</text:span>年7月16日簽准第8條第7款新增瀝青混凝土施工相關條文</text:p>
      <text:p text:style-name="P18">113年12月13日府授工採字第1133034456號函先行修正</text:p>
      <text:p text:style-name="P391">114年7月4日府授工採字第1143014702號函修正</text:p>
      <text:p text:style-name="P371">115年1月21日府授工採字第1143034760號函修正</text:p>
      <text:p text:style-name="P370"/>
      <text:p text:style-name="P297"/>
      <text:p text:style-name="P296"/>
      <text:table-of-content text:style-name="Sect1" text:name="_TOC0">
        <text:table-of-content-source text:outline-level="1" text:use-index-marks="false">
          <text:index-title-template text:style-name="Contents_20_Heading">目次</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目次</text:p>
          </text:index-title>
          <text:p text:style-name="P407"><text:a xlink:type="simple" xlink:href="#__RefHeading___Toc8284_1977647493" text:style-name="Index_20_Link" text:visited-style-name="Index_20_Link">第1條　契約文件及效力<text:tab/>4</text:a></text:p>
          <text:p text:style-name="P407"><text:a xlink:type="simple" xlink:href="#__RefHeading___Toc8286_1977647493" text:style-name="Index_20_Link" text:visited-style-name="Index_20_Link">第2條　履約標的及地點<text:tab/>6</text:a></text:p>
          <text:p text:style-name="P407"><text:a xlink:type="simple" xlink:href="#__RefHeading___Toc8288_1977647493" text:style-name="Index_20_Link" text:visited-style-name="Index_20_Link">第3條　契約價金之給付<text:tab/>6</text:a></text:p>
          <text:p text:style-name="P407"><text:a xlink:type="simple" xlink:href="#__RefHeading___Toc8290_1977647493" text:style-name="Index_20_Link" text:visited-style-name="Index_20_Link">第4條　契約價金之調整<text:tab/>8</text:a></text:p>
          <text:p text:style-name="P407"><text:a xlink:type="simple" xlink:href="#__RefHeading___Toc8292_1977647493" text:style-name="Index_20_Link" text:visited-style-name="Index_20_Link">第5條　契約價金之給付條件<text:tab/>9</text:a></text:p>
          <text:p text:style-name="P407"><text:a xlink:type="simple" xlink:href="#__RefHeading___Toc8294_1977647493" text:style-name="Index_20_Link" text:visited-style-name="Index_20_Link">第6條　稅捐<text:tab/>14</text:a></text:p>
          <text:p text:style-name="P407"><text:a xlink:type="simple" xlink:href="#__RefHeading___Toc8296_1977647493" text:style-name="Index_20_Link" text:visited-style-name="Index_20_Link">第7條　履約期限<text:tab/>14</text:a></text:p>
          <text:p text:style-name="P407"><text:a xlink:type="simple" xlink:href="#__RefHeading___Toc8298_1977647493" text:style-name="Index_20_Link" text:visited-style-name="Index_20_Link">第8條　材料機具及設備<text:tab/>14</text:a></text:p>
          <text:p text:style-name="P407"><text:a xlink:type="simple" xlink:href="#__RefHeading___Toc8300_1977647493" text:style-name="Index_20_Link" text:visited-style-name="Index_20_Link">第9條　施工管理<text:tab/>15</text:a></text:p>
          <text:p text:style-name="P407"><text:a xlink:type="simple" xlink:href="#__RefHeading___Toc8302_1977647493" text:style-name="Index_20_Link" text:visited-style-name="Index_20_Link">第10條　監造作業<text:tab/>23</text:a></text:p>
          <text:p text:style-name="P407"><text:a xlink:type="simple" xlink:href="#__RefHeading___Toc8304_1977647493" text:style-name="Index_20_Link" text:visited-style-name="Index_20_Link">第11條　工程品管<text:tab/>24</text:a></text:p>
          <text:p text:style-name="P407"><text:a xlink:type="simple" xlink:href="#__RefHeading___Toc8306_1977647493" text:style-name="Index_20_Link" text:visited-style-name="Index_20_Link">第12條　災害處理<text:tab/>26</text:a></text:p>
          <text:p text:style-name="P407"><text:a xlink:type="simple" xlink:href="#__RefHeading___Toc8308_1977647493" text:style-name="Index_20_Link" text:visited-style-name="Index_20_Link">第13條　保險<text:tab/>26</text:a></text:p>
          <text:p text:style-name="P407"><text:a xlink:type="simple" xlink:href="#__RefHeading___Toc8310_1977647493" text:style-name="Index_20_Link" text:visited-style-name="Index_20_Link">第14條　保證金<text:tab/>27</text:a></text:p>
          <text:p text:style-name="P407"><text:a xlink:type="simple" xlink:href="#__RefHeading___Toc8312_1977647493" text:style-name="Index_20_Link" text:visited-style-name="Index_20_Link">第15條　驗收<text:tab/>30</text:a></text:p>
          <text:p text:style-name="P407"><text:a xlink:type="simple" xlink:href="#__RefHeading___Toc8314_1977647493" text:style-name="Index_20_Link" text:visited-style-name="Index_20_Link">第16條　操作、維護資料及訓練<text:tab/>33</text:a></text:p>
          <text:p text:style-name="P407"><text:a xlink:type="simple" xlink:href="#__RefHeading___Toc8316_1977647493" text:style-name="Index_20_Link" text:visited-style-name="Index_20_Link">第17條　保固<text:tab/>34</text:a></text:p>
          <text:p text:style-name="P407"><text:a xlink:type="simple" xlink:href="#__RefHeading___Toc8318_1977647493" text:style-name="Index_20_Link" text:visited-style-name="Index_20_Link">第18條　遲延履約<text:tab/>36</text:a></text:p>
          <text:p text:style-name="P407"><text:a xlink:type="simple" xlink:href="#__RefHeading___Toc8320_1977647493" text:style-name="Index_20_Link" text:visited-style-name="Index_20_Link">第19條　權利及責任<text:tab/>38</text:a></text:p>
          <text:p text:style-name="P407"><text:a xlink:type="simple" xlink:href="#__RefHeading___Toc8322_1977647493" text:style-name="Index_20_Link" text:visited-style-name="Index_20_Link">第20條　連帶保證<text:tab/>40</text:a></text:p>
          <text:p text:style-name="P407"><text:a xlink:type="simple" xlink:href="#__RefHeading___Toc8324_1977647493" text:style-name="Index_20_Link" text:visited-style-name="Index_20_Link">第21條　契約變更及轉讓<text:tab/>40</text:a></text:p>
          <text:p text:style-name="P407"><text:a xlink:type="simple" xlink:href="#__RefHeading___Toc8326_1977647493" text:style-name="Index_20_Link" text:visited-style-name="Index_20_Link">第22條　契約終止解除及暫停執行<text:tab/>41</text:a></text:p>
          <text:p text:style-name="P407"><text:a xlink:type="simple" xlink:href="#__RefHeading___Toc8328_1977647493" text:style-name="Index_20_Link" text:visited-style-name="Index_20_Link">第23條　爭議處理<text:tab/>44</text:a></text:p>
          <text:p text:style-name="P407"><text:a xlink:type="simple" xlink:href="#__RefHeading___Toc8330_1977647493" text:style-name="Index_20_Link" text:visited-style-name="Index_20_Link">第24條　其他<text:tab/>47</text:a></text:p>
          <text:p text:style-name="P407"><text:a xlink:type="simple" xlink:href="#__RefHeading___Toc8332_1977647493" text:style-name="Index_20_Link" text:visited-style-name="Index_20_Link">附錄1、工地管理<text:tab/>49</text:a></text:p>
          <text:p text:style-name="P407"><text:a xlink:type="simple" xlink:href="#__RefHeading___Toc8334_1977647493" text:style-name="Index_20_Link" text:visited-style-name="Index_20_Link">附錄2、工作協調及工程會議<text:tab/>53</text:a></text:p>
          <text:p text:style-name="P407"><text:a xlink:type="simple" xlink:href="#__RefHeading___Toc8336_1977647493" text:style-name="Index_20_Link" text:visited-style-name="Index_20_Link">契約第1條第3款附件<text:tab/>55</text:a></text:p>
          <text:p text:style-name="P407"><text:soft-page-break/><text:a xlink:type="simple" xlink:href="#__RefHeading___Toc8340_1977647493" text:style-name="Index_20_Link" text:visited-style-name="Index_20_Link">契約第2條第2款附件：<text:tab/>60</text:a></text:p>
          <text:p text:style-name="P407"><text:a xlink:type="simple" xlink:href="#__RefHeading___Toc11100_257176344" text:style-name="Index_20_Link" text:visited-style-name="Index_20_Link">契約第5條第1款第4目附件：<text:tab/>61</text:a></text:p>
          <text:p text:style-name="P407"><text:a xlink:type="simple" xlink:href="#__RefHeading___Toc8342_1977647493" text:style-name="Index_20_Link" text:visited-style-name="Index_20_Link">契約第9條第2款第1目附件：<text:tab/>62</text:a></text:p>
          <text:p text:style-name="P407"><text:a xlink:type="simple" xlink:href="#__RefHeading___Toc10855_4270380297" text:style-name="Index_20_Link" text:visited-style-name="Index_20_Link">契約第9條第28款第6目附件：<text:tab/>65</text:a></text:p>
          <text:p text:style-name="P407"><text:a xlink:type="simple" xlink:href="#__RefHeading___Toc22801_1946447136" text:style-name="Index_20_Link" text:visited-style-name="Index_20_Link">契約第9條第28款第7目附件：<text:tab/>66</text:a></text:p>
          <text:p text:style-name="P407"><text:a xlink:type="simple" xlink:href="#__RefHeading___Toc8344_1977647493" text:style-name="Index_20_Link" text:visited-style-name="Index_20_Link">契約第11條第2款附件：<text:tab/>68</text:a></text:p>
          <text:p text:style-name="P407"><text:a xlink:type="simple" xlink:href="#__RefHeading___Toc8346_1977647493" text:style-name="Index_20_Link" text:visited-style-name="Index_20_Link">契約第11條第3款附件：<text:tab/>70</text:a></text:p>
          <text:p text:style-name="P407"><text:a xlink:type="simple" xlink:href="#__RefHeading___Toc8348_1977647493" text:style-name="Index_20_Link" text:visited-style-name="Index_20_Link">契約第19條第19款附件：<text:tab/>71</text:a></text:p>
          <text:p text:style-name="P407"><text:a xlink:type="simple" xlink:href="#__RefHeading___Toc10193_695833137" text:style-name="Index_20_Link" text:visited-style-name="Index_20_Link">契約第19條第20款附件：<text:tab/>76</text:a></text:p>
        </text:index-body>
      </text:table-of-content>
      <text:p text:style-name="P365"><text:span text:style-name="預設段落字型"><text:span text:style-name="T4">臺北市政府工務局水利工程處（以下簡稱機關）及○（得標廠商）○（以下簡稱廠商）雙方同意依政府採購法（以下簡稱採購法）及其主管機關訂定之規定訂定本契約，共同遵守，其條款如下：</text:span></text:span></text:p>
      <text:p text:style-name="Text_20_body"/>
      <text:h text:style-name="P458" text:outline-level="1"><text:bookmark-start text:name="_Toc228763003"/><text:bookmark-start text:name="__RefHeading___Toc8284_1977647493"/><text:bookmark-start text:name="_Toc102465169"/>第1條　契約文件及效力<text:bookmark-end text:name="_Toc228763003"/><text:bookmark-end text:name="__RefHeading___Toc8284_1977647493"/><text:bookmark-end text:name="_Toc102465169"/></text:h>
      <text:p text:style-name="P214">(一)契約包括下列文件：</text:p>
      <text:p text:style-name="P217">1.招標文件及其變更或補充。</text:p>
      <text:p text:style-name="P217">2.投標文件及其變更或補充。</text:p>
      <text:p text:style-name="P217">3.決標文件及其變更或補充。</text:p>
      <text:p text:style-name="P217">4.契約本文、附件及其變更或補充。</text:p>
      <text:p text:style-name="P217">5.依契約所提出之履約文件或資料。</text:p>
      <text:p text:style-name="P217">6.其他涉及本契約之權利義務並經雙方合意之文件。</text:p>
      <text:p text:style-name="P214">(二)定義及解釋：</text:p>
      <text:p text:style-name="P217">1.契約文件，指前款所定資料，包括以書面、錄音、錄影、照相、微縮、電子數位資料或樣品等方式呈現之原件或複製品。</text:p>
      <text:p text:style-name="P217">2.工程會，指行政院公共工程委員會。</text:p>
      <text:p text:style-name="P217">3.工程司，指機關以書面指派行使本契約所賦予之工程司之職權者。</text:p>
      <text:p text:style-name="P217">4.工程司代表，指工程司指定之任何人員，以執行本契約所約定之權責者。其授權範圍須經工程司以書面通知廠商。</text:p>
      <text:p text:style-name="P217">5.監造單位，指受機關委託執行監造作業之技術服務廠商。</text:p>
      <text:p text:style-name="P217">6.監造單位/工程司，有監造單位者，為監造單位；無監造單位者，為工程司。</text:p>
      <text:p text:style-name="P217">7.工程司/機關，有工程司者，為工程司；無工程司者，為機關。</text:p>
      <text:p text:style-name="P217">8.分包，謂非轉包而將契約之部分由其他廠商代為履行。</text:p>
      <text:p text:style-name="P217">9.書面，指所有手書、打字及印刷之來往信函及通知，包括電傳、電報及電子信件。機關得依採購法第93條之1允許以電子化方式為之。</text:p>
      <text:p text:style-name="P217">10.規範，指列入契約之工程規範及規定，含施工規範、施工安全、衛生、環保、交通維持手冊、技術規範及工程施工期間依契約約定提出之任何規範與書面規定。</text:p>
      <text:p text:style-name="P217">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359"><text:span text:style-name="預設段落字型"><text:span text:style-name="T5">12.</text:span></text:span><text:span text:style-name="預設段落字型"><text:span text:style-name="T36">預算金額，指依採購法施行細則第26條第1項所稱之預算金額。</text:span></text:span><text:span text:style-name="預設段落字型"><text:span text:style-name="T5"> </text:span></text:span></text:p>
      <text:p text:style-name="P217">13.訂約總價，指依決標後簽訂契約時之契約價金。</text:p>
      <text:p text:style-name="P217">14.契約價金總額，為訂約總價依歷次契約變更金額、按契約約定實做數量結果金額、物價調整款、減價收受之減少金額等調整結果之金額。</text:p>
      <text:p text:style-name="P217">15.權責分工表，有委託監造或專案管理者，指「公共工程施工階段契約約定權責分工表」，機關、廠商、監造單位及專案管理單位之權責分工及各項作業辦理期限、罰則，依該約定辦理；無委託監造及專案管理者，指[施工階段履約事項約定一覽表]（由機關依需要另訂施工廠商之辦理事項、期限及逾期或違反之罰則，並於招標時載明，未載明者依契約相關約定辦理）。</text:p>
      <text:p text:style-name="P214"><text:soft-page-break/>(三)契約所含各種文件之內容如有不一致之處，除另有約定外，優先順序如下（各文件之內涵詳【契約第1條第3款附件】)：</text:p>
      <text:list xml:id="list2186965417" text:style-name="L1">
        <text:list-header>
          <text:p text:style-name="P491">1.本契約條款。</text:p>
          <text:p text:style-name="P491">2.投標須知。</text:p>
          <text:p text:style-name="P491">3.招標公告。</text:p>
          <text:p text:style-name="P491">4.開標、決標紀錄。</text:p>
          <text:p text:style-name="P491">5.權責分工表。</text:p>
          <text:p text:style-name="P491">6.圖說。</text:p>
          <text:p text:style-name="P491">7.特定條款。</text:p>
          <text:p text:style-name="P491">8.補充說明(或規範)。</text:p>
          <text:p text:style-name="P491">9.工程施工規範。</text:p>
          <text:p text:style-name="P491">10.詳細價目表。</text:p>
        </text:list-header>
      </text:list>
      <text:p text:style-name="P214">(四)契約所含各種文件之優先順序，除前款約定外，依下列原則處理。但契約另有約定或文件內容有誤或係偽造、變造者，不在此限：</text:p>
      <text:p text:style-name="P326"><text:span text:style-name="預設段落字型"><text:span text:style-name="T5">1.</text:span></text:span><text:span text:style-name="預設段落字型"><text:span text:style-name="T36">招標文件內之投標須知及</text:span></text:span><text:span text:style-name="預設段落字型"><text:span text:style-name="T5">契約條款優於招標文件內之其他文件所附記之條款。但附記之條款有特別聲明者，不在此限。</text:span></text:span></text:p>
      <text:p text:style-name="P217">2.招標文件之內容優於投標文件之內容。但投標文件之內容經機關審定優於招標文件之內容者，不在此限。招標文件如允許廠商於投標文件內特別聲明，並經機關於審標時接受者，以投標文件之內容為準。</text:p>
      <text:p text:style-name="P217">3.文件經機關審定之日期較新者優於審定日期較舊者。</text:p>
      <text:p text:style-name="P217">4.大比例尺圖者優於小比例尺圖者。</text:p>
      <text:p text:style-name="P217">5.決標紀錄之內容優於開標或議價紀錄之內容。</text:p>
      <text:p text:style-name="P228">6.廠商文件之內容較機關文件之內容更有利於機關者，經機關審定後，以廠商文件之內容為準。</text:p>
      <text:p text:style-name="P342"><text:span text:style-name="預設段落字型"><text:span text:style-name="T36">本</text:span></text:span><text:span text:style-name="預設段落字型"><text:span text:style-name="T5">款優先順序兼有2目以上情形者，由機關擇一為之。廠商如有不服，得循爭議處理程序解決。</text:span></text:span></text:p>
      <text:p text:style-name="P248">(五)契約文件之一切約定得互為補充，如仍有不明確之處，應依公平合理原則解釋之。如有爭議，依採購法之規定處理。</text:p>
      <text:p text:style-name="P248">(六)契約文字（中文者，應以正體字為之）：</text:p>
      <text:p text:style-name="P217">1.契約文字以中文為準。但下列情形得以外文為準：</text:p>
      <text:p text:style-name="P218">(1)特殊技術或材料之圖文資料。</text:p>
      <text:p text:style-name="P218">(2)國際組織、外國政府或其授權機構、公會或商會所出具之文件。</text:p>
      <text:p text:style-name="P218">(3)其他經機關認定確有必要者。</text:p>
      <text:p text:style-name="P217">2.契約文字有中文譯文，其與外文文意不符者，除資格文件外，以中文為準。其因譯文有誤致生損害者，由提供譯文之一方負責賠償。</text:p>
      <text:p text:style-name="P217">3.契約所稱申請、報告、同意、指示、核准、通知、解釋及其他類似行為所為之意思表示，除契約另有約定或當事人同意外，應以中文書面為之。書面之遞交，得以面交簽收、郵寄、傳真或電子資料傳輸至雙方預為約定之人員或處所。</text:p>
      <text:p text:style-name="P217">4.前目書面之遞交，如涉雙方權利義務或履約爭議之通知等事項，均應以中文書面為之，並於送達對方時生效。除於事前取得他方同意變更地址者外，雙方之地址應以本契約書所載為準。</text:p>
      <text:p text:style-name="P223">(1)當事人之任一方未依本目約定辦理地址變更，他方按原址，並依當時法律規定之任何一種送達方式辦理時，視為業已送達對方。</text:p>
      <text:p text:style-name="P223"><text:soft-page-break/>(2)前子目地址寄送，其送達日以掛號函件執據、快遞執據或收執聯所載之交寄日期，視為送達。</text:p>
      <text:p text:style-name="P317"><text:span text:style-name="預設段落字型"><text:span text:style-name="T5">(七)契約所使用之度量衡單位，除另有約定或規定者外，以</text:span></text:span><text:span text:style-name="預設段落字型"><text:span text:style-name="T36">法定度量衡單位為之。</text:span></text:span></text:p>
      <text:p text:style-name="P214">(八)契約所定事項如有違反法令或無法執行之部分，該部分無效。但除去該部分，契約亦可成立者，不影響其他部分之有效性。該無效之部分，機關及廠商必要時得依契約原定目的變更之。</text:p>
      <text:p text:style-name="P318"><text:span text:style-name="預設段落字型"><text:span text:style-name="T36">(九)經雙方代表人或其授權人簽署契約正本2份，機關及廠商各執1份，並由雙方各依印花稅法之規定繳納印花稅。副本採用本府電子文件服務平台(MyDoc)製作之電子契約，由機關、廠商及相關機關、單位分別執用。副本如有誤繕，以正本為準。</text:span></text:span></text:p>
      <text:p text:style-name="P214">(十)機關應提供[1]份設計圖說及規範之影本（含電子檔）予廠商，廠商得視履約之需要自費影印使用。除契約另有約定，如無機關之書面同意，廠商不得提供上開文件，供與契約無關之第三人使用。</text:p>
      <text:p text:style-name="P214">(十一)廠商應提供[1]份依契約約定製作之文件影本（含電子檔）予機關，機關得視履約之需要自費影印使用。除契約另有約定，如無廠商之書面同意，機關不得提供上開文件，供與契約無關之第三人使用。</text:p>
      <text:p text:style-name="P214">(十二)廠商應於施工地點，保存1份完整契約文件及其修正，以供隨時查閱。廠商應核對全部文件，對任何矛盾或遺漏處，應立即通知工程司/機關。</text:p>
      <text:p text:style-name="P214"/>
      <text:h text:style-name="P458" text:outline-level="1"><text:bookmark-start text:name="_Toc228763004"/><text:bookmark-start text:name="__RefHeading___Toc8286_1977647493"/><text:bookmark-start text:name="_Toc102465170"/>第2<text:span text:style-name="T32">條　履約標的及地點</text:span><text:bookmark-end text:name="_Toc228763004"/><text:bookmark-end text:name="__RefHeading___Toc8286_1977647493"/><text:bookmark-end text:name="_Toc102465170"/></text:h>
      <text:p text:style-name="P325"><text:span text:style-name="預設段落字型"><text:span text:style-name="T36">(一)廠商應給付之標的及工作事項（由機關於招標時載明）：</text:span></text:span><text:span text:style-name="預設段落字型"><text:span text:style-name="T46">貴子坑溪三層崎公園至中央北路段環境改善工程-右岸人行空間改善</text:span></text:span><text:span text:style-name="預設段落字型"><text:span text:style-name="T45">及支援機關指定全國地區搶救災及災後復原工作</text:span></text:span><text:span text:style-name="預設段落字型"><text:span text:style-name="T36">全部約定事項。</text:span></text:span></text:p>
      <text:p text:style-name="P325"><text:span text:style-name="預設段落字型"><text:span text:style-name="T75">█</text:span></text:span><text:span text:style-name="預設段落字型"><text:span text:style-name="T64">開口契約工程及發包工程費3,000萬元以上之專案工程，工程性質屬土木、水利及廢棄物清運類型，應納入搶救災及災後復原工作。</text:span></text:span></text:p>
      <text:p text:style-name="P324"><text:span text:style-name="預設段落字型"><text:span text:style-name="T36">(二)維護保養或代操作營運：</text:span></text:span></text:p>
      <text:p text:style-name="P86">(二)維護保養或代操作營運：</text:p>
      <text:p text:style-name="P384"><text:span text:style-name="預設段落字型"><text:span text:style-name="T36">□1.本契約包含廠商提供 □維護保養；□代操作營運。</text:span></text:span></text:p>
      <text:p text:style-name="P87">（如須由得標廠商提供驗收合格日起一定期間內之服務，由招標機關視個案特性於招標時勾選，並注意訂明投標廠商提供此類服務須具備之資格，及參照【契約第2條第2款附件】項目，載明履約事項）</text:p>
      <text:p text:style-name="P384"><text:span text:style-name="預設段落字型"><text:span text:style-name="T36">■2.本契約未包含廠商提供維護保養或代操作營運。</text:span></text:span></text:p>
      <text:p text:style-name="P317"><text:span text:style-name="預設段落字型"><text:span text:style-name="T36">(三)機關辦理事項（由機關於招標時載明，無者免填）：</text:span></text:span><text:span text:style-name="預設段落字型"><text:span text:style-name="T57">╴╴╴╴</text:span></text:span></text:p>
      <text:p text:style-name="P351"><text:span text:style-name="預設段落字型"><text:span text:style-name="T36">(四)履約地點（由機關於招標時載明，屬營繕工程者必填）：</text:span></text:span><text:span text:style-name="預設段落字型"><text:span text:style-name="T46">貴子坑溪三層崎公園至中央北路段</text:span></text:span><text:span text:style-name="預設段落字型"><text:span text:style-name="T57">，</text:span></text:span><text:span text:style-name="預設段落字型"><text:span text:style-name="T44">■</text:span></text:span><text:span text:style-name="預設段落字型"><text:span text:style-name="T66">以及機關指定全國地區搶救災及災後復原工作。</text:span></text:span><text:span text:style-name="預設段落字型"><text:span text:style-name="T65">（</text:span></text:span><text:span text:style-name="預設段落字型"><text:span text:style-name="T66">若有支援外縣市得加註但書說明</text:span></text:span><text:span text:style-name="預設段落字型"><text:span text:style-name="T65">）</text:span></text:span></text:p>
      <text:p text:style-name="P317"><text:span text:style-name="預設段落字型"><text:span text:style-name="T36">(五)廠商應配合機關依「資源回收再利用法」第22條及其施行細則第10條規定，優先採購政府認可之環境保護產品、本國境內產生之再生資</text:span></text:span><text:span text:style-name="預設段落字型"><text:span text:style-name="T5">源或以一定比例以上再生資源為原料製成之再生產品。</text:span></text:span></text:p>
      <text:p text:style-name="P214">(六)機關依政府循環經濟政策需於本案使用再生粒料者，廠商應配合辦理。機關於履約階段須新增使用者，依第21條辦理。</text:p>
      <text:p text:style-name="P322"><text:span text:style-name="T5">(七)廠商依契約提供環保、節能、省水或綠建材等綠色產</text:span><text:span text:style-name="T36">品，應至</text:span><text:span text:style-name="T42">環保署</text:span><text:span text:style-name="T5">設置之「民間企業及團體綠色採購申報平臺」申報。</text:span></text:p>
      <text:p text:style-name="P214"/>
      <text:h text:style-name="P458" text:outline-level="1"><text:bookmark-start text:name="_Toc228763005"/><text:bookmark-start text:name="__RefHeading___Toc8288_1977647493"/><text:bookmark-start text:name="_Toc102465171"/><text:soft-page-break/>第3條　契約價金之給付<text:bookmark-end text:name="_Toc228763005"/><text:bookmark-end text:name="__RefHeading___Toc8288_1977647493"/><text:bookmark-end text:name="_Toc102465171"/></text:h>
      <text:list xml:id="list2130498839" text:style-name="L2">
        <text:list-header>
          <text:p text:style-name="P518"><text:span text:style-name="預設段落字型"><text:span text:style-name="T5"><text:s text:c="2"/>(一)本工程訂約總價新臺幣╴╴╴╴╴╴元正。</text:span></text:span></text:p>
        </text:list-header>
      </text:list>
      <text:p text:style-name="P214">(二)契約價金之給付及結算依下列方式辦理（由機關擇一於招標時載明）：</text:p>
      <text:p text:style-name="P221">□依契約價金總額結算。因契約變更致履約標的項目或數量有增減時，就變更部分予以加減價結算。若有相關項目如稅什費（包括但不限於稅捐、利潤、管理費或保險費等，下同）另列一式計價者，該一式計價項目之金額應隨與該一式有關項目之結算金額與訂約金額之比率增減之。但契約已訂明不適用比率增減條件，或其性質與比率增減無關者，不在此限。</text:p>
      <text:p text:style-name="P221">■依實際施作或供應之項目及數量結算，以契約中所列履約標的項目及單價，依完成履約實際供應之項目及數量給付。若有相關項目如稅什費另列一式計價者，該一式計價項目之金額應隨與該一式有關項目之結算金額與訂約金額之比率增減之。但契約已訂明不適用比率增減條件，或其性質與比率增減無關者，不在此限。</text:p>
      <text:p text:style-name="P221">□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什費另列一式計價者，該一式計價項目之金額應隨與該一式有關項目之結算金額與訂約金額之比率增減之。但契約已訂明不適用比率增減條件，或其性質與比率增減無關者，不在此限。</text:p>
      <text:p text:style-name="P55">(三)採契約價金總額結算給付之部分：</text:p>
      <text:p text:style-name="P56">1.除第5款情形外，工程之個別項目實作數量較契約所定數量增減逾3%時，其逾3%之部分，依原契約單價以契約變更增減契約價金。未逾3%者，契約價金不予增減。</text:p>
      <text:p text:style-name="P56">2.工程之個別項目實作數量較契約所定數量增加逾30%時，其逾30%之部分，得以契約變更合理調整契約單價及計算契約價金。</text:p>
      <text:p text:style-name="P56">3.工程之個別項目實作數量較契約所定數量減少逾30%時，依原契約單價計算契約價金顯不合理者，得就顯不合理之部分以契約變更合理調整實作數量部分之契約單價及計算契約價金。</text:p>
      <text:p text:style-name="P55">(四)採實際施作或供應之項目及數量結算給付之部分：</text:p>
      <text:p text:style-name="P56">1.工程之個別項目實作數量較契約所定數量增加逾30%時，其逾30%之部分，得以契約變更合理調整契約單價及計算契約價金。</text:p>
      <text:p text:style-name="P56">2.工程之個別項目實作數量較契約所定數量減少逾30%時，依原契約單價計算契約價金顯不合理者，得就顯不合理之部分以契約變更合理調整實作數量部分之契約單價及計算契約價金。</text:p>
      <text:p text:style-name="P215">(五)<text:span text:style-name="T32">廠商應依「臺北市工程施工規範」</text:span><text:bookmark-start text:name="_Hlt235853577"/><text:bookmark-start text:name="_Hlt235853578"/><text:span text:style-name="T32">第</text:span><text:bookmark-start text:name="_Hlt235853115"/><text:bookmark-end text:name="_Hlt235853577"/><text:bookmark-end text:name="_Hlt235853578"/><text:span text:style-name="T32">0</text:span><text:bookmark-start text:name="_Hlt235852952"/><text:bookmark-end text:name="_Hlt235853115"/><text:span text:style-name="T32">1</text:span><text:bookmark-start text:name="_Hlt235342085"/><text:bookmark-start text:name="_Hlt235342086"/><text:bookmark-start text:name="_Hlt235852891"/><text:bookmark-start text:name="_Hlt235852892"/><text:bookmark-end text:name="_Hlt235852952"/><text:span text:style-name="T32">5</text:span><text:bookmark-start text:name="_Hlt235853406"/><text:bookmark-end text:name="_Hlt235342085"/><text:bookmark-end text:name="_Hlt235342086"/><text:bookmark-end text:name="_Hlt235852891"/><text:bookmark-end text:name="_Hlt235852892"/><text:span text:style-name="T32">1</text:span><text:bookmark-end text:name="_Hlt235853406"/><text:span text:style-name="T32">0</text:span><text:bookmark-start text:name="_Hlt235853128"/><text:span text:style-name="T32">章</text:span><text:bookmark-end text:name="_Hlt235853128"/><text:span text:style-name="T32">之規定執行「臨時設施」作業，如與原設計旨意不同，其增減臨時設施超過50%者，得就超過50%之部分，辦理契約變更並調整契約價金。</text:span></text:p>
      <text:p text:style-name="P57">(六)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text:soft-page-break/>用第5條第1款第3目及第4目；但已明列項目而含於契約價金者，不在此限。</text:p>
      <text:p text:style-name="P214">(七)中華民國以外其他國家或地區之稅捐、規費或關稅，由廠商負擔。</text:p>
      <text:p text:style-name="P214"/>
      <text:h text:style-name="P458" text:outline-level="1"><text:bookmark-start text:name="_Toc228763006"/><text:bookmark-start text:name="__RefHeading___Toc8290_1977647493"/><text:bookmark-start text:name="_Toc102465172"/>第4條　契約價金之調整<text:bookmark-end text:name="_Toc228763006"/><text:bookmark-end text:name="__RefHeading___Toc8290_1977647493"/><text:bookmark-end text:name="_Toc102465172"/></text:h>
      <text:p text:style-name="P376"><text:span text:style-name="預設段落字型"><text:span text:style-name="T5">(一)</text:span></text:span><text:span text:style-name="預設段落字型"><text:span text:style-name="T8">驗</text:span></text:span><text:span text:style-name="預設段落字型"><text:span text:style-name="T5">收結果與規定不符，而不妨礙安全及使用需求，亦無減少通常效用或契約預定效用，經機關檢討不必拆換、更換或拆換、更換確有困難，或不必補交者，得於必要時減價收受。</text:span></text:span></text:p>
      <text:p text:style-name="P334"><text:span text:style-name="預設段落字型"><text:span text:style-name="T5">1.採減價收受者，按不符項目標的之契約單價</text:span></text:span><text:span text:style-name="預設段落字型"><text:span text:style-name="T20">╴╴</text:span></text:span><text:span text:style-name="預設段落字型"><text:span text:style-name="T5">%（由機關視需要於招標時載明；未載明者，為30%）與不符數量之乘積減價，並處以減價金額</text:span></text:span><text:span text:style-name="預設段落字型"><text:span text:style-name="T20">╴╴</text:span></text:span><text:span text:style-name="預設段落字型"><text:span text:style-name="T5">%或</text:span></text:span><text:span text:style-name="預設段落字型"><text:span text:style-name="T20">╴╴</text:span></text:span><text:span text:style-name="預設段落字型"><text:span text:style-name="T5">倍（由機關視需要於招標時擇一載明；未載明者，為1倍）之懲罰性違約金。</text:span></text:span></text:p>
      <text:p text:style-name="P224">2.屬尺寸不符規定者，減價金額得就尺寸差異部分按契約價金比例計算之；屬工料不符者，減價金額得按工料差額計算之；非屬尺寸、工料不符規定者，減價金額得就重量、權重等差異之比率計算之；，並就尺寸、工料、重量或權重等不符部分，處以減價金額___倍(由機關視需要於招標時載明；未載明者，為5倍)之懲罰性違約金。</text:p>
      <text:p text:style-name="P334"><text:span text:style-name="預設段落字型"><text:span text:style-name="T5">3.</text:span></text:span><text:span text:style-name="預設段落字型"><text:span text:style-name="T36">個別項目減價及懲罰性違約金之總額，以標價清單或詳細價目表該項目所載之複價金額為限。</text:span></text:span></text:p>
      <text:p text:style-name="P224">4.若有相關項目如稅什費等另列一式計價者，除契約已訂明不適用比率增減條件，或其性質與比率增減無關外，依下列約定辦理：</text:p>
      <text:p text:style-name="P327"><text:span text:style-name="預設段落字型"><text:span text:style-name="T5">(1)</text:span></text:span><text:span text:style-name="預設段落字型"><text:span text:style-name="T36">該一式計價項目之金額，應隨減價金額與該一式有關項目契約金額之比率減少之。</text:span></text:span></text:p>
      <text:p text:style-name="P218">(2)減價之不符項目有處以懲罰性違約金者，並處以該項目懲罰性違約金金額乘以該一式有關項目契約金額比率之懲罰性違約金。</text:p>
      <text:p text:style-name="P213"><text:s text:c="2"/>(二)前款第1目及第2目所定不符情形，契約另有允收約定者，從其約定 。</text:p>
      <text:p text:style-name="P214">(三)契約所附供廠商投標用之詳細價目表，其數量為估計數，除另有約定者外，不應視為廠商完成履約所須供應或施作之實際數量。</text:p>
      <text:p text:style-name="P214">(四)採契約價金總額結算給付者，未列入前款詳細價目表之項目仍應由廠商負責供應或施作，不得據以請求加價。如經機關確認屬漏列且未於其他項目中編列者，應以契約變更增加契約價金。</text:p>
      <text:p text:style-name="P214">(五)廠商履約遇有下列政府行為之一，致履約費用增加或減少者，契約價金得予調整：</text:p>
      <text:p text:style-name="P229">1.政府法令之新增或變更。</text:p>
      <text:p text:style-name="P229">2.稅捐或規費之新增或變更。</text:p>
      <text:p text:style-name="P230">3.政府公告、公定或管制價格或費率之變更。</text:p>
      <text:p text:style-name="P214">(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14">(七)廠商為履約須進口自用機具、設備或材料者，其進口及復運出口所需手續及費用，由廠商負責。</text:p>
      <text:p text:style-name="P214">(八)契約約定廠商履約標的應經第三人檢驗者，其檢驗所需費用，除另有約定者外，由廠商負擔。</text:p>
      <text:p text:style-name="P214"><text:soft-page-break/>(九)契約履約期間，有下列情形之一(且非可歸責於廠商)，致增加廠商履約成本者，廠商為完成契約標的所需增加之必要費用，由機關負擔。但屬廠商未依契約約定辦理保險，致保險範圍不足或未能自保險人獲得足額理賠者、廠商逾期履約，或發生保險契約承保範圍之事故所致損失（害）之自負額部分，由廠商負擔：</text:p>
      <text:p text:style-name="P224">1.戰爭、封鎖、革命、叛亂、內亂、暴動或動員。</text:p>
      <text:p text:style-name="P224">2.民眾非理性之聚眾抗爭。</text:p>
      <text:p text:style-name="P224">3.核子反應、核子輻射或放射性污染。</text:p>
      <text:p text:style-name="P224">4.善盡管理責任之廠商不可預見且無法合理防範之自然力作用（例如但不限於山崩、地震、海嘯等）。</text:p>
      <text:p text:style-name="P224">5.機關要求全部或部分暫停執行（停工）。</text:p>
      <text:p text:style-name="P49">6.機關提供之地質鑽探或地質資料，與實際情形有重大差異。</text:p>
      <text:p text:style-name="P49">7.因機關使用或佔用本工程任何部分，但契約另有約定者不在此限。</text:p>
      <text:p text:style-name="P49">8.其他可歸責於機關之情形。</text:p>
      <text:p text:style-name="P44">(十)依本條第5款及第6款約定，廠商履約涉第5條第7款調整，致履約成本增加者，其所增加之必要費用，由機關負擔；致履約成本減少者，其所減少之部分，得自契約價金中扣除。</text:p>
      <text:p text:style-name="P49"/>
      <text:h text:style-name="P458" text:outline-level="1"><text:bookmark-start text:name="_Toc228763007"/><text:bookmark-start text:name="__RefHeading___Toc8292_1977647493"/><text:bookmark-start text:name="_Toc102465173"/>第5條　契約價金之給付條件<text:bookmark-end text:name="_Toc228763007"/><text:bookmark-end text:name="__RefHeading___Toc8292_1977647493"/><text:bookmark-end text:name="_Toc102465173"/></text:h>
      <text:p text:style-name="P214">(一)除契約另有約定外，依下列條件辦理付款：</text:p>
      <text:p text:style-name="P221">1.□預付款（由機關視個案情形於招標時勾選；未勾選者，表示無預付款）：</text:p>
      <text:p text:style-name="P327"><text:span text:style-name="預設段落字型"><text:span text:style-name="T5">(1)契約預付款為訂約總價</text:span></text:span><text:span text:style-name="預設段落字型"><text:span text:style-name="T20">╴╴</text:span></text:span><text:span text:style-name="預設段落字型"><text:span text:style-name="T5">%（由機關於招標時載明；查核金額以上者，預付款額度不逾30%），其付款條件如下：</text:span></text:span><text:span text:style-name="預設段落字型"><text:span text:style-name="T20">╴╴╴╴╴╴╴</text:span></text:span><text:span text:style-name="預設段落字型"><text:span text:style-name="T5">（由機關於招標時載明）</text:span></text:span></text:p>
      <text:p text:style-name="P327"><text:span text:style-name="預設段落字型"><text:span text:style-name="T5">(2)預付款於雙方簽定契約，廠商辦妥履約各項保證，並提供預付款還款保證，經機關核可後於</text:span></text:span><text:span text:style-name="預設段落字型"><text:span text:style-name="T20">╴</text:span></text:span><text:span text:style-name="預設段落字型"><text:span text:style-name="T5">日（由機關於招標時載明）內撥付。</text:span></text:span></text:p>
      <text:p text:style-name="P218">(3)預付款應於銀行開立專戶，專用於本採購，機關得隨時查核其使用情形。</text:p>
      <text:p text:style-name="P327"><text:span text:style-name="預設段落字型"><text:span text:style-name="T5">(4)</text:span></text:span><text:span text:style-name="預設段落字型"><text:span text:style-name="T36">預付款之扣回方式，應自估驗金額達訂約總價20%起至80%止，併隨估驗計價逐期扣回。累計預付款扣回金額等於計入當期後之累計估驗計價金額佔訂約總價之百分比減去20％後，乘以預付款除以60%。若屆末期估驗計價時預付款仍未扣清，則機關可自末期估驗計價款、保留款或預付款還款保證扣回預付款尚未返還之餘額。</text:span></text:span><text:span text:style-name="預設段落字型"><text:span text:style-name="T5"> </text:span></text:span></text:p>
      <text:p text:style-name="P221">2.估驗款：</text:p>
      <text:p text:style-name="P231">工程款之支付，除另有約定外，由廠商依下列約定申請估驗計價，經機關核實後給付之。</text:p>
      <text:p text:style-name="P327"><text:span text:style-name="預設段落字型"><text:span text:style-name="T5">(1)契約自開工日起，□每</text:span></text:span><text:span text:style-name="預設段落字型"><text:span text:style-name="T20">╴</text:span></text:span><text:span text:style-name="預設段落字型"><text:span text:style-name="T5">日；□每月15日及月終；■每月月終；□工程全部竣工後；□其他：</text:span></text:span><text:span text:style-name="預設段落字型"><text:span text:style-name="T20">╴╴╴</text:span></text:span><text:span text:style-name="預設段落字型"><text:span text:style-name="T5">（由機關於招標時載明；未載明者，為每月月終）估驗計價1次。</text:span></text:span></text:p>
      <text:p text:style-name="P218">(2)竣工後估驗：確定竣工後，如有依契約所定估驗期程可辦理估驗而尚未辦理估驗之項目或數量，得辦理末期估驗計價。未納入估驗者，併尾款給付。</text:p>
      <text:p text:style-name="P218"><text:soft-page-break/>(3)依前2子目估驗時應由廠商依「臺北市政府所屬各機關工程施工及驗收基準」第8點規定提出估驗計價單、估驗明細表並檢附契約約定及相關規定文件一式[4]份，送監造單位/工程司審核後提送機關核付估驗款，不得延期辦理，逾期者依權責分工表規定辦理。機關於15工作天（含技術服務廠商之審查時間）內完成審核程序後，通知廠商提出請款單據，並於接到廠商請款單據後15工作天內付款。但涉及向補助機關申請核撥補助款或需商請其他機關核撥分攤款者，付款期限為30工作天。</text:p>
      <text:p text:style-name="P327"><text:span text:style-name="預設段落字型"><text:span text:style-name="T5">(4)</text:span></text:span><text:span text:style-name="預設段落字型"><text:span text:style-name="T36">在機關簽發結算驗收證明書之前，任何估驗計價之簽認不應視為對已估驗之工作之驗收及接受，亦不應視為機關放棄對任何契約條件之執行及追訴。</text:span></text:span></text:p>
      <text:p text:style-name="P218">(5)估驗以完成施工者為限，如另有約定其半成品或進場材料得以估驗計價者，從其約定。該項估驗款每期均應扣除5%作為保留款（有預付款之扣回時一併扣除）。</text:p>
      <text:p text:style-name="P273">半成品或進場材料得以估驗計價之情形：（由機關於招標時載明；未載明者無。）</text:p>
      <text:p text:style-name="P273">□鋼構項目：</text:p>
      <text:p text:style-name="P362"><text:span text:style-name="預設段落字型"><text:span text:style-name="T16">鋼材運至經機關核定之加工處所，得就該項目單價之</text:span></text:span><text:span text:style-name="預設段落字型"><text:span text:style-name="T20">╴</text:span></text:span><text:span text:style-name="預設段落字型"><text:span text:style-name="T16">%（由機關於招標時載明；未載明者，為20%）先行估驗計價；加工、假組立完成後，得就該項目單價之</text:span></text:span><text:span text:style-name="預設段落字型"><text:span text:style-name="T20">╴</text:span></text:span><text:span text:style-name="預設段落字型"><text:span text:style-name="T16">%（由機關於招標時載明；未載明者，為30%）先行估驗計價。估驗計價前，須經監造單位/工程司檢驗合格，確定屬本工程使用。已估驗計價之鋼構項目由廠商負責保管，不得以任何理由要求加價，並切結使用於本工程。</text:span></text:span></text:p>
      <text:p text:style-name="P341"><text:span text:style-name="預設段落字型"><text:span text:style-name="T16">□其他項目：</text:span></text:span><text:span text:style-name="預設段落字型"><text:span text:style-name="T20">╴╴╴╴╴</text:span></text:span><text:span text:style-name="預設段落字型"><text:span text:style-name="T16">。</text:span></text:span></text:p>
      <text:p text:style-name="P343"><text:span text:style-name="預設段落字型"><text:span text:style-name="T16">□除上開項目外，按半成品或進場材料契約單價之[50]%計給，以實際施工進度需要進場，並依契約約定檢驗合格者為限。</text:span></text:span></text:p>
      <text:p text:style-name="P232">(6)查核金額以上之工程，於初驗合格且無逾期情形時，廠商得以書面請求機關退還已扣留保留款總額之50%。辦理部分驗收或分段查驗供驗收之用者，亦同。</text:p>
      <text:p text:style-name="P218">(7)經雙方書面確定之契約變更，其新增項目或數量尚未經議價程序議定單價者，得依機關核定此一項目之預算單價，以 80 %估驗計價給付估驗款。</text:p>
      <text:p text:style-name="P218">(8)履約標的含有營建土石方需運離工地者，應檢附下列文件提送監造單位/工程司審核：</text:p>
      <text:p text:style-name="P385"><text:span text:style-name="預設段落字型"><text:span text:style-name="T5">□a.經機關建議或核定之土資場之遠端監控輸出影像紀錄光碟片及</text:span></text:span><text:span text:style-name="預設段落字型"><text:span text:style-name="T20">╴╴╴╴</text:span></text:span><text:span text:style-name="預設段落字型"><text:span text:style-name="T5">等資料（由機關於招標時載明），其屬土方交換、工區土方平衡或機關認定之特殊因素者不在此限。（未勾選者，無需檢附） <text:s/></text:span></text:span></text:p>
      <text:p text:style-name="P84">□b.符合機關規定格式（例如日期時間、車號、車輛經緯度、行車速度等，由機關於招標時載明）之土石方運輸車輛行車紀錄與軌跡圖光碟片。（未勾選者，無需檢附）</text:p>
      <text:p text:style-name="P344"><text:span text:style-name="預設段落字型"><text:span text:style-name="T36">c.</text:span></text:span><text:span text:style-name="預設段落字型"><text:span text:style-name="T5">流向證明文件（運送憑證）及剩餘資源處理紀錄表。</text:span></text:span></text:p>
      <text:p text:style-name="P379"><text:span text:style-name="預設段落字型"><text:span text:style-name="T36">□d.其他</text:span></text:span><text:span text:style-name="預設段落字型"><text:span text:style-name="T57">╴╴╴╴</text:span></text:span><text:span text:style-name="預設段落字型"><text:span text:style-name="T36">（由機關於招標時載明）。</text:span></text:span></text:p>
      <text:p text:style-name="P218"><text:soft-page-break/>(9)於履約過程中，如因可歸責於廠商之事由，而有施工查核結果列為丙等、發生重大勞安或環保事故之情形，或發現廠商違反勞安或環保規定且情節重大者，機關得將估驗計價保留款提高為原約定之[2]倍，至上開情形改善處理完成為止，但不溯及已完成估驗計價者。</text:p>
      <text:p text:style-name="P327"><text:span text:style-name="預設段落字型"><text:span text:style-name="T5">(10)</text:span></text:span><text:span text:style-name="預設段落字型"><text:span text:style-name="T36">廠商請領工程款之權利，除經機關同意或有本條第5款設定權 <text:s text:c="3"/>利質權予分包廠商之情形者外，不得轉讓或委託他人代領。</text:span></text:span></text:p>
      <text:p text:style-name="P58">(11)廠商於履約期間有全職從事本採購案並採按月計酬之員工者，應檢附勞工保險投保紀錄或工資清冊送監造單位/工程司審核。</text:p>
      <text:p text:style-name="P45">(12)廠商為公共工程金質獎得獎廠商者，於獎勵期間得向機關申請減低(5)所定估驗計價保留款額度，特優者減低為2%，優等者減低為3%，佳作者減低為4%，獎勵期滿而尚在履約期限內者仍適用。獎勵期間經工程會取消得獎資格者，其後之保留款恢復原定比率。</text:p>
      <text:p text:style-name="P45">(13)依營造業法評定為優良營造業者，於獎勵期間得向機關申請減收(5)所定估驗計價保留款額度（廠商同時為金質獎得獎廠商者，依前子目約定之額度）之50%，扣留後始為優良營造業者，不溯及適用減收規定。</text:p>
      <text:p text:style-name="P46">3.驗收後付款：除契約另有約定外，機關應於驗收合格之次日起15日內簽發結算驗收證明書，廠商於繳納保固保證金並無待解決事項後，得申請給付尾款，機關應於接到廠商提出請款單據後15工作天內，一次無息結付尾款。但涉及向補助機關申請核撥補助款或需商請其他機關核撥分攤款者，付款期限為30工作天。</text:p>
      <text:p text:style-name="P64">4.廠商請款文件審核：<text:span text:style-name="T124">廠商請款文件審核：廠商應本於誠實信用原則，製作契約約定之請款文件，併同填具「廠商計價法律責任切結書」（詳【契約第5條第1款第4目附件】）交付機關辦理。</text:span></text:p>
      <text:p text:style-name="P63">(1)機關辦理付款及審核程序，如發現廠商有文件不符、不足或有疑義而需補正或澄清者，機關應一次通知澄清或補正，不得分次辦理，其審核及付款期限，自廠商提送資料澄清或補正之次日重新起算；機關並得先就無爭議且可單獨計價之部分辦理付款。但因非可歸責於機關之事由，經機關認定廠商補正或澄清結果仍未完妥，致需分次辦理者，其審核及付款期限，自廠商提送資料澄清或補正之次日重新起算，且依民法第230條規定，機關不負遲延責任。</text:p>
      <text:p text:style-name="P192"><text:span text:style-name="預設段落字型"><text:span text:style-name="T32">(2)機關審核估驗計價或竣工計價文件，如發現廠商提送文件有虛偽不實者，處以該次計價金額</text:span></text:span><text:span text:style-name="預設段落字型"><text:span text:style-name="T87"> <text:s text:c="2"/></text:span></text:span><text:span text:style-name="預設段落字型"><text:span text:style-name="T32">%（由機關於招標時載明比率；未載明者，為1%）之懲罰性違約金（單次扣罰金額以50萬元為上限）；若經機關審酌屬情節重大者，另依採購法第101條規定處理。機關後續辦理類案招標作業，得將上開違約情事納入評選參考，以擇選優良廠商。</text:span></text:span></text:p>
      <text:p text:style-name="P285"><text:s/>5.廠商履約有下列情形之一者，機關得暫停給付估驗計價款至情形消滅為止：</text:p>
      <text:p text:style-name="P219">(<text:span text:style-name="T32">1)履約實際進度因可歸責於廠商之事由，累計施工進度較預定進度落後，巨額工程達10%以上或未達巨額工程達20%以上者。但如有下列情形之一，機關得恢復核發估驗款或繼續給付估驗款：</text:span></text:p>
      <text:p text:style-name="P233"><text:soft-page-break/>a.廠商如提報趕工計畫經機關核可並據以實施後，其進度落後情形經機關認定已有改善者，機關得恢復核發估驗計價款；如因廠商實施趕工計畫，造成機關管理費用等之增加，該費用由廠商負擔。</text:p>
      <text:p text:style-name="P233">b.廠商所提報之趕工計畫經機關核可並據以實施後，其進度落後情形雖無顯著改善，惟經機關認定廠商確實已積極改善中，且經廠商同意提高估驗款之保留款為10%以上者，得恢復核發估驗款。</text:p>
      <text:p text:style-name="P233">c.如經廠商書面提出現階段有財務上之困難、暫不給付估驗款將導致工程無法進行或有其他正當理由，經機關評估如暫不給付估驗款反不符公共利益，且廠商同意提高估驗款之保留款為10%以上者，經機關核准，仍得繼續給付估驗款。</text:p>
      <text:p text:style-name="P218">(2)履約有瑕疵經書面通知改正而逾期未改正者。</text:p>
      <text:p text:style-name="P218">(3)未履行契約應辦事項，經通知仍延不履行者。</text:p>
      <text:p text:style-name="P218">(4)廠商履約人員不適任，經通知更換仍延不辦理者。</text:p>
      <text:p text:style-name="P218">(5)廠商有施工品質不良或其他違反「臺北市政府公共工程施工品質管理作業要點」之情事者。</text:p>
      <text:p text:style-name="P218">(6)未依約定辦理材料檢驗、施工檢查或材料檢驗不合格，經機關通知補正，而廠商未於期限內改善或履行者。</text:p>
      <text:p text:style-name="P218">(<text:span text:style-name="T32">7)未提出「廠商參與政府採購可能涉及之法律責任切結書」者。</text:span></text:p>
      <text:p text:style-name="P327"><text:span text:style-name="預設段落字型"><text:span text:style-name="T36">(8)其他</text:span></text:span><text:span text:style-name="預設段落字型"><text:span text:style-name="T5">違反法令或違約情形，經機關催告仍未履行者。</text:span></text:span></text:p>
      <text:p text:style-name="P224">6.物價<text:span text:style-name="T32">指數調整：</text:span></text:p>
      <text:p text:style-name="P352"><text:span text:style-name="預設段落字型"><text:span text:style-name="T36">■(1)本工程依</text:span></text:span><text:a xlink:type="simple" xlink:href="file://163.29.157.109/第2次會議/重新編排與工程契約有關之規範/04_5-1-6臺北市政府工程採購物價指數調整計算規定980105.doc" office:target-frame-name="_top" xlink:show="replace" text:style-name="Internet_20_link" text:visited-style-name="Visited_20_Internet_20_Link"><text:span text:style-name="預設段落字型"><text:span text:style-name="T5">「臺北市政府工程採購物價指數調整計算規定」</text:span></text:span></text:a><text:span text:style-name="預設段落字型"><text:span text:style-name="T36">辦理。</text:span></text:span></text:p>
      <text:p text:style-name="P345"><text:span text:style-name="預設段落字型"><text:span text:style-name="T36">□(2)本工程無適用物價指數調整規定。</text:span></text:span></text:p>
      <text:p text:style-name="P49">7.廠商計價領款之印章印文或簽名，除另有約定外，應與雙方約定之領款印章印文或簽名相符。</text:p>
      <text:p text:style-name="P334"><text:span text:style-name="預設段落字型"><text:span text:style-name="T36">8.僱用身心障礙者及原住民</text:span></text:span></text:p>
      <text:p text:style-name="P45">(1)廠商應依身心障礙者權益保障法、原住民族工作權保障法及政府採購法規定僱用身心障礙者及原住民。僱用不足者，除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廠商資料公開於政府採購資訊公告系統，以供勞工及原住民族主管機關查核差額補助費及代金繳納情形，機關不另辦理查核。</text:p>
      <text:p text:style-name="P328"><text:span text:style-name="預設段落字型"><text:span text:style-name="T36">(2)訂約總價在新臺幣500萬元以上者，除應符合前子目約定外，並應依「臺北市促進原住民就業自治條例」第5條之規定，將契約之鋼筋工及模板工工資總額之5%僱用適用前揭自治條例促進就業之原住民。僱用原住民之實發工資總額未達該標準者，應向臺北市政府原住民族事務委員會設立之「促進原住民就業」專戶繳納差額。對於僱用原住民遇特殊情況而有困難者，得敘明理由函請臺北市政府原住民族事務委員會核定後，不在此限，並通知監造單位/工程司。（註記：前揭自治條例第5條第1項規定經行政院113年5月3日函告無效，故本子目暫時停止適用。）</text:span></text:span></text:p>
      <text:p text:style-name="P224"><text:soft-page-break/>9.契約價金總額，除另有約定外，為完成契約所需全部材料、人工、機具、設備、交通運輸、水、電、油料、燃料及施工所必須之費用。</text:p>
      <text:p text:style-name="P224">10.如機關對工程之任何部分需要辦理量測或計量時，得通知廠商指派適合之工程人員到場協同辦理，並將量測或計量結果作成紀錄。除非契約另有約定，量測或計量結果應記錄淨值。如廠商未能指派適合之工程人員到場時，不影響機關辦理量測或計量之進行及其結果。</text:p>
      <text:p text:style-name="P224">11.因非可歸責於廠商之事由，機關有延遲付款之情形，廠商得向下列單位投訴：</text:p>
      <text:p text:style-name="P204">(1)機關之政風單位；</text:p>
      <text:p text:style-name="P204">(2)機關之上級機關；</text:p>
      <text:p text:style-name="P204">(3)法務部廉政署；</text:p>
      <text:p text:style-name="P204">(4)採購稽核小組；</text:p>
      <text:p text:style-name="P204">(5)採購法主管機關；</text:p>
      <text:p text:style-name="P204">(6)行政院主計總處（延遲付款之原因與主計人員有關者）。</text:p>
      <text:p text:style-name="P334"><text:span text:style-name="預設段落字型"><text:span text:style-name="T36">12.其他（由機關於招標時載明；無者免填）：</text:span></text:span><text:span text:style-name="預設段落字型"><text:span text:style-name="T57">╴╴╴╴╴╴╴╴</text:span></text:span></text:p>
      <text:p text:style-name="P321"><text:span text:style-name="預設段落字型"><text:span text:style-name="T36">(二)廠商應於第一次請領契約價金前完成電子統一發票申辦作業，並於請領契約價金時提出電子統一發票，依法免用統一發票者提出收據；如須採紙本統一發票者，應先報經機關同意。</text:span></text:span></text:p>
      <text:p text:style-name="P304"><text:span text:style-name="預設段落字型"><text:span text:style-name="T36">(三)廠商履約有逾期違約金、懲罰性違約金、損害賠</text:span></text:span><text:span text:style-name="預設段落字型"><text:span text:style-name="T5">償、採購標的損壞或短缺、不實行為、未完全履約、不符契約約定、溢領價金或減少履約事項等情形時，機關得自應付價金中扣抵；其有不足者，得通知廠商給付或自保證金扣抵。但依其情形可由廠商給付而免自保證金扣抵者，應先通知廠商給付。</text:span></text:span></text:p>
      <text:p text:style-name="P214">(四)履約範圍包括代辦訓練操作或維護人員者，其費用除廠商本身所需者外，有關受訓人員之旅費及生活費用，由機關自訂標準支給，不包括在契約價金內。</text:p>
      <text:p text:style-name="P317"><text:span text:style-name="預設段落字型"><text:span text:style-name="T5">(五)分包契約依採購法第67條第2項報備於機關，並經廠商就分包部分設定權利質權予分包廠商者，該分包契約所載付款條件應符合前列各款約定（採購法第98條之規定除外），或與機關另行議定。於廠商發生履約困難或不能履約時，分包廠商得依</text:span></text:span><text:a xlink:type="simple" xlink:href="file://163.29.157.109/第2次會議/重新編排與工程契約有關之規範/05_5-5臺北市政府採購契約廠商分包管理要點970530.doc" office:target-frame-name="_top" xlink:show="replace" text:style-name="Internet_20_link" text:visited-style-name="Visited_20_Internet_20_Link"><text:span text:style-name="預設段落字型"><text:span text:style-name="T5">「臺北市政府採購契約廠商分包管理要點」</text:span></text:span></text:a><text:span text:style-name="預設段落字型"><text:span text:style-name="T5">規定向機關請求給付工作價款。</text:span></text:span></text:p>
      <text:p text:style-name="P214">(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text:span text:style-name="T32">規定辦理。</text:span></text:p>
      <text:p text:style-name="P323"><text:span text:style-name="預設段落字型"><text:span text:style-name="T36">(七)廠商於履約期間給與全職從事本採購案之員工薪資，每月至少為_____元（由機關於招標時載明，應不低於最低工資1.1倍；未載明者，為最低工資1.1倍），履約期間如涉最低工資調整，致前開金額低於最低工資1.1倍者，廠商應配合調整勞工薪資，機關並依第4條第10款辦理變更。</text:span></text:span></text:p>
      <text:p text:style-name="P42"/>
      <text:h text:style-name="P458" text:outline-level="1"><text:bookmark-start text:name="__RefHeading___Toc8294_1977647493"/><text:bookmark-start text:name="_Toc102465174"/><text:soft-page-break/>第6條　稅捐<text:bookmark-end text:name="__RefHeading___Toc8294_1977647493"/><text:bookmark-end text:name="_Toc102465174"/></text:h>
      <text:p text:style-name="P214">(一) 以新臺幣報價之項目，除招標文件另有規定外，應含稅，包括營業稅。由自然人投標者，不含營業稅，但仍包括其必要之稅捐。</text:p>
      <text:p text:style-name="P214">(二)廠商為進口施工或測試設備、臨時設施、於我國境內製造財物所需設備或材料、換新或補充前已進口之設備或材料等所生關稅、貨物稅及營業稅等稅捐、規費，由廠商負擔。</text:p>
      <text:p text:style-name="P214">(三)進口財物或臨時設施，其於中華民國以外之任何稅捐、規費或關稅，由廠商負擔。</text:p>
      <text:p text:style-name="P214"/>
      <text:h text:style-name="P458" text:outline-level="1"><text:bookmark-start text:name="__RefHeading___Toc8296_1977647493"/><text:bookmark-start text:name="_Toc102465175"/>第7條　履約期限<text:bookmark-end text:name="__RefHeading___Toc8296_1977647493"/><text:bookmark-end text:name="_Toc102465175"/></text:h>
      <text:p text:style-name="P214">(一)履約期限（由機關於招標時載明）：</text:p>
      <text:p text:style-name="P221">1.工程之施工：</text:p>
      <text:p text:style-name="P346"><text:span text:style-name="預設段落字型"><text:span text:style-name="T5">□應於</text:span></text:span><text:span text:style-name="預設段落字型"><text:span text:style-name="T20">╴╴</text:span></text:span><text:span text:style-name="預設段落字型"><text:span text:style-name="T5">年</text:span></text:span><text:span text:style-name="預設段落字型"><text:span text:style-name="T20">╴╴</text:span></text:span><text:span text:style-name="預設段落字型"><text:span text:style-name="T5">月</text:span></text:span><text:span text:style-name="預設段落字型"><text:span text:style-name="T20">╴╴</text:span></text:span><text:span text:style-name="預設段落字型"><text:span text:style-name="T5">日以前竣工。</text:span></text:span></text:p>
      <text:p text:style-name="P520"><text:span text:style-name="預設段落字型"><text:span text:style-name="T36">■</text:span></text:span><text:span text:style-name="預設段落字型"><text:span text:style-name="T5">應於（□決標日；□機關簽約日；</text:span></text:span><text:span text:style-name="預設段落字型"><text:span text:style-name="T36">■</text:span></text:span><text:span text:style-name="預設段落字型"><text:span text:style-name="T5">機關通知日）起</text:span></text:span><text:span text:style-name="預設段落字型"><text:span text:style-name="T20">╴╴</text:span></text:span><text:span text:style-name="預設段落字型"><text:span text:style-name="T5">日內開工並起算工期，並於開工之日起</text:span></text:span><text:span text:style-name="預設段落字型"><text:span text:style-name="T110">240</text:span></text:span><text:span text:style-name="預設段落字型"><text:span text:style-name="T5">日內竣工。預計竣工日期為</text:span></text:span><text:span text:style-name="預設段落字型"><text:span text:style-name="T20">╴╴</text:span></text:span><text:span text:style-name="預設段落字型"><text:span text:style-name="T5">年</text:span></text:span><text:span text:style-name="預設段落字型"><text:span text:style-name="T20">╴╴</text:span></text:span><text:span text:style-name="預設段落字型"><text:span text:style-name="T5">月</text:span></text:span><text:span text:style-name="預設段落字型"><text:span text:style-name="T20">╴╴</text:span></text:span><text:span text:style-name="預設段落字型"><text:span text:style-name="T5">日。本工程係以</text:span></text:span><text:span text:style-name="預設段落字型"><text:span text:style-name="T36">■</text:span></text:span><text:span text:style-name="預設段落字型"><text:span text:style-name="T5">日曆天；□工作天 <text:s/>計算工期（由機關於招標時勾選；未勾選者，為</text:span></text:span><text:span text:style-name="預設段落字型"><text:span text:style-name="T36">工作</text:span></text:span><text:span text:style-name="預設段落字型"><text:span text:style-name="T5">天）。</text:span></text:span></text:p>
      <text:p text:style-name="P177"><text:span text:style-name="預設段落字型"><text:span text:style-name="T106">■後續擴充項目：預計後續擴充</text:span></text:span><text:span text:style-name="T106">辦理新設人行便橋，擴充金額約為</text:span><text:span text:style-name="T107">5</text:span><text:span text:style-name="T105">00萬元，將於決標後由機關通知確認擴充與否，其施工項目如原契約已有該項目之單價，則以該單價之實作數量計價，數量超過30%者不另議價，如有新增項目，則以重新議價方式為之。</text:span></text:p>
      <text:p text:style-name="P309"><text:span text:style-name="預設段落字型"><text:span text:style-name="T5">□本工程訂有分段履約期限，於□全部；□分段 <text:s/>竣工後使用或移交，其第1階段履約期限為</text:span></text:span><text:span text:style-name="預設段落字型"><text:span text:style-name="T20">╴╴</text:span></text:span><text:span text:style-name="預設段落字型"><text:span text:style-name="T5">（由機關於招標時載明，如履約期</text:span></text:span><text:span text:style-name="預設段落字型"><text:span text:style-name="T36">間分段進度需求為2階段以上者，機關應增訂各階段履約期限）。</text:span></text:span></text:p>
      <text:p text:style-name="P310"><text:span text:style-name="預設段落字型"><text:span text:style-name="T51">□本工程採最有利標決標，履約期限依服務建議書之廠商承諾事項調整。</text:span></text:span><text:span text:style-name="T77">應於（□決標日；□機關簽約日；□機關通知日）起</text:span><text:span text:style-name="T80">╴╴</text:span><text:span text:style-name="T77">日內開工並起算工期，並於開工之日起</text:span><text:span text:style-name="T80">╴╴</text:span><text:span text:style-name="T77">日（招標原訂</text:span><text:span text:style-name="T78"> <text:s text:c="5"/></text:span><text:span text:style-name="T77">日，服務建議書之廠商承諾事項承諾減少＿＿＿日，空白處由機關於決標後訂約前依服務建議書內容填寫）內竣工。預計竣工日期為</text:span><text:span text:style-name="T80">╴╴</text:span><text:span text:style-name="T77">年</text:span><text:span text:style-name="T80">╴╴</text:span><text:span text:style-name="T77">月</text:span><text:span text:style-name="T80">╴╴</text:span><text:span text:style-name="T77">日。本工程係以□日曆天；□工作天 <text:s/>計算工期（由機關於招標時勾選；未勾選者，為工作天）。服務建議書內之承諾工項，未於履約期限內完成視為逾期。</text:span></text:p>
      <text:p text:style-name="P46">2.工期核算依「臺北市政府工程契約訂約後工期核算要點」規定辦理。</text:p>
      <text:p text:style-name="P330"><text:span text:style-name="預設段落字型"><text:span text:style-name="T36">3.廠商履約文件之提送、負責辦理之審查作業、查驗、驗收、估驗計價、應負責申辦事項等規定期限，除契約另有約定者外，均以日為單位，不扣除任何期日。期限之末日，以機關當日下班時間為期限末日之終止。除契約另有約定者外，若期限屆至日為星期例假日、國定假日或其他休息日者，以其休息日之次日代之。若期限屆至日為機關之辦公日，但機關因故停止辦公致未達原定期限時間者，以次一辦公日代之。</text:span></text:span></text:p>
      <text:p text:style-name="P330"><text:span text:style-name="預設段落字型"><text:span text:style-name="T36">4.</text:span></text:span><text:span text:style-name="預設段落字型"><text:span text:style-name="T5">其他：</text:span></text:span><text:span text:style-name="預設段落字型"><text:span text:style-name="T20">╴╴╴╴╴╴</text:span></text:span><text:span text:style-name="預設段落字型"><text:span text:style-name="T5">（由機關於招標時載明）。</text:span></text:span></text:p>
      <text:p text:style-name="P214">(二)履約期間自指定之日起算者，應將當日算入。履約期間自指定之日後起算者，當日不計入。</text:p>
      <text:p text:style-name="P214"/>
      <text:h text:style-name="P458" text:outline-level="1"><text:bookmark-start text:name="__RefHeading___Toc8298_1977647493"/><text:bookmark-start text:name="_Toc102465176"/><text:soft-page-break/>第8條　材料機具及設備<text:bookmark-end text:name="__RefHeading___Toc8298_1977647493"/><text:bookmark-end text:name="_Toc102465176"/></text:h>
      <text:p text:style-name="P214">(一)契約所需工程材料、機具、設備、工作場地設備等，除契約另有約定外，概由廠商自備。</text:p>
      <text:p text:style-name="P214">(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214">(三)廠商自備之材料、機具、設備，其品質應符合契約之約定，進入施工場所後由廠商負責保管。非經機關書面許可，不得擅自運離。</text:p>
      <text:p text:style-name="P317"><text:span text:style-name="預設段落字型"><text:span text:style-name="T5">(四)由機關供應之材料、機具、設備，廠商應提出預定進場日期。因可歸責於機關之原因，不能於預定日期進場者，應預先書面通知廠商；致廠商未能依時履約者，廠商得依</text:span></text:span><text:a xlink:type="simple" xlink:href="file://163.29.157.109/第2次會議/重新編排與工程契約有關之規範/06_7-1-2臺北市政府工程契約訂約後工期核算要點961203.doc" office:target-frame-name="_top" xlink:show="replace" text:style-name="Internet_20_link" text:visited-style-name="Visited_20_Internet_20_Link"><text:span text:style-name="預設段落字型"><text:span text:style-name="T5">「臺北市政府工程契約訂約後工期核算要點」</text:span></text:span></text:a><text:span text:style-name="預設段落字型"><text:span text:style-name="T5">規定，申請延長履約期限；因此增加之必要費用，由機關負擔。</text:span></text:span></text:p>
      <text:p text:style-name="P214">(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text:span text:style-name="T32">履約。</text:span></text:p>
      <text:p text:style-name="P43">(六)廠商對所領用或租借自機關之材料、機具、設備，有浪費、遺失、被竊或非自然消耗之毀損，無法返還或修理復原者，得經機關書面同意以相同者或同等品返還，或折合現金賠償。</text:p>
      <text:p text:style-name="P43">(七)自114年起本府工程涉及瀝青混凝土施工，施工廠商提供執行本工程之瀝青分包廠商應取得基北北桃道路共好計畫證書。</text:p>
      <text:p text:style-name="P122"><text:span text:style-name="T30">1.□</text:span><text:span text:style-name="T29">進階認證。（瀝青混凝土工項預算金額達查核金額五分之一，或瀝青混</text:span><text:span text:style-name="T30">凝土工項金額佔合約比例大宗（大於50%）。）</text:span></text:p>
      <text:p text:style-name="P123"><text:span text:style-name="T30"><text:s text:c="2"/>□</text:span><text:span text:style-name="T29">初階認證。（未勾選者為初階認證）</text:span></text:p>
      <text:p text:style-name="P122"><text:span text:style-name="T30">2.上</text:span><text:span text:style-name="T29">開認證應檢附文件、程序、標準及費用等事宜請洽以下機構相關部門。</text:span></text:p>
      <text:p text:style-name="P331"><text:span text:style-name="預設段落字型"><text:span text:style-name="T36">(1)</text:span></text:span><text:span text:style-name="T35">社團法人中華鋪面工程學會-(03)4227151分機34085。</text:span></text:p>
      <text:p text:style-name="P109">(2)財團法人臺灣營建研究院-工程服務組-(02)89195082。</text:p>
      <text:p text:style-name="P109">(3)國立台北科技大學-土木工程學系-(02)27712171分機2613。</text:p>
      <text:p text:style-name="P109">(4)國立宜蘭大學-建築與永續規劃研究所永續建築材料實驗-(03)9317445分機7445。</text:p>
      <text:p text:style-name="P43"/>
      <text:h text:style-name="P458" text:outline-level="1"><text:bookmark-start text:name="__RefHeading___Toc8300_1977647493"/><text:bookmark-start text:name="_Toc102465177"/>第9條　施工管理<text:bookmark-end text:name="__RefHeading___Toc8300_1977647493"/><text:bookmark-end text:name="_Toc102465177"/></text:h>
      <text:p text:style-name="P214">(一)工地管理：</text:p>
      <text:p text:style-name="P221">1.工地負責人：</text:p>
      <text:p text:style-name="P330"><text:span text:style-name="預設段落字型"><text:span text:style-name="T5">(1)契約施工期間，廠商應指派具有[</text:span></text:span><text:span text:style-name="預設段落字型"><text:span text:style-name="T20">╴</text:span></text:span><text:span text:style-name="預設段落字型"><text:span text:style-name="T5">]年（未載明者為2年）以上與[本工程]性質相關之工程經驗之工程人員擔任工地負責人，代表廠商駐在工地，督導施工，管理其員工及器材，並負責一切廠商應辦理事項。</text:span></text:span></text:p>
      <text:p text:style-name="P221">(2)預算金額新臺幣2,000萬元以上者，其工地負責人應為專職，不得跨越其他工程，亦不得再兼職本工程其他職務，且施工時應在工地執行職務；但預算金額未達新臺幣2,000萬元者，其工地負責人得同時兼職本工程其他職務或其他工程職務，兼職工地負責人須受聘於廠商，<text:soft-page-break/>惟其兼職之工程限於臺北市、新北市、基隆市、桃園市及宜蘭縣地區或本府工程，且兼職以3件工程為上限，並不得超過5項職務，且兼職之職務應符合相關法令規定。</text:p>
      <text:p text:style-name="P330"><text:span text:style-name="預設段落字型"><text:span text:style-name="T5">(3)</text:span></text:span><text:span text:style-name="預設段落字型"><text:span text:style-name="T36">工程勘驗、查核、竣工確認、驗收或其他經監造單位/工程司書面要求時，工地負責人均應在場說明。</text:span></text:span></text:p>
      <text:p text:style-name="P330"><text:span text:style-name="預設段落字型"><text:span text:style-name="T5">(4)</text:span></text:span><text:span text:style-name="預設段落字型"><text:span text:style-name="T36">廠商未依期限遴派合格工地負責人、擅自改派工地負責人或工地負責人違反本目專（兼）職約定，機關應就其違規日數，依權責分工表約定按日扣罰懲罰性違約金。</text:span></text:span></text:p>
      <text:p text:style-name="P47">2.屬營造業法施行細則第18條之工程，廠商遴派之工地負責人應符合營造業法第30條及第31條等有關工地主任之規定，並應依營造業法規定回訓、加入公會。工地施工期間工地主任應專駐於工地，不得跨越其他工程，亦不得兼職本工程其他職務。違反上開約定者，依權責分工表約定按日扣罰懲罰性違約金。</text:p>
      <text:p text:style-name="P221">3.適用營造業法之廠商應依營造業法規定設置專任工程人員及技術士。應設置技術士之專業工程特定施工項目、技術士種類及人數，依附錄1第7點辦理。違反上開約定者，依權責分工表約定按日扣罰懲罰性違約金。</text:p>
      <text:p text:style-name="P221">4.廠商應於開工前將第1目工地負責人之姓名、學經歷等資料，報請機關核定；變更時亦同。機關如認為廠商工地負責人不稱職時，得要求廠商更換，廠商不得拒絕。</text:p>
      <text:p text:style-name="P221">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221">6.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221">7.專任工程人員以外技師或建築師之設置約定</text:p>
      <text:p text:style-name="P353"><text:span text:style-name="T5">(1)</text:span><text:span text:style-name="T126">█</text:span><text:span text:style-name="T5">不需設置；□需設置___人（由機關視個案特性於招標時載明；未載明者，不需設置。如需設置者，所需費用應以人月方式編列）。</text:span></text:p>
      <text:p text:style-name="P221">(2)如需設置者，技師或建築師應專職，不得跨越其他標案，且施工時應在工地執行職務。</text:p>
      <text:p text:style-name="P221">(3)如需設置者，資格為：___（由機關於招標時載明）</text:p>
      <text:p text:style-name="P221">(4)如需設置者，工作範圍及職掌：___（由機關於招標時載明，惟應有別於營造業法所定之專任工程人員）。</text:p>
      <text:p text:style-name="P221">(5)違反上開約定者，依權責分工表約定按日扣罰懲罰性違約金。</text:p>
      <text:p text:style-name="P214">(二)施工計畫與報表：</text:p>
      <text:p text:style-name="P330"><text:span text:style-name="預設段落字型"><text:span text:style-name="T5">1.</text:span></text:span><text:span text:style-name="預設段落字型"><text:span text:style-name="T36">廠商應依【契約第9條第2款第1目附件】規定提送整體施工計畫及分項施工計畫，擬定施工順序及預定進度表等，並就主要施工部分敘明施工方法，繪製施工相關圖說，送請監造單位/工程司審核。</text:span></text:span><text:span text:style-name="預設段落字型"><text:span text:style-name="T5">監造單位/工程司為協調相關工程之配合，得指示廠商作必要之修正。</text:span></text:span></text:p>
      <text:p text:style-name="P221"><text:soft-page-break/>2.對於汛期施工有致災風險之工程，廠商應於提報之施工計畫內納入相關防災內容；其內容除機關及監造單位另有規定外，重點如下：</text:p>
      <text:p text:style-name="P223">(1)充分考量汛期颱風、豪雨對工地可能造成之影響，合理安排施工順序及進度，並妥擬緊急應變及防災措施。</text:p>
      <text:p text:style-name="P223">(2)訂定汛期工地防災自主檢查表，並確實辦理檢查。</text:p>
      <text:p text:style-name="P223">(3)凡涉及河川堤防之破堤或有水患之虞者，應納入防洪、破堤有關之工作項目及作業規定。</text:p>
      <text:p text:style-name="P221">3.預定進度表之格式及細節，應視需要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廠商逾規定時限仍未提送工程預定進度表時，監造單位/工程司得依招標文件之工程預定進度表，或以開工起算之日數除以契約工期日數之百分比值為預定進度，並依權責分工表約定按日扣罰懲罰性違約金。</text:p>
      <text:p text:style-name="P221">4.廠商應繪製職業安全衛生相關設施之施工詳圖。</text:p>
      <text:p text:style-name="P221">5.廠商於契約施工期間，應按機關同意之格式，按約定之時間，填寫施工日誌，送請監造單位/工程司審查。施工日誌填寫期間：_________<text:span text:style-name="T121">(</text:span>由機關依個案工程特性於招標時載明；未載明者，自開工日至竣工日止）。</text:p>
      <text:p text:style-name="P214">(三)工作安全與衛生：</text:p>
      <text:p text:style-name="P330"><text:span text:style-name="預設段落字型"><text:span text:style-name="T5">1.</text:span></text:span><text:span text:style-name="預設段落字型"><text:span text:style-name="T36">廠商應遵照</text:span></text:span><text:a xlink:type="simple" xlink:href="file://10.36.0.15/資料交換區/工務科/01施工一股/廖股/臺北市政府工程採購契約範本111.4.28/第2次會議/重新編排與工程契約有關之規範/08_9-3_0臺北市政府所屬各機關公共工程施工安全衛生須知960713.doc" office:target-frame-name="_top" xlink:show="replace" text:style-name="Internet_20_link" text:visited-style-name="Visited_20_Internet_20_Link"><text:span text:style-name="預設段落字型"><text:span text:style-name="T26">「臺北市政府所屬各機關公共工程施工安全衛生須知」</text:span></text:span></text:a><text:span text:style-name="預設段落字型"><text:span text:style-name="T36">、職業安全衛生法及其施行細則、職業安全衛生設施規則、營造安全衛生設</text:span></text:span><text:span text:style-name="預設段落字型"><text:span text:style-name="T5">施標準、職業安全衛生管理辦法、</text:span></text:span><text:span text:style-name="預設段落字型"><text:span text:style-name="T36">危險性工作場所審查及檢查辦法、勞動基準法及其施行細則、道路交通標誌標線號誌設置規則、內政部國土管理署下水道局限空間作業規定等有關規定確實辦理，並隨時注意工地安全及災害之防範。如因廠商疏忽或過失而發生任何意外事故，均由廠商負一切責任。</text:span></text:span></text:p>
      <text:p text:style-name="P221">2.除上述法規外，廠商並應遵照以下事項：</text:p>
      <text:p text:style-name="P378"><text:span text:style-name="預設段落字型"><text:span text:style-name="T5">(1)其他提升職業安全衛生相關事項：</text:span></text:span><text:span text:style-name="預設段落字型"><text:span text:style-name="T20">╴╴╴</text:span></text:span><text:span text:style-name="預設段落字型"><text:span text:style-name="T5">(由機關依工程規模及性質於招標時敘明)。</text:span></text:span></text:p>
      <text:p text:style-name="P378"><text:span text:style-name="預設段落字型"><text:span text:style-name="T5">(2)廠商應執行之職業安全衛生設施保養維修事項如下：</text:span></text:span><text:span text:style-name="預設段落字型"><text:span text:style-name="T20">╴╴</text:span></text:span><text:span text:style-name="預設段落字型"><text:span text:style-name="T5">(由機關於招標時載明)。</text:span></text:span></text:p>
      <text:p text:style-name="P330"><text:span text:style-name="預設段落字型"><text:span text:style-name="T5">3.</text:span></text:span><text:span text:style-name="預設段落字型"><text:span text:style-name="T36">廠商有下列情事之一者，機關得視其情節輕重予以警告、依第11條第12款處以施工查核結果之品質缺失懲罰性違約金、依第5條第1款第5目暫停給付估驗計價款，或依第22條第1款終止或解除契約：</text:span></text:span></text:p>
      <text:p text:style-name="P82">(1)有重大潛在危害未立即全部或部分停工，或未依機關通知期限完成改善。</text:p>
      <text:p text:style-name="P82">(2)重複違反同一重大缺失項目。</text:p>
      <text:p text:style-name="P378"><text:span text:style-name="預設段落字型"><text:span text:style-name="T36">(3)不符法令規定，或未依核定之施工計畫書執行，經機關通知限期改正，屆期仍未改正。</text:span></text:span></text:p>
      <text:p text:style-name="P214">(四)工地環境清潔與維護：依附錄1辦理。</text:p>
      <text:p text:style-name="P214">(五)交通維持及安全管制措施：依附錄1辦理。</text:p>
      <text:p text:style-name="P214"><text:soft-page-break/>(六)配合施工：</text:p>
      <text:p text:style-name="P226">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214">(七)工程保管：</text:p>
      <text:p text:style-name="P221">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221">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P214">(八)廠商之工地管理：依附錄1辦理。</text:p>
      <text:p text:style-name="P214">(九)廠商履約時於工地發現化石、錢幣、有價文物、古蹟、具有考古或地質研究價值之構造或物品、具有商業價值而未列入契約價金估算之砂石或其他有價物，應通知機關處理，廠商不得占為己有。</text:p>
      <text:p text:style-name="P214">(十)各項設施或設備，依法令規定須由專業技術人員安裝、施工或檢驗者，廠商應依規定辦理。</text:p>
      <text:p text:style-name="P202">(十一)轉包及分包：</text:p>
      <text:p text:style-name="P279">1.廠商不得將契約轉包。廠商違反不得轉包之規定時，機關得解除契約、終止契約或沒收保證金，並得要求損害賠償。</text:p>
      <text:p text:style-name="P306"><text:span text:style-name="預設段落字型"><text:span text:style-name="T2">2.廠商及其分包廠商除應依前目約定辦理外，並應遵循</text:span></text:span><text:a xlink:type="simple" xlink:href="file://10.36.0.15/資料交換區/工務科/01施工一股/廖股/重新編排與工程契約有關之規範/05_5-5臺北市政府採購契約廠商分包管理要點970530.doc" office:target-frame-name="_top" xlink:show="replace" text:style-name="Internet_20_link" text:visited-style-name="Visited_20_Internet_20_Link"><text:span text:style-name="預設段落字型"><text:span text:style-name="T2">「臺北市政府採購契約廠商分包管理要點」</text:span></text:span></text:a><text:span text:style-name="預設段落字型"><text:span text:style-name="T2">之規定。</text:span></text:span></text:p>
      <text:p text:style-name="P279">3.本工程________項目（由機關視需要於招標時載明）屬專業部分之工程項目，經廠商分包予具履約能力之分包廠商代為履行時，廠商應依上開分包管理要點規定，就該分包部分設定權利質權予分包廠商，並將分包契約報備於機關。</text:p>
      <text:p text:style-name="P372">4.屬營造業法第3條第1款之營繕工程，且得標廠商為營造業者，依採購法第65條第2項所稱本契約之主要部分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廠商如有違反本子目約定情形，則屬違法轉包，應依本款第1目辦理。</text:p>
      <text:p text:style-name="P125">5.廠商除應於下列分包部分開始作業前，將分包廠商名單送機關備查外（由機關視個案情形於招標時載明；未載明者無)，倘整體履約進度落後達____%（未載明者不適用)，亦應將______部分之分包廠商名單送機關備查：</text:p>
      <text:p text:style-name="P83">(1)專業部分：__________。</text:p>
      <text:p text:style-name="P48">(2)達一定數量或金額部分：________。</text:p>
      <text:p text:style-name="P377"><text:soft-page-break/><text:span text:style-name="預設段落字型"><text:span text:style-name="T5">(十二)</text:span></text:span><text:span text:style-name="預設段落字型"><text:span text:style-name="T36">廠商及分包廠商履約，不得有下列情形：</text:span></text:span></text:p>
      <text:p text:style-name="P46">1.僱用依法不得從事其工作之人員（例如：非法外勞等）；</text:p>
      <text:p text:style-name="P46">2.供應不法來源之財物；</text:p>
      <text:p text:style-name="P46">3.使用非法車輛或工具；</text:p>
      <text:p text:style-name="P46">4.提供不實證明；</text:p>
      <text:p text:style-name="P46">5.違反人口販運防制法；</text:p>
      <text:p text:style-name="P46">6.非法棄置剩餘土石方或泥漿、廢棄物；</text:p>
      <text:p text:style-name="P330"><text:span text:style-name="預設段落字型"><text:span text:style-name="T36">7.其他不法或不當行為。</text:span></text:span></text:p>
      <text:p text:style-name="P377"><text:span text:style-name="預設段落字型"><text:span text:style-name="T5">(十三)</text:span></text:span><text:span text:style-name="預設段落字型"><text:span text:style-name="T36">廠商及分包廠商履約時，除依規定申請聘僱或調派外籍勞工者外，均不得僱用外籍勞工。違法僱用外籍勞工者，機關除通知就業服務法主管機關依規定處罰外，情節重大者，並得與廠商終止或解除契約。其因此造成損害者，並得向廠商請求損害賠償。</text:span></text:span></text:p>
      <text:p text:style-name="P317"><text:span text:style-name="預設段落字型"><text:span text:style-name="T5">(十四)</text:span></text:span><text:span text:style-name="預設段落字型"><text:span text:style-name="T36">採購標的之進出口、供應、興建或使用涉及政府規定之許可證、執照或其他許可文件者，依文件核發對象，由機關或廠商分別負責取得。但屬應由機關取得者，機關得通知廠商代為取得，其費用之支付，依第3條第6款約定辦理。屬外國政府或其授權機構核發之文件者，由廠商負責取得，並由機關提供必要之協助。如因未能取得上開文件，致造成契約當事人一方之損害，應由造成損害原因之他方負責賠償。</text:span></text:span></text:p>
      <text:p text:style-name="P377"><text:span text:style-name="預設段落字型"><text:span text:style-name="T5">(十五)廠商應依契約文件標示之參考原點、路線、坡度及高程，負責辦理工程之放樣，如發現錯誤或矛盾處，應即向監造單位/工程司反</text:span></text:span><text:span text:style-name="預設段落字型"><text:span text:style-name="T36">映</text:span></text:span><text:span text:style-name="預設段落字型"><text:span text:style-name="T5">，並予澄清，以確保本工程各部分位置、高程、尺寸及路線之正確性，並對其工地作業及施工方法之適當性、可靠性及安全性負完全責任。</text:span></text:span></text:p>
      <text:p text:style-name="P377"><text:span text:style-name="預設段落字型"><text:span text:style-name="T5">(十六)廠商之工地作業有發生意外事件之虞時，廠商應立即採取防範措施。發生意外時，應立即採取搶救，並依</text:span></text:span><text:span text:style-name="預設段落字型"><text:span text:style-name="T36">職業</text:span></text:span><text:span text:style-name="預設段落字型"><text:span text:style-name="T5">安全衛生法等規定實施調查、分析及作成紀錄，且於取得必要之許可後，為復原、重建等措施，另應對機關與第三人之損害進行賠償。</text:span></text:span></text:p>
      <text:p text:style-name="P202">(十七)機關於廠商履約中，若可預見其履約瑕疵，或其有其他違反契約之情事者，得通知廠商限期改善。但屬瑕疵不能改正者，得終止或解除契約或減少契約價金，並得請求損害賠償。</text:p>
      <text:p text:style-name="P202">(十八)廠商不於前款期限內，依照改善或履行者，機關得採行下列措施：</text:p>
      <text:p text:style-name="P221">1.自行或使第三人改善或繼續其工作，其風險及費用均由廠商負擔。</text:p>
      <text:p text:style-name="P221">2.終止或解除契約，並得請求損害賠償。</text:p>
      <text:p text:style-name="P221">3.通知廠商暫停履約。</text:p>
      <text:p text:style-name="P202">(十九)機關提供之履約場所，各得標廠商有共同使用之需要者，廠商應依與其他廠商協議或機關協調之結果共用場所。</text:p>
      <text:p text:style-name="P377"><text:span text:style-name="預設段落字型"><text:span text:style-name="T5">(二十)機關提供或將其所有之財物供廠商加工、改善或維修，其須將標的運出機關場所者，該財物之滅失、減損或遭侵占時，廠商應負賠償責任。機關並得視實際需要規定廠商繳納與標的等值或一定金額之保證金</text:span></text:span><text:span text:style-name="預設段落字型"><text:span text:style-name="T20">╴╴╴╴╴╴╴</text:span></text:span><text:span text:style-name="預設段落字型"><text:span text:style-name="T5">（由機關視需要於招標時載明）。</text:span></text:span></text:p>
      <text:p text:style-name="P377"><text:span text:style-name="預設段落字型"><text:span text:style-name="T5">(廿一)契約使用之土地，由機關於開工前提供，其地界由機關指定。如因機關未及時提供土地，致廠商未能依時履約者，廠商得依</text:span></text:span><text:a xlink:type="simple" xlink:href="file://163.29.157.109/第2次會議/重新編排與工程契約有關之規範/06_7-1-2臺北市政府工程契約訂約後工期核算要點961203.doc" office:target-frame-name="_top" xlink:show="replace" text:style-name="Internet_20_link" text:visited-style-name="Visited_20_Internet_20_Link"><text:span text:style-name="預設段落字型"><text:span text:style-name="T5">「臺北市政府工程契約訂約後工期核算要點」</text:span></text:span></text:a><text:span text:style-name="預設段落字型"><text:span text:style-name="T5">規定，申請延長履約期限；因此增加之必要費用，由機關負擔。該土地之使用如有任何糾紛，除因可歸責於廠商</text:span></text:span><text:soft-page-break/><text:span text:style-name="預設段落字型"><text:span text:style-name="T5">所致者外，由機關負責；其地上（下）物的清除，除另有規定外，由機關負責處理。</text:span></text:span></text:p>
      <text:p text:style-name="P319"><text:span text:style-name="T5">(廿二)</text:span><text:span text:style-name="T36">本工程使用預拌混凝土之情形如下：（由機關於招標時載明）</text:span></text:p>
      <text:p text:style-name="P358"><text:span text:style-name="預設段落字型"><text:span text:style-name="T36">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span></text:span></text:p>
      <text:p text:style-name="P308"><text:span text:style-name="預設段落字型"><text:span text:style-name="T2">1.工地型預拌混凝土設備設置生產前，應依</text:span></text:span><text:span text:style-name="預設段落字型"><text:span text:style-name="T59">職業</text:span></text:span><text:span text:style-name="預設段落字型"><text:span text:style-name="T2">安全衛生法、</text:span></text:span><text:span text:style-name="預設段落字型"><text:span text:style-name="T59">空氣污染防制法</text:span></text:span><text:span text:style-name="預設段落字型"><text:span text:style-name="T2">、水污染防治法、噪音管制法等相關法令，取得各該主管機關許可。</text:span></text:span></text:p>
      <text:p text:style-name="P284">2.工程所需材料應以合法且未超載車輛運送。</text:p>
      <text:p text:style-name="P308"><text:span text:style-name="預設段落字型"><text:span text:style-name="T2">3.</text:span></text:span><text:span text:style-name="預設段落字型"><text:span text:style-name="T59">設置期間應每月製作生產紀錄表，並隨時提供機關查閱。</text:span></text:span></text:p>
      <text:p text:style-name="P308"><text:span text:style-name="預設段落字型"><text:span text:style-name="T59">4.</text:span></text:span><text:span text:style-name="預設段落字型"><text:span text:style-name="T2">工程竣工後，預拌混凝土設備之拆除，應列入驗收項目；未拆除時，列入驗收缺點限期改善，逾期之日數，依第18條遲延履約約定計算逾期違約金。</text:span></text:span></text:p>
      <text:p text:style-name="P308"><text:span text:style-name="預設段落字型"><text:span text:style-name="T59">5.</text:span></text:span><text:span text:style-name="預設段落字型"><text:span text:style-name="T2">工程竣工後，預拌混凝土設備拆除完畢前，不得支付尾款。</text:span></text:span></text:p>
      <text:p text:style-name="P308"><text:span text:style-name="預設段落字型"><text:span text:style-name="T59">6.</text:span></text:span><text:span text:style-name="預設段落字型"><text:span text:style-name="T2">屆期未拆除完畢者，機關得強制拆除並由廠商支付拆除費用，或由工程尾款中扣除，並視其情形依採購法第101條規定處理。</text:span></text:span></text:p>
      <text:p text:style-name="P308"><text:span text:style-name="預設段落字型"><text:span text:style-name="T59">7.</text:span></text:span><text:span text:style-name="預設段落字型"><text:span text:style-name="T2">廠商應出具切結書；其內容應包括：</text:span></text:span></text:p>
      <text:p text:style-name="P311"><text:span text:style-name="預設段落字型"><text:span text:style-name="T2">(1)專供</text:span></text:span><text:span text:style-name="預設段落字型"><text:span text:style-name="T59">本契約</text:span></text:span><text:span text:style-name="預設段落字型"><text:span text:style-name="T2">工程預拌混凝土材料，不得對外營業。</text:span></text:span></text:p>
      <text:p text:style-name="P283">(2)工程竣工後驗收前或契約終止（解除）後1個月內，該預拌混凝土設備必須拆除完畢並恢復原狀。</text:p>
      <text:p text:style-name="P283">(3)因該預拌混凝土設備之設置造成之污染、損鄰等可歸責之事故，悉由該設置廠商負完全責任。</text:p>
      <text:p text:style-name="P50">預拌混凝土廠或「公共工程工地型預拌混凝土設備」之品質控管方式，依工程會所訂公共工程施工綱要規範第03050章「混凝土基本材料及施工一般要求」第1.5.2款「拌和廠規模、設備及品質控制等資料」及臺北市工程施工規範第03050章「混凝土基本材料及施工一般要求」辦理。</text:p>
      <text:p text:style-name="P317"><text:span text:style-name="預設段落字型"><text:span text:style-name="T5">(廿三)工程告示牌設置：廠商應依</text:span></text:span><text:a xlink:type="simple" xlink:href="file://163.29.157.109/第2次會議/重新編排與工程契約有關之規範/11_9-30臺北市政府各機關辦理公共工程工程告示牌設置注意事項980513.txt" office:target-frame-name="_top" xlink:show="replace" text:style-name="Internet_20_link" text:visited-style-name="Visited_20_Internet_20_Link"><text:span text:style-name="預設段落字型"><text:span text:style-name="T5">「臺北市政府各機關辦理公共工程工程告示牌設置注意事項」</text:span></text:span></text:a><text:span text:style-name="預設段落字型"><text:span text:style-name="T5">規定辦理，於開工前將工程告示牌相關施工圖說報機關審查核可後設置。</text:span></text:span></text:p>
      <text:p text:style-name="P214">(廿四)營建土石方之處理：</text:p>
      <text:p text:style-name="P203">■1.除契約另有約定者外，廠商處理營建剩餘土石方應依相關法令規定及「臺北巿營建剩餘資源管理辦法」、「臺北市政府所屬機關辦理公共工程營建剩餘資源處理抽查作業要點」、「臺北市政府各機關辦理公共工程營建剩餘資源處理作業流程圖」、「臺北市政府各機關辦理公共工程營建剩餘資源交換作業流程圖」等規定辦理，並自覓符合契約及相關法規要求之合法土資場或借土區，於出土前分別向機關申報剩餘土石方（以下簡稱：餘土）及泥漿處理計畫。</text:p>
      <text:p text:style-name="P205">(1)餘土或泥漿未依相關法令規定載運處理，或有違規棄置之情形者，移送目的事業主管機關依法查處。</text:p>
      <text:p text:style-name="P205"><text:soft-page-break/>(2)餘土或泥漿未依契約約定及核准之處理計畫辦理者，依下列約定計算懲罰性違約金至本契約餘土或泥漿處理費扣完為止：</text:p>
      <text:p text:style-name="P206">a.第1次查獲屬實者，依該違規數量乘以契約餘土或泥漿處理單價金額之10倍計算違約金，並自最近1次之估驗計價款內扣抵。</text:p>
      <text:p text:style-name="P206">b.第2次及其後查獲屬實者，每次依該違規數量乘以契約餘土或泥漿處理單價金額之20倍計算違約金，並自最近1次之估驗計價款內扣抵。</text:p>
      <text:p text:style-name="P205">(3)如有違規棄置之情形，經監造單位/工程司通知限期清理違規現場，回復原土地使用目的與功能，廠商逾期仍未改善者，應再次限期改善，並依前子目約定按次連續扣罰至改善為止。</text:p>
      <text:p text:style-name="P203">□2.由機關另案招標，契約價金不含營建土石方處理費用；誤列為履約項目者，該部分金額不予給付。</text:p>
      <text:p text:style-name="P214">(廿五)基於合理的備標成本及等標期，廠商應被認為已取得履約所需之全部必要資料，包含（但不限於）法令、天候條件及機關負責提供之現場數據（例如機關提供之地質鑽探或地表下地質資料）等，並於投標前已完成該資料之檢查與審核。</text:p>
      <text:p text:style-name="P214">(廿六)工作協調及工程會議：依附錄2辦理。</text:p>
      <text:p text:style-name="P355"><text:span text:style-name="預設段落字型"><text:span text:style-name="T5">□(廿七)廠商應辦理□施工說明會、□鄰里居民座談會、□社區及社團參與活動、□工程效益宣導活動、□交通維持宣導、□其他</text:span></text:span><text:span text:style-name="預設段落字型"><text:span text:style-name="T20">╴╴</text:span></text:span><text:span text:style-name="預設段落字型"><text:span text:style-name="T5">（詳[</text:span></text:span><text:span text:style-name="預設段落字型"><text:span text:style-name="T20">╴╴</text:span></text:span><text:span text:style-name="預設段落字型"><text:span text:style-name="T5">]規定，由機關於招標時納入招標文件），廠商應依期限提送執行計畫，經機關核定後據以執行。</text:span></text:span></text:p>
      <text:p text:style-name="P317"><text:span text:style-name="預設段落字型"><text:span text:style-name="T5">(廿八)其他：</text:span></text:span><text:span text:style-name="預設段落字型"><text:span text:style-name="T20">╴╴╴╴╴╴</text:span></text:span><text:span text:style-name="預設段落字型"><text:span text:style-name="T5">（由機關擇需要者於招標時載明）。</text:span></text:span></text:p>
      <text:p text:style-name="P203">□1.樹木修剪、移植之處理：除契約另有約定者外，廠商處理樹木修剪、移植應依相關法令規定及「臺北市樹木移植作業規範」、「臺北市樹木修剪作業規範」等規定辦理，並提送計畫書。</text:p>
      <text:p text:style-name="P205">(1)修剪或移植未依相關法令規定處理，經查獲屬實者，移送相關主管機關依法查處。</text:p>
      <text:p text:style-name="P383"><text:span text:style-name="預設段落字型"><text:span text:style-name="T5">(2)修剪或移植未依契約約定及核准之處理計畫辦理，經查獲屬實者，按該違規樹木棵數，每棵每次乘以</text:span></text:span><text:span text:style-name="預設段落字型"><text:span text:style-name="T20">╴╴╴</text:span></text:span><text:span text:style-name="預設段落字型"><text:span text:style-name="T5">元計算懲罰性違約金（由機關視需要於招標時載明；未載明者為3,000元），經監造單位/工程司通知限期改善，廠商逾期仍未改善者，得按次連續扣罰至改善為止，並自最近1次之估驗計價款內扣抵；前開違約金之總額，以本契約樹木修剪、移植處理之契約價金為限。</text:span></text:span></text:p>
      <text:p text:style-name="P380"><text:span text:style-name="預設段落字型"><text:span text:style-name="T5">□2.</text:span></text:span><text:span text:style-name="預設段落字型"><text:span text:style-name="T36">屬適用我國締結之條約或協定之工程，廠商履約過程中如有使用或供應下列材料或產品之原產地須屬我國或其他條約或協定國家者（可複選）：</text:span></text:span></text:p>
      <text:p text:style-name="P53">材料：</text:p>
      <text:p text:style-name="P54">□水泥 □水泥製品 □鋼筋 □預力鋼絞線 □結構鋼 □陶瓷面磚</text:p>
      <text:p text:style-name="P54">□透水性混凝土地磚 □砂石 □木材、竹材</text:p>
      <text:p text:style-name="P357"><text:span text:style-name="預設段落字型"><text:span text:style-name="T36">□其他(由招標機關敘明)：</text:span></text:span><text:span text:style-name="預設段落字型"><text:span text:style-name="T44"> <text:s text:c="15"/></text:span></text:span></text:p>
      <text:p text:style-name="P53">產品：</text:p>
      <text:p text:style-name="P54">□升降機 □手扶梯 □阻尼器 □監視設備 □門窗 □櫥櫃</text:p>
      <text:p text:style-name="P54">□空調設備 □消防栓 □照明燈具 □避雷針 □電氣設備</text:p>
      <text:p text:style-name="P357"><text:span text:style-name="預設段落字型"><text:span text:style-name="T36">□太陽能設備 □衛浴設備 □其他(由招標機關敘明)：</text:span></text:span><text:span text:style-name="預設段落字型"><text:span text:style-name="T44"> <text:s text:c="9"/></text:span></text:span></text:p>
      <text:p text:style-name="P85"><text:soft-page-break/>□3.屬不適用我國締結之條約或協定之工程，不論是否允許外國廠商參與投標，廠商履約過程中如有使用或供應下列材料或產品之原產地須屬我國者（可複選）：</text:p>
      <text:p text:style-name="P53">材料：</text:p>
      <text:p text:style-name="P54">□水泥 □水泥製品 □鋼筋 □預力鋼絞線 □結構鋼 □陶瓷面磚</text:p>
      <text:p text:style-name="P54">□透水性混凝土地磚 □砂石 □木材、竹材</text:p>
      <text:p text:style-name="P357"><text:span text:style-name="預設段落字型"><text:span text:style-name="T36">□其他(由招標機關敘明)：</text:span></text:span><text:span text:style-name="預設段落字型"><text:span text:style-name="T44"> <text:s text:c="15"/></text:span></text:span></text:p>
      <text:p text:style-name="P53">產品：</text:p>
      <text:p text:style-name="P54">□升降機 □手扶梯 □阻尼器 □監視設備 □門窗 □櫥櫃</text:p>
      <text:p text:style-name="P54">□空調設備 □消防栓 □照明燈具 □避雷針 □電氣設備</text:p>
      <text:p text:style-name="P357"><text:span text:style-name="預設段落字型"><text:span text:style-name="T36">□太陽能設備 □衛浴設備 □其他(由招標機關敘明)：</text:span></text:span><text:span text:style-name="預設段落字型"><text:span text:style-name="T44"> <text:s text:c="9"/></text:span></text:span></text:p>
      <text:p text:style-name="P85">4.是否允許廠商所供應整體標的之組成項目(例如製成品之特定組件、工程內含之材料與設施)原產地為大陸地區：</text:p>
      <text:p text:style-name="P357"><text:span text:style-name="預設段落字型"><text:span text:style-name="T36">□不允許項目︰</text:span></text:span><text:span text:style-name="預設段落字型"><text:span text:style-name="T44"> <text:s text:c="9"/></text:span></text:span><text:span text:style-name="預設段落字型"><text:span text:style-name="T36">。</text:span></text:span></text:p>
      <text:p text:style-name="P54">□允許：</text:p>
      <text:p text:style-name="P54">(1)須符合兩岸進口及貿易往來相關規定。</text:p>
      <text:p text:style-name="P357"><text:span text:style-name="預設段落字型"><text:span text:style-name="T36">(2)允許項目︰</text:span></text:span><text:span text:style-name="預設段落字型"><text:span text:style-name="T44"> <text:s text:c="9"/></text:span></text:span><text:span text:style-name="預設段落字型"><text:span text:style-name="T36">。</text:span></text:span></text:p>
      <text:p text:style-name="P54">(3)詳補充施工規範。</text:p>
      <text:p text:style-name="P380"><text:span text:style-name="預設段落字型"><text:span text:style-name="T36"><text:s text:c="3"/>(由機關視個案需要勾選，未勾選者，除已有約定產品或材料之原產地須屬我國或其他條約或協定國家者外，表示不禁止，惟須符合兩岸進口及貿易往來相關規定。)</text:span></text:span></text:p>
      <text:p text:style-name="P78">□5.本採購廠商履約過程中下列地點倘有使用機具，且其具有聯網或無線傳輸能力之通訊組件，該組件 □不得為大陸廠牌；□原產地不得為大陸地區者。（由招標機關依個案特性或需求勾選，例如但不限於考量個案履約地點及履約過程相關保密及資安需求等級）。</text:p>
      <text:p text:style-name="P88">□(1)全部地點。</text:p>
      <text:p text:style-name="P88">□(2)部分地點：______。</text:p>
      <text:p text:style-name="P81">6.本採購就取得或使用無人機部分，不允許大陸地區廠商、第三地區含陸資成分廠商、在臺陸資廠商及經濟部（投資審議司）公告之陸資資訊服務業者參與，且<text:span text:style-name="T134">廠商</text:span>應符合下列規定：（與契約文件其他條款有不一致者，本條款優先適用）</text:p>
      <text:p text:style-name="P90">(1)屬機關取得財物者，廠商所供應標的，應符合相關目的事業主管機關之規範，整機不得為大陸廠牌(不及於零組件之廠牌)。</text:p>
      <text:p text:style-name="P369">□涉及國家安全採購，廠商供應標的之飛行控制晶片及模組、通訊晶片及模組、衛星定位晶片及模組、飛行控制軟體、地面控制軟體（簡稱三晶二軟），不允許使用大陸地區製造或大陸廠牌之零組件。</text:p>
      <text:p text:style-name="P369"><text:span text:style-name="預設段落字型">□其他</text:span><text:span text:style-name="T32">機關有特殊需求者，不允許使用大陸地區製造或大陸廠牌之零組件：</text:span></text:p>
      <text:p text:style-name="P382"><text:span text:style-name="預設段落字型"><text:span text:style-name="T44"><text:s text:c="15"/></text:span></text:span><text:span text:style-name="預設段落字型"><text:span text:style-name="T36">。</text:span></text:span></text:p>
      <text:p text:style-name="P80">(例如：軍、警、海巡等機關或關鍵基礎設施、重要人士在場、犯罪偵監等，由機關衡酌個案特性妥適訂定。)</text:p>
      <text:list xml:id="list2045831340" text:style-name="L3">
        <text:list-item>
          <text:list>
            <text:list-item>
              <text:p text:style-name="P492">廠商履約所供應之無人機，應符合下列要求：</text:p>
            </text:list-item>
          </text:list>
        </text:list-item>
      </text:list>
      <text:list xml:id="list1192992803" text:style-name="L4">
        <text:list-item>
          <text:p text:style-name="P493">依遙控無人機管理規則第17條規定於交通部民用航空局登錄。</text:p>
        </text:list-item>
        <text:list-item>
          <text:p text:style-name="P494"><text:span text:style-name="T134">有數位發展部公告之專業機構或法人所出具符合數位發展部會銜交通部訂定之遙控無人機資安檢測規範之遙控無人機資安檢</text:span><text:soft-page-break/><text:span text:style-name="T134">測合格報告。（「遙控</text:span>無人機資安檢測需求」（詳【契約第9條第28款第6目附件】）。</text:p>
        </text:list-item>
        <text:list-item>
          <text:p text:style-name="P495">具射頻功能且屬國家通訊傳播委員會公告「應經核准之電信管制射頻器材」者，應取得該會核發之審驗證明。</text:p>
        </text:list-item>
      </text:list>
      <text:p text:style-name="P381"><text:span text:style-name="預設段落字型"><text:span text:style-name="T36">(1-2)其他：</text:span></text:span><text:span text:style-name="預設段落字型"><text:span text:style-name="T44">　　　</text:span></text:span><text:span text:style-name="預設段落字型"><text:span text:style-name="T36">。</text:span></text:span></text:p>
      <text:p text:style-name="P90">(2)屬機關取得服務者，廠商履約人員不得為大陸籍人士；<text:span text:style-name="T134">廠商</text:span>使用之無人機整機不得為大陸廠牌(不及於零組件之廠牌)。</text:p>
      <text:p text:style-name="P369">□涉及國家安全採購，廠商供應標的之飛行控制晶片及模組、通訊晶片及模組、衛星定位晶片及模組、飛行控制軟體、地面控制軟體（簡稱三晶二軟），不允許使用大陸地區製造或大陸廠牌之零組件。</text:p>
      <text:p text:style-name="P91"><text:span text:style-name="預設段落字型"><text:span text:style-name="T134">□其他</text:span></text:span>機關有特殊需求者，不允許使用大陸地區製造或大陸廠牌之零組件：</text:p>
      <text:p text:style-name="P382"><text:span text:style-name="預設段落字型"><text:span text:style-name="T44"><text:s text:c="15"/></text:span></text:span><text:span text:style-name="預設段落字型"><text:span text:style-name="T36">。</text:span></text:span></text:p>
      <text:p text:style-name="P80"><text:s/>(例如：軍、警、海巡等機關或關鍵基礎設施、重要人士在場、犯罪偵監等，由機關衡酌個案特性妥適訂定。)</text:p>
      <text:p text:style-name="P89">(2-1)廠商履約所使用之無人機，應符合下列要求：</text:p>
      <text:list xml:id="list3461901264" text:style-name="L5">
        <text:list-item>
          <text:p text:style-name="P496">依遙控無人機管理規則第17條規定於交通部民用航空局登錄。</text:p>
        </text:list-item>
        <text:list-item>
          <text:p text:style-name="P497"><text:span text:style-name="T134">具有數位發展部公告之專業機構或法人所出具符合數位發展部會銜交通部訂定之遙控無人機資安檢測規範之遙控無人機資安檢測合格報告。（「遙控</text:span>無人機資安檢測需求」（詳【契約第9條第28款第6目附件】）。</text:p>
        </text:list-item>
        <text:list-item>
          <text:p text:style-name="P496">具射頻功能且屬國家通訊傳播委員會公告「應經核准之電信管制射頻器材」者，應取得該會核發之審驗證明。</text:p>
        </text:list-item>
      </text:list>
      <text:p text:style-name="P79">(2-2)無人機操作人，均應具民航局核發之合格專業操作證。</text:p>
      <text:p text:style-name="P79">(2-3)群飛活動飛經紅區者，其飛行計畫須經交通部及(或)活動所在之地方政府審核通過。</text:p>
      <text:p text:style-name="P79">(2-4)法人應訂定作業手冊，經民航局能力審查核准，並經民航局及(或)地方政府同意飛航活動申請。</text:p>
      <text:p text:style-name="P397"><text:span text:style-name="預設段落字型"><text:span text:style-name="T36">(2-5)其他：</text:span></text:span><text:span text:style-name="預設段落字型"><text:span text:style-name="T44"> <text:s text:c="2"/>　　</text:span></text:span><text:span text:style-name="預設段落字型"><text:span text:style-name="T36">。</text:span></text:span></text:p>
      <text:p text:style-name="P77"><text:span text:style-name="預設段落字型">7.廠商履行本契約涉及於網路廣告平臺刊登廣告或交付書面履約成果者，應依「採購契約附記條款特別聲明」（詳【契約第9條第28款第7目附件】）辦理。</text:span></text:p>
      <text:p text:style-name="P24">(廿九)施工地點位於中山區、大同區、士林區、松山區、信義區、內湖區等6區，廠商應依下列約定使用回收水。但施工地點直線距離超過內湖污水處理廠4公里、直線距離超過迪化污水處理廠4.7公里，或其他特殊事由經機關同意者，不在此限：</text:p>
      <text:p text:style-name="P25">1.工地清潔灑水、車輛沖洗及公園、路樹澆灌水源須採用迪化污水處理廠、內湖污水處理廠所產製之回收水，用水時不得以噴霧方式噴灑。</text:p>
      <text:p text:style-name="P26">2.廠商應依「臺北市政府所屬各機關工程施工及驗收基準」第8點規定將「污水處理廠回收水取用表（已核章）」納入「估驗計價前履約文件查對項目一覽表」，送監造單位/工程司審核。</text:p>
      <text:p text:style-name="P214"/>
      <text:h text:style-name="P458" text:outline-level="1"><text:bookmark-start text:name="__RefHeading___Toc8302_1977647493"/><text:bookmark-start text:name="_Toc102465178"/>第10條　監造作業<text:bookmark-end text:name="__RefHeading___Toc8302_1977647493"/><text:bookmark-end text:name="_Toc102465178"/></text:h>
      <text:p text:style-name="P214">(一)契約履約期間，機關得視案件性質及實際需要指派工程司駐場，代表機關監督廠商履行契約各項應辦事項。如機關委託技術服務廠商執行監造<text:soft-page-break/>作業者，機關應通知廠商，技術服務廠商變更時亦同。該技術服務廠商之職權依機關之授權內容，並由機關書面通知廠商。</text:p>
      <text:p text:style-name="P214">(二)工程司所指派之代表，其對廠商之指示與監督行為，效力同工程司。工程司對其代表之指派及變更，應通知廠商。</text:p>
      <text:p text:style-name="P214">(三)工程司之職權如下（機關可視需要調整）：</text:p>
      <text:p text:style-name="P221">1.契約之解釋。</text:p>
      <text:p text:style-name="P221">2.工程設計、品質或數量變更之審核。</text:p>
      <text:p text:style-name="P221">3.廠商所提施工計畫、施工詳圖、品質計畫及預定進度表等之審核及管制。</text:p>
      <text:p text:style-name="P221">4.工程及材料機具設備之檢（試）驗。</text:p>
      <text:p text:style-name="P221">5.廠商請款之審核簽證。</text:p>
      <text:p text:style-name="P221">6.於機關所賦職權範圍內對廠商申請事項之處理。</text:p>
      <text:p text:style-name="P221">7.契約與相關工程之配合協調事項。</text:p>
      <text:p text:style-name="P221">8.其他經機關授權並以書面通知廠商之事項。</text:p>
      <text:p text:style-name="P214">(四)廠商依契約提送機關一切之申請、報告、請款及請示事項，除另有約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214">(五)工程司代表機關處理下列非廠商責任之有關契約之協調事項：</text:p>
      <text:p text:style-name="P221">1.工地週邊公共事務之協調事項。</text:p>
      <text:p text:style-name="P221">2.工程範圍內地上（下）物拆遷作業協調事項。</text:p>
      <text:p text:style-name="P221">3.機關供給材料或機具之供應協調事項。</text:p>
      <text:p text:style-name="P221"/>
      <text:h text:style-name="P458" text:outline-level="1"><text:bookmark-start text:name="__RefHeading___Toc8304_1977647493"/><text:bookmark-start text:name="_Toc102465179"/>第11條　工程品管<text:bookmark-end text:name="__RefHeading___Toc8304_1977647493"/><text:bookmark-end text:name="_Toc102465179"/></text:h>
      <text:p text:style-name="P214">(一)廠商應對契約之內容充分瞭解，並切實執行。如有疑義，應於履行前向機關提出澄清，否則應依照機關之解釋辦理。</text:p>
      <text:p text:style-name="P214">(二)廠商自備材料、設備在進場前，應依本工程「材料、設備送審文件、樣品一覽表」（如【契約第11條第2款附件】）約定項目及按個案實際需要，將有關資料及可提供之樣品，先送監造單位/工程司審查。如需辦理檢驗停留點或重要項目之檢（試）驗，得依下列方式之一辦理（由機關擇一於招標時載明，未載明者為本款第3目）：</text:p>
      <text:p text:style-name="P250">□1.檢（試）驗由機關辦理：廠商會同監造單位/工程司取樣後，並會同送往機關指定之檢（試）驗單位辦理檢（試）驗，檢（試）驗費用由機關支付，不納入契約價金。</text:p>
      <text:p text:style-name="P250">□2.檢（試）驗由廠商依機關指定程序辦理：廠商會同監造單位/工程司取樣後，並會同送往機關指定之檢（試）驗單位辦理檢（試）驗，檢（試）驗費用納入契約價金，由機關以代收代付方式支付。</text:p>
      <text:p text:style-name="P361"><text:span text:style-name="預設段落字型"><text:span text:style-name="T5">■3.檢（試）驗由廠商辦理：監造單位/工程司會同廠商取樣後，並會同送經監造單位/工程司提報並經機關審查核定之檢（試）驗單位辦理檢（試）驗，並由監造單位/工程司指定檢（試）驗報告寄送地點，檢（試）驗費用由廠商負擔。</text:span></text:span></text:p>
      <text:p text:style-name="P247">因機關需求而就同一標的作2次以上檢(試)驗者，其所生費用，結果合格者由機關負擔；不合格者由廠商負擔。該等材料、設備進場時，廠商仍應<text:soft-page-break/>通知監造單位/工程司作現場檢驗。其有關資料、樣品、取樣、檢(試)驗等之處理，同上述進場前之處理方式。</text:p>
      <text:p text:style-name="P317"><text:span text:style-name="預設段落字型"><text:span text:style-name="T5">(三)</text:span></text:span><text:span text:style-name="預設段落字型"><text:span text:style-name="T36">本工程需辦理檢（試）驗之項目如「材料、設備檢（試）驗一覽表」（如【契約第11條第3款附件】）。其中屬「臺北市政府公共工程施工品質管理作業要點」規定之檢驗項目者，應由符合CNS 17025（ISO/IEC 17025）規定之實驗室辦理，並出具印有依標準法授權之實驗室認證機構之認可標誌之檢驗報告。</text:span></text:span></text:p>
      <text:p text:style-name="P214">(四)廠商於各項工程項目施工前，應將其施工方法、施工步驟及施工中之檢（試）驗作業等計畫，先洽請監造單位/工程司同意，並在施工前會同監造單位/工程司完成準備作業之檢查工作無誤後，始得進入施工程序，並應辦理下列事項：</text:p>
      <text:p text:style-name="P279">1.廠商應於品質計畫之材料及施工檢驗程序，明定各項重要施工作業（含假設工程）及材料設備檢驗之自主檢查之查驗點（應涵蓋監造單位明定之檢驗停留點）。另應於施工計畫（或職業安全衛生管理計畫）之施工程序，明定安全衛生查驗點。</text:p>
      <text:p text:style-name="P279">2.廠商應確實執行上開查驗點之自主檢查，並留下紀錄備查。</text:p>
      <text:p text:style-name="P279">3.有關監造單位監造檢驗停留點（含安全衛生事項），須經監造單位派員會同辦理施工抽查及材料抽驗合格後，方得繼續下一階段施工，並作為估驗計價之付款依據。廠商如擅自進行下階段施工，除依「臺北市政府公共工程施工品質管理作業要點」處置外，應依契約打除重作。但如經監造單位/工程司查證符合契約或經廠商委託機關同意之公正專業之鑑定機構進行鑑定結果，無安全疑慮及不妨礙使用需求，亦無減少通常效用或契約預定效用，並經機關檢討打除重作確有困難或無須打除者，得按該項目標的之契約價金處以___%(由機關視需要於招標時載明；未載明者，為10%)之懲罰性違約金後，同意後續階段施工；上開情形，機關得視其情節依法令追究相關人員責任、撤換人員；其屬情節重大者，由機關通知目的事業主管機關懲處。</text:p>
      <text:p text:style-name="P279">4.施工後，廠商應會同監造單位/工程司對施工之品質進行檢驗。</text:p>
      <text:p text:style-name="P214">(五)廠商品質管理作業：</text:p>
      <text:p text:style-name="P278">契約施工期間，廠商應切實遵守「臺北市政府公共工程施工品質管理作業要點」規定事項辦理。</text:p>
      <text:p text:style-name="P317"><text:span text:style-name="預設段落字型"><text:span text:style-name="T5">(六)依採購法第70條規定對重點項目訂定之檢查程序及檢驗標準（由機關於招標時載明）：</text:span></text:span><text:span text:style-name="預設段落字型"><text:span text:style-name="T20">╴╴╴╴╴╴╴╴╴╴╴╴</text:span></text:span><text:span text:style-name="預設段落字型"><text:span text:style-name="T5">。</text:span></text:span></text:p>
      <text:p text:style-name="P214">(七)工程查驗：</text:p>
      <text:p text:style-name="P279">1.契約施工期間，廠商應依規定辦理自主檢查；監造單位/工程司應按規範規定查驗工程品質，廠商應予必要之配合，並派員協助。但監造單位/工程司之工程查驗並不免除廠商依契約應負之責任。</text:p>
      <text:p text:style-name="P221">2.監造單位/工程司如發現廠商工作品質不符合契約規定，或有不當措施將危及工程之安全時，得通知廠商限期改善、改正或將不符約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text:soft-page-break/>改善完成且未經該查核小組同意延長改善期限者，機關得通知廠商撤換工地負責人及品管人員或安全衛生管理人員。</text:p>
      <text:p text:style-name="P330"><text:span text:style-name="預設段落字型"><text:span text:style-name="T5">3.契約施工期間，廠商應按規定之階段報請監造單位/工程司查驗，監造單位/工程司發現廠商未按規定階段報請查驗，而擅自繼續次一階段工作時，機關除依「</text:span></text:span><text:a xlink:type="simple" xlink:href="file://163.29.157.109/重新編排與工程契約有關之規範/14_11-5臺北市政府公共工程施工品質管理作業要點971031.doc" office:target-frame-name="_top" xlink:show="replace" text:style-name="Internet_20_link" text:visited-style-name="Visited_20_Internet_20_Link"><text:span text:style-name="預設段落字型"><text:span text:style-name="T5">臺北市政府公共工程施工品質管理作業要點」</text:span></text:span></text:a><text:span text:style-name="預設段落字型"><text:span text:style-name="T5">處置外，得要求廠商將未經查驗及擅自施工部分拆除重做，其一切損失概由廠商自行負擔。但監造單位/工程司應隨時辦理廠商申請之查驗工作，不得無故遲延。</text:span></text:span></text:p>
      <text:p text:style-name="P279">4.廠商為配合監造單位/工程司在工程進行中隨時進行工程查驗之需要，應妥為提供必要之設備與器材。如有不足，經監造單位/工程司通知後，廠商應立即補足。</text:p>
      <text:p text:style-name="P330"><text:span text:style-name="預設段落字型"><text:span text:style-name="T5">5.契約如有任何部分須報請政府主管機關查驗時，</text:span></text:span><text:span text:style-name="預設段落字型"><text:span text:style-name="T36">除依法規應由機關提出申請者外，</text:span></text:span><text:span text:style-name="預設段落字型"><text:span text:style-name="T5">應由廠商提出申請，並依規定負擔有關費用。</text:span></text:span></text:p>
      <text:p text:style-name="P221">6.工程施工中之查驗，應遵守營造業法第41條第1項規定。（適用於營造業者之廠商）。</text:p>
      <text:p text:style-name="P317"><text:span text:style-name="預設段落字型"><text:span text:style-name="T5">(八)監造單位/工程司無故遲延辦理查驗，致廠商未能依時履約者，廠商得依</text:span></text:span><text:a xlink:type="simple" xlink:href="file://163.29.157.109/第2次會議/重新編排與工程契約有關之規範/06_7-1-2臺北市政府工程契約訂約後工期核算要點961203.doc" office:target-frame-name="_top" xlink:show="replace" text:style-name="Internet_20_link" text:visited-style-name="Visited_20_Internet_20_Link"><text:span text:style-name="預設段落字型"><text:span text:style-name="T5">「臺北市政府工程契約訂約後工期核算要點」</text:span></text:span></text:a><text:span text:style-name="預設段落字型"><text:span text:style-name="T5">申請延長履約期限；因此增加之必要費用，由機關負擔。</text:span></text:span></text:p>
      <text:p text:style-name="P214">(九)廠商應免費提供機關依契約辦理查驗、測試、檢驗、初驗及驗收所必須之儀器、機具、設備、人工及資料。但契約另有約定者，不在此限。契約約定以外之查驗、測試或檢驗，其結果不符合契約約定者，由廠商負擔所生之費用；結果符合者，由機關負擔費用。</text:p>
      <text:p text:style-name="P214">(十)機關提供設備或材料供廠商履約者，廠商應於收受時作必要之檢查，以確定其符合履約需要，並作成紀錄。設備或材料經廠商收受後，其滅失或損害，由廠商負責。</text:p>
      <text:p text:style-name="P214">(十一)有關其他工程品管未盡事宜，契約施工期間，廠商應遵照「臺北市政府公共工程施工品質管理作業要點」辦理。</text:p>
      <text:p text:style-name="P214">(十二)對於依採購法第70條規定設立之工程施工查核小組查核結果，廠商品質缺失懲罰性違約金之基準應依「臺北市政府公共工程施工品質管理作業要點」規定辦理。</text:p>
      <text:p text:style-name="P214"/>
      <text:h text:style-name="P458" text:outline-level="1"><text:bookmark-start text:name="__RefHeading___Toc8306_1977647493"/><text:bookmark-start text:name="_Toc102465180"/>第12條　災害處理<text:bookmark-end text:name="__RefHeading___Toc8306_1977647493"/><text:bookmark-end text:name="_Toc102465180"/></text:h>
      <text:p text:style-name="P214">(一)本條所稱災害，指因下列天災或不可抗力所生之事故：</text:p>
      <text:p text:style-name="P224">1.山崩、地震、海嘯、火山爆發、颱風、豪雨、冰雹、水災、土石流、土崩、地層滑動、雷擊或其他天然災害。</text:p>
      <text:p text:style-name="P224">2.核生化事故或放射性污染，達法規認定災害標準或經政府主管機關認定者。</text:p>
      <text:p text:style-name="P224">3.其他經機關認定確屬不可抗力者。</text:p>
      <text:p text:style-name="P214">(二)驗收前遇颱風、地震、豪雨、洪水等不可抗力災害時，廠商應在災害發生後，按保險單規定向保險公司申請賠償，並儘速通知機關派員會勘。其經會勘屬實，並確認廠商已善盡防範之責者，廠商得依「臺北市政府工程契約訂約後工期核算要點」規定，申請延長履約期限。其屬本契約所載承保範圍以外者，依下列情形辦理：</text:p>
      <text:p text:style-name="P221"><text:soft-page-break/>1.廠商已完成之工作項目本身受損時，除已完成部分仍按契約單價計價外，修復或需重做部分由雙方協議，但機關供給之材料，仍得由機關核實供給之。</text:p>
      <text:p text:style-name="P221">2.前揭修復或需重做部分，有緊急處置之必要者，準用「臺北市政府災害及緊急事件搶修作業要點」第3點第1款規定程序辦理。</text:p>
      <text:p text:style-name="P221">3.廠商自備施工用機具設備之損失，由廠商自行負責。</text:p>
      <text:p text:style-name="P214">(三)天災或不可抗力事故所生之損害無法恢復或其恢復反不符公共利益者，得由雙方協議解除或終止契約。</text:p>
      <text:p text:style-name="P214"/>
      <text:h text:style-name="P458" text:outline-level="1"><text:bookmark-start text:name="__RefHeading___Toc8308_1977647493"/><text:bookmark-start text:name="_Toc102465181"/>第13條　保險<text:bookmark-end text:name="__RefHeading___Toc8308_1977647493"/><text:bookmark-end text:name="_Toc102465181"/></text:h>
      <text:p text:style-name="P317"><text:span text:style-name="預設段落字型"><text:span text:style-name="T5">(一)廠商應於履約期間，依</text:span></text:span><text:a xlink:type="simple" xlink:href="file://163.29.157.109/第2次會議/重新編排與工程契約有關之規範/16_13-1工程採購廠商投保約定事項980409.doc" office:target-frame-name="_top" xlink:show="replace" text:style-name="Internet_20_link" text:visited-style-name="Visited_20_Internet_20_Link"><text:span text:style-name="預設段落字型"><text:span text:style-name="T5">「工程採購廠商投保約定事項」</text:span></text:span></text:a><text:span text:style-name="預設段落字型"><text:span text:style-name="T5">辦理保險，其屬自然人者，應自行投保人身意外險。</text:span></text:span></text:p>
      <text:p text:style-name="P202">(二)依法非屬保險人可承保之保險範圍，或非因保費因素卻於國內無保險人願承保，且有保險公會書面佐證者，應於辦理保險時向機關提出釐清並依第1條第8款辦理。</text:p>
      <text:p text:style-name="P62">(三)廠商應依中華民國法規為其員工及車輛投保勞工保險、就業保險、勞工職業災害保險、全民健康保險及汽機車第三人責任險。廠商並應為其屬勞工保險條例、就業保險法、勞工職業災害保險及保護法所定應參加或得參加勞工保險、就業保險、勞工職業災害保險對象之員工投保；其員工非屬前開對象者，始得以其他商業保險代之。<text:bookmark-start text:name="_Hlk151554200"/></text:p>
      <text:p text:style-name="P214"><text:span text:style-name="T32">(四)機關及廠商均應避免發生採購法主管</text:span>機關訂頒之「常見保險錯誤及缺失態樣」所載情形。</text:p>
      <text:p text:style-name="P214"/>
      <text:h text:style-name="P458" text:outline-level="1"><text:bookmark-start text:name="__RefHeading___Toc8310_1977647493"/><text:bookmark-start text:name="_Toc102465182"/>第14條　保證金<text:bookmark-end text:name="__RefHeading___Toc8310_1977647493"/><text:bookmark-end text:name="_Toc102465182"/></text:h>
      <text:p text:style-name="P214">(一)保證金之發還情形如下（由機關擇定後於招標時載明）：</text:p>
      <text:p text:style-name="P235">□1.預付款還款保證：</text:p>
      <text:p text:style-name="P236">□依廠商已履約部分所占進度之比率遞減。</text:p>
      <text:p text:style-name="P236">□依廠商已履約部分所占契約金額之比率遞減。</text:p>
      <text:p text:style-name="P236">□依預付款已扣回金額遞減。</text:p>
      <text:p text:style-name="P236">□於驗收合格後一次發還。</text:p>
      <text:p text:style-name="P235">■2.履約保證金：</text:p>
      <text:p text:style-name="P237">本目所稱待解決事項，除契約另有約定外，不含因非可歸責於廠商之事由致延誤之情形（例如但不限於取得使用執照或其他類似文件）。</text:p>
      <text:p text:style-name="P236">□於驗收合格且無待解決事項後30日內發還。有分段或部分驗收情形者，得按比例分次發還。</text:p>
      <text:p text:style-name="P236">■於工程進度達[25%、50%、75%]，經廠商書面提出申請後各發還[25%]，並於驗收合格且無待解決事項後30日內發還剩餘之履約保證金（尚不以4次為限；惟查核金額以上之工程採購，不得少於4次；未載明者為4次）。</text:p>
      <text:p text:style-name="P336"><text:span text:style-name="預設段落字型"><text:span text:style-name="T5">□於驗收合格且無待解決事項後30日內發還</text:span></text:span><text:span text:style-name="預設段落字型"><text:span text:style-name="T20">╴</text:span></text:span><text:span text:style-name="預設段落字型"><text:span text:style-name="T5">%（由機關於招標時載明）。其餘之部分於</text:span></text:span><text:span text:style-name="預設段落字型"><text:span text:style-name="T20">╴╴╴</text:span></text:span><text:span text:style-name="預設段落字型"><text:span text:style-name="T5">（由機關於招標時載明）且無待解決事項後30日內發還。</text:span></text:span></text:p>
      <text:p text:style-name="P356"><text:span text:style-name="T126">█</text:span><text:span text:style-name="T5">3.保固保證金：</text:span></text:p>
      <text:p text:style-name="P333"><text:soft-page-break/><text:span text:style-name="預設段落字型"><text:span text:style-name="T5">(1)繳納：廠商於履約標的完成驗收付款前應繳納保固保證金。保固保證金，除契約另有約定外，按結算總價（不含植栽部分）</text:span></text:span><text:span text:style-name="預設段落字型"><text:span text:style-name="T20">╴</text:span></text:span><text:span text:style-name="預設段落字型"><text:span text:style-name="T5">%計算（由機關於招標時載明，未載明者為3%）。</text:span></text:span><text:span text:style-name="預設段落字型"><text:span text:style-name="T111"> <text:s/></text:span></text:span></text:p>
      <text:p text:style-name="P223">(2)發還：全部工程保固期滿前，機關應通知本工程接管、維護或使用單位/監造單位、廠商派員會同勘查確認無瑕疵待改正事項，於完成第17條第9款約定事項後30日內發還；其有分次發還者，於各階段保固期滿無瑕疵待改正事項後30日內發還。發還方式約定如下：</text:p>
      <text:p text:style-name="P236">□於保固期滿一次發還。</text:p>
      <text:p text:style-name="P236">□按保固期最長之年限，分年按比例發還。</text:p>
      <text:p text:style-name="P236">□分別按非結構物或結構物所占保固保證金額度比例，於該部分保固期滿一次發還。</text:p>
      <text:p text:style-name="P236">□分別按非結構物或結構物所占保固保證金額度比例，依該部分保固期分年按比例發還。</text:p>
      <text:p text:style-name="P356"><text:span text:style-name="T126">█</text:span><text:span text:style-name="T5">4.植栽保活保證金：</text:span></text:p>
      <text:p text:style-name="P223">(1)繳納：廠商於履約標的完成驗收付款前應按植栽部分契約價金總額之[50%]繳納保活保證金，該部分免再繳納保固保證金。</text:p>
      <text:p text:style-name="P223">(2)發還：於[保活期滿一次]發還。</text:p>
      <text:p text:style-name="P224">5.差額保證金：其有效期、內容、發還及不發還等事項，同履約保證金之規定。</text:p>
      <text:p text:style-name="P354"><text:span text:style-name="預設段落字型"><text:span text:style-name="T12">█</text:span></text:span><text:span text:style-name="預設段落字型"><text:span text:style-name="T5">6.其他:</text:span></text:span><text:span text:style-name="預設段落字型"><text:span text:style-name="T112">保固保證金，保固期為</text:span></text:span><text:span text:style-name="T113">3年以上者於保固期滿1年後發還50%；其餘部分按保固期最長之年限，於保固期滿第2年起每滿1年得經廠商之書面請求分年按比例發還，未請求者於最長年限之保固期滿發還。</text:span></text:p>
      <text:p text:style-name="P214">(二)保證金提前發還或繳回之情形：</text:p>
      <text:p text:style-name="P238">1.因不可歸責於廠商之事由，致全部終止或解除契約，或暫停履約者，履約保證金應提前發還。</text:p>
      <text:p text:style-name="P238">2.前目因不可歸責於廠商之事由而暫停履約，致延期開工或開工後停工一次超過90日時，機關得依廠商書面之申請，先行發還剩餘保證金50%；如再一次逾90日，而廠商仍不終止或解除契約時，機關應再發還前述剩餘保證金至90%；廠商應於機關通知開(復)工日起30日內繳回已發還之保證金，廠商如未依機關通知開(復)工或未於規定期限繳回已發還之保證金，機關得解除或終止契約，並不發還所剩餘之保證金。</text:p>
      <text:p text:style-name="P238">3.因不可歸責於廠商之事由，致部分暫停履約，其未能施工之部分，占契約價金總額50%以上，且契約工期超過90日者，廠商得按未能施工比例，申請發還該部分90%之履約保證金；其復工應繳回保證金之處理，依前目約定辦理。</text:p>
      <text:p text:style-name="P317"><text:span text:style-name="預設段落字型"><text:span text:style-name="T5">(三)廠商所繳納之履約保證金及其孳息得部分或全部不予發還之情形：</text:span></text:span></text:p>
      <text:p text:style-name="P337"><text:span text:style-name="預設段落字型"><text:span text:style-name="T5">1.有採購法第50條第1項第3款至第5款</text:span></text:span><text:span text:style-name="預設段落字型"><text:span text:style-name="T36">、第7款</text:span></text:span><text:span text:style-name="預設段落字型"><text:span text:style-name="T5">情形之一，依同條第2項前段得追償損失者，與追償金額相等之保證金。</text:span></text:span></text:p>
      <text:p text:style-name="P238">2.違反採購法第65條規定轉包者，全部保證金。</text:p>
      <text:p text:style-name="P238">3.擅自減省工料，其減省工料及所造成損失之金額，自待付契約價金扣抵仍有不足者，與該不足金額相等之保證金。</text:p>
      <text:p text:style-name="P238"><text:soft-page-break/>4.因可歸責於廠商之事由，致部分終止或解除契約者，依該部分所占契約金額比率計算之保證金；全部終止或解除契約者，全部保證金。</text:p>
      <text:p text:style-name="P238">5.查驗或驗收不合格，且未於通知期限內依規定辦理，其不合格部分及所造成損失、額外費用或懲罰性違約金之金額，自待付契約價金扣抵仍有不足者，與該不足金額相等之保證金。</text:p>
      <text:p text:style-name="P238">6.未依契約約定期限或機關同意之延長期限履行契約之一部分或全部，其逾期違約金之金額，自待付契約價金扣抵仍有不足者，與該不足金額相等之保證金。</text:p>
      <text:p text:style-name="P238">7.須返還已支領之契約價金而未返還者，與未返還金額相等之保證金。</text:p>
      <text:p text:style-name="P238">8.未依契約約定延長保證金之有效期者，其應延長之保證金。</text:p>
      <text:p text:style-name="P238">9.其他因可歸責於廠商之事由，致機關遭受損害，其應由廠商賠償而未賠償者，與應賠償金額相等之保證金。</text:p>
      <text:p text:style-name="P214">(四)前款不予發還之履約保證金，於依契約約定分次發還之情形，得為尚未發還者；不予發還之孳息，為不予發還之履約保證金於繳納後所生者。</text:p>
      <text:p text:style-name="P214">(五)廠商如有第3款所定2目以上情形者，其不發還之履約保證金及其孳息應分別適用之。但其合計金額逾履約保證金總金額者，以總金額為限。</text:p>
      <text:p text:style-name="P214">(六)保固保證金及其孳息不予發還之情形，準用第3款至第5款之約定。</text:p>
      <text:p text:style-name="P59">(七)廠商未依契約約定履約或契約經終止或解除者，機關得就預付款還款保證尚未遞減之部分加計利息(於非可歸責廠商之事由之情形，免加計利息)，隨時要求返還或折抵機關尚待支付廠商之價金。其利息依下列方式計算（由機關於招標時合理訂定，未勾選者為本款第2選項）：</text:p>
      <text:p text:style-name="P124">□依民法第203條規定年息5%。</text:p>
      <text:p text:style-name="P124">□依機關撥付預付款當日中華郵政股份有限公司牌告[1]年期郵政定期儲金機動利率。</text:p>
      <text:p text:style-name="P124">□其他_________________。</text:p>
      <text:p text:style-name="P127"><text:span text:style-name="預設段落字型">上開加計利息期間，自預付款給付之日起至機關領得還款金額之日止。</text:span></text:p>
      <text:p text:style-name="P214">(八)保證金以定期存款單、連帶保證書、連帶保證保險單或擔保信用狀繳納者，其繳納文件之格式依採購法之主管機關於「押標金保證金暨其他擔保作業辦法」所訂定者為準。</text:p>
      <text:p text:style-name="P214">(九)保證金之發還，依下列原則處理：</text:p>
      <text:p text:style-name="P221">1.以現金、郵政匯票或票據繳納者，以現金或記載原繳納人為受款人之禁止背書轉讓即期支票發還。</text:p>
      <text:p text:style-name="P221">2.以無記名政府公債繳納者，發還原繳納人；以記名政府公債繳納者，同意塗銷質權登記或公務保證登記。</text:p>
      <text:p text:style-name="P221">3.以設定質權之金融機構定期存款單繳納者，以質權消滅通知書通知該質權設定之金融機構。</text:p>
      <text:p text:style-name="P221">4.以銀行開發或保兌之不可撤銷擔保信用狀繳納者，發還開狀銀行、通知銀行或保兌銀行。但銀行不要求發還或已屆期失效者，得免發還。</text:p>
      <text:p text:style-name="P221">5.以銀行之書面連帶保證或保險公司之連帶保證保險單繳納者，發還連帶保證之銀行或保險公司或繳納之廠商。但銀行或保險公司不要求發還或已屆期失效者，得免發還。</text:p>
      <text:p text:style-name="P214">(十)保證書狀有效期之延長：</text:p>
      <text:p text:style-name="P227">廠商未依契約約定期限履約或因可歸責於廠商之事由，致有無法於保證書、保險單或信用狀有效期內完成履約之虞，或機關無法於保證書、保險單或信用狀有效期內完成驗收者，該保證書、保險單或信用狀之有效<text:soft-page-break/>期應按遲延期間延長之。廠商未依機關之通知予以延長者，機關將於有效期屆滿前就該保證書、保險單或信用狀之金額請求連帶保證銀行、保險公司或開狀銀行給付並暫予保管。其所生費用由廠商負擔。其須返還而有費用或匯率損失者，亦同。</text:p>
      <text:p text:style-name="P317"><text:span text:style-name="預設段落字型"><text:span text:style-name="T5">(十一)履約保證金或保固保證金以其他廠商之履約及賠償連帶保證代之或減收者，</text:span></text:span><text:span text:style-name="預設段落字型"><text:span text:style-name="T36">履約及賠償連帶保證廠商（以下簡稱連帶保證廠商）之</text:span></text:span><text:span text:style-name="預設段落字型"><text:span text:style-name="T5">連帶保證責任，不因分次發還保證金而遞減。該連帶保證廠商同時作為各機關採購契約之連帶保證廠商者，以2契約為限。</text:span></text:span></text:p>
      <text:p text:style-name="P214">(十二)連帶保證廠商非經機關許可，不得自行申請退保。其經機關查核，中途失其保證能力者，由機關通知廠商限期覓保更換，原連帶保證廠商應俟換保手續完成經機關認可後，始能解除其保證責任。</text:p>
      <text:p text:style-name="P214">(十三)機關依契約約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317"><text:span text:style-name="預設段落字型"><text:span text:style-name="T5">(十四)廠商為優良廠</text:span></text:span><text:span text:style-name="預設段落字型"><text:span text:style-name="T36">商或押標金保證金暨其他擔保作業辦法第33條之6所稱全球化廠商而減收</text:span></text:span><text:span text:style-name="預設段落字型"><text:span text:style-name="T5">履約保證金、保固保證金者，其有不發還保證金之情形者，廠商應就不發還金額中屬減收之金額補繳之。</text:span></text:span><text:span text:style-name="預設段落字型"><text:span text:style-name="T36">其經採購法主管機關或相關中央目的事業主管機關取消優良廠商資格或全球化廠商資格，或經各機關依採購法第102條第3項規定刊登政府採購公報，且尚在採購法第103條第1項所定期限內者，亦同。</text:span></text:span></text:p>
      <text:p text:style-name="P214">(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剩餘之金額。</text:p>
      <text:p text:style-name="P214">(十六)契約變更加減帳淨額累計達新臺幣[1<text:span text:style-name="T122">5</text:span>0萬]元以上且達訂約總價[10%]起，機關得於後續歷次契約變更通知廠商依比例補足或退還履約保證金。</text:p>
      <text:p text:style-name="P214"/>
      <text:h text:style-name="P458" text:outline-level="1"><text:bookmark-start text:name="__RefHeading___Toc8312_1977647493"/><text:bookmark-start text:name="_Toc102465183"/>第15條　驗收<text:bookmark-end text:name="__RefHeading___Toc8312_1977647493"/><text:bookmark-end text:name="_Toc102465183"/></text:h>
      <text:p text:style-name="P214">(一)廠商履約所供應或完成之標的，應符合契約約定，無減少或滅失價值或不適於通常或約定使用之瑕疵，除契約另有約定者外，應為新品。</text:p>
      <text:p text:style-name="P214">(二)本工程之竣工、驗收程序依下列約定及「臺北市政府所屬各機關工程施工及驗收基準」規定辦理。</text:p>
      <text:p text:style-name="P279">1.履約階段竣工圖：</text:p>
      <text:p text:style-name="P222">預算金額逾新臺幣2,000萬元者，廠商應於履約期間分[1]次於工程累計實際進度達[60%]當月之次月底前，將已完成工程之竣工圖提送監造單位/工程司審核，逾期未提送時，機關應依權責分工表規定扣罰懲罰性違約金。</text:p>
      <text:p text:style-name="P239">□廠商應依第1目約定分批提送竣工圖。（預算金額在新臺幣2,000萬元以下，而機關認須分批提送竣工圖者，得於招標時勾選載明）</text:p>
      <text:p text:style-name="P126">2.竣工報核：</text:p>
      <text:p text:style-name="P65">廠商應於履約標的預定竣工日前或竣工當日，將竣工日期書面通知監造單位/工程司及機關。除契約另有約定者外，廠商應於竣工後7日內提送工程竣工圖(分批提送者，為尚未提送部分)，未提送者仍得依<text:soft-page-break/>本款第4目辦理竣工確認，如經確認結果確定竣工者，仍得認定竣工，惟應依權責分工表規定扣罰懲罰性違約金。</text:p>
      <text:p text:style-name="P65">機關持有設計圖電子檔者，廠商如欲使用該電子檔製作竣工圖，應依其提送竣工圖期程，適時向機關申請提供該電子檔；機關如遲未提供，廠商得定相當期限催告。</text:p>
      <text:p text:style-name="P128">3.廠商應於竣工之次日起[15]日內提送工程結算明細表及契約約定之其他文件，送請監造單位/工程司審核，俾憑辦理驗收作業。</text:p>
      <text:p text:style-name="P126">4.竣工確認：</text:p>
      <text:p text:style-name="P65">機關應於收到竣工通知之日起7日內會同監造單位/工程司及廠商，依據契約、圖說或貨樣核對竣工之項目及數量，以確定是否竣工；廠商未依機關通知派代表參加者，仍得予確定。</text:p>
      <text:p text:style-name="P281"><text:s text:c="2"/>5.有初驗程序：</text:p>
      <text:p text:style-name="P332"><text:span text:style-name="預設段落字型"><text:span text:style-name="T5">預算金額逾新臺幣2,000萬元，除有下列情形之一得免除者外，應辦理初驗</text:span></text:span><text:span text:style-name="預設段落字型"><text:span text:style-name="T104">：</text:span></text:span></text:p>
      <text:p text:style-name="P222">(1)因政策需要有先行使用之必要，報經上級機關核准。</text:p>
      <text:p text:style-name="P222">(2)工程內容條件簡單(如：例行性更新或維護工程等)，經機關首長 或其授權人員核准。</text:p>
      <text:p text:style-name="P222">(3)工程履約期間，已先行辦理部分驗收或分段查驗，餘未辦理部分 之金額未達新臺幣2,000萬元，經機關首長或其授權人員核准。</text:p>
      <text:p text:style-name="P222">機關應於收受監造單位/工程司送審之全部資料之日起30日內辦理初驗，並作成初驗紀錄。初驗合格後，機關應於20日內辦理驗收，並作成驗收紀錄，但含有機電設備之工程，如有非可歸責於廠商因素且經機關首長同意者，不在此限，惟仍應於完成供水、供電及測試後30日內辦理驗收。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281"><text:s text:c="2"/>6.無初驗程序：</text:p>
      <text:p text:style-name="P222">預算金額在新臺幣2,000萬元以下，除契約另有約定外，無初驗程序。機關應於收受監造單位/工程司送審之全部資料之日起30日內辦理驗收，並作成驗收紀錄，但含有機電設備之工程，如有非可歸責於廠商因素且經機關首長或其授權人員同意者，不在此限，惟仍應於完成供水、供電及測試後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214">(三)查驗或驗收有試車、試運轉或試用測試程序者，其內容（由機關於招標時載明，無者免填）：</text:p>
      <text:p text:style-name="P347"><text:span text:style-name="預設段落字型"><text:span text:style-name="T5">廠商應就履約標的於</text:span></text:span><text:span text:style-name="預設段落字型"><text:span text:style-name="T15">工程司/機關或規範指定之地點、條件、期限</text:span></text:span><text:span text:style-name="預設段落字型"><text:span text:style-name="T5">下辦理試車、試運轉或試用測試程序，以作為查驗或驗收之用。試車、試運轉或試用所需費用，由廠商負擔。但另有規定者，不在此限。</text:span></text:span></text:p>
      <text:p text:style-name="P214">(四)查驗或驗收人對隱蔽部分拆驗或化驗者，其拆除、修復或化驗所生費用，拆驗或化驗結果與契約約定不符者，該費用由廠商負擔；與約定相符者，該費用由機關負擔。契約約定以外之查驗、測試或檢驗，亦同。</text:p>
      <text:p text:style-name="P214"><text:soft-page-break/>(五)查驗、測試或檢驗結果不符合契約約定者，機關得予拒絕，廠商應於限期內免費改善、拆除、重作、退貨或換貨，機關得重行查驗、測試或檢驗。且不得因機關辦理查驗、測試或檢驗，而免除其依契約所應履行或承擔之義務或責任，及費用之負擔。</text:p>
      <text:p text:style-name="P214">(六)機關就廠商履約標的為查驗、測試或檢驗之權利，不受該標的曾通過其他查驗、測試或檢驗之限制。</text:p>
      <text:p text:style-name="P214">(七)除契約另有約定或經機關同意者外，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14">(八)工程部分竣工後，有部分先行使用之必要或已履約之部分有減損滅失之虞者，應先就該部分辦理驗收或分段查驗供驗收之用，並就部分驗收者支付價金，依第17條第1款第1目第2子目約定起算保固期。可採部分驗收方式者，優先採部分驗收；因時程或個案特性，採部分驗收有困難者，可採分段查驗供驗收之用。分段查驗之事項與範圍，應確認查驗之標的符合契約約定，並由參與查驗人員作成書面紀錄。供機關先行使用部分之操作維護所需費用，除契約另有約定外，由機關負擔。</text:p>
      <text:p text:style-name="P214">(九)工程驗收合格後：</text:p>
      <text:p text:style-name="P46">1.廠商應依照機關指定之接管單位：＿＿＿＿（由機關視個案特性於招標時載明；未載明者，為機關）辦理點交。其因非可歸責於廠商之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之保管不再負責，機關不得以尚未點交作為拒絕結付尾款的理由。</text:p>
      <text:p text:style-name="P330"><text:span text:style-name="預設段落字型"><text:span text:style-name="T36">2.若工程須取得目的事業主管機關之相關資料或許可後始能合法使用（如：使用執照或其他類似文件…等），其因非可歸責於廠商之事由致延誤者，得保留該部分契約價金之2%（如不足新臺幣10萬元時以新臺幣10萬元計）後核付尾款，俟取得後，再予付清剩餘尾款。但相關資料或許可之取得，不影響工程之合法使用（如：綠建築標章、智慧建築標章、耐震標章、其他：</text:span></text:span><text:span text:style-name="預設段落字型"><text:span text:style-name="T44"> <text:s text:c="5"/></text:span></text:span><text:span text:style-name="預設段落字型"><text:span text:style-name="T36">（由機關於招標時載明）），其因非可歸責於廠商之事由致未能取得者，得俟廠商繳納 </text:span></text:span><text:span text:style-name="預設段落字型"><text:span text:style-name="T68"></text:span></text:span><text:span text:style-name="預設段落字型"><text:span text:style-name="T36">該部分契約價金之[2％]</text:span></text:span><text:span text:style-name="預設段落字型"><text:span text:style-name="T68"></text:span></text:span><text:span text:style-name="預設段落字型"><text:span text:style-name="T36">新臺幣</text:span></text:span><text:span text:style-name="預設段落字型"><text:span text:style-name="T44"> <text:s text:c="6"/></text:span></text:span><text:span text:style-name="預設段落字型"><text:span text:style-name="T36">元（由機關於招標時勾選或載明；未勾選或載明者，為該部分契約價金之2％）之擔保金後核付尾款，廠商仍應負責申請上開標章或文件，俟取得後，再向機關申請發還無息之擔保金。</text:span></text:span><text:span text:style-name="預設段落字型"><text:span text:style-name="T2"> </text:span></text:span></text:p>
      <text:p text:style-name="P214">(十)廠商履約結果經機關初驗或驗收有瑕疵者，應在機關通知之指定期限內完成改善、拆除、重作、退貨或換貨（以下簡稱改正）。逾期未改正者，依<text:bookmark-start text:name="OLE_LINK3"/><text:bookmark-start text:name="OLE_LINK4"/>第18條<text:bookmark-end text:name="OLE_LINK3"/><text:bookmark-end text:name="OLE_LINK4"/>遲延履約約定計算逾期違約金。但逾期未改正仍在契約原訂履約期限內者，不在此限。瑕疵改正處理及逾期日數計算原則如下：</text:p>
      <text:p text:style-name="P221">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221"><text:soft-page-break/>2.如複驗仍不合格時，廠商應於機關指定之第2次改正期限內完成改正，並自第1次複驗完成之次日起計算至瑕疵改正完成通知送達機關之日止，均以逾期論。</text:p>
      <text:p text:style-name="P221">3.機關應於第2次改正期限屆滿之次日起辦理複驗，如複驗仍不合格時，依第11款規定辦理。</text:p>
      <text:p text:style-name="P221">4.複驗時應就紀錄所載明之瑕疵進行複驗，如有發現新瑕疵時，其屬初驗之複驗者，列入驗收瑕疵改正；其屬驗收之複驗發現者(以1次為限)，機關應再指定期限通知廠商改正，其瑕疵改正期間不計入逾期天數。如廠商逾該指定期限仍未修改或處理完妥，依第2目及第3目約定辦理。</text:p>
      <text:p text:style-name="P214">(十一)廠商不於前款期限內改正、拒絕改正或其瑕疵不能改正，或改正次數逾2次仍未能改正者，機關得採行下列措施之一：</text:p>
      <text:p text:style-name="P279">1.自行或使第三人改正，並得向廠商請求償還改正必要之費用。</text:p>
      <text:p text:style-name="P279">2.終止或解除契約或減少契約價金。</text:p>
      <text:p text:style-name="P279">3.通知廠商應於機關指定之第3次改正期限內完成改正，逾期仍未改正完成者，依前2目約定辦理。</text:p>
      <text:p text:style-name="P214">(十二)因可歸責於廠商之事由，致履約有瑕疵者，機關除依前2款約定辦理外，並得請求損害賠償。</text:p>
      <text:p text:style-name="P317"><text:span text:style-name="預設段落字型"><text:span text:style-name="T5">(十三)</text:span></text:span> <text:span text:style-name="預設段落字型"><text:span text:style-name="T5">採購標的為公有新建建築物：</text:span></text:span></text:p>
      <text:p text:style-name="P279">1.如須由廠商取得目的事業主管機關之使用執照或其他類似文件者，其因可歸責於機關之事由以致有遲延時，機關不得以此遲延為由拒絕辦理驗收付款。</text:p>
      <text:p text:style-name="P279">2.依「臺北市綠建築自治條例」規定，工程總造價達新臺幣3,<text:span text:style-name="T122">000</text:span>萬元 /5,<text:span text:style-name="T122">000</text:span>萬元以上者，應取得綠建築分級評估合格級/銅級以上標章；工程總造價達新臺幣2億元以上者，應取得合格級以上智慧建築標章(如有要求高於合格級者，另於契約載明)。</text:p>
      <text:p text:style-name="P214"><text:tab/>前項規定之綠建築標章或智慧建築標章應由廠商負責申請取得，於驗收合格並取得綠建築標章或智慧建築標章後，機關始得發給結算驗收證明書。但驗收合格而未能取得綠建築標章或智慧建築標章，其經機關確認非可歸責於廠商者，仍得發給結算驗收證明書。</text:p>
      <text:p text:style-name="P74"><text:span text:style-name="預設段落字型">(十四)</text:span><text:span text:style-name="預設段落字型"><text:span text:style-name="T124">廠商履行本契約涉及工程會訂定之</text:span></text:span><text:span text:style-name="T124">「公共工程施工廠商履約情形計分要點」所載加減分事項者，應配合工程司要求提供相關履約事證，機關應將廠商履約相關事實登錄於工程會指定之資訊網路系統，並於驗收完成後據以辦理計分作業。廠商提供事證未完整者，機關仍得本於事實予以登錄。</text:span></text:p>
      <text:p text:style-name="P74"><text:span text:style-name="預設段落字型"><text:s text:c="4"/>驗收完成後，廠商應於收到機關書面通知之計分結果後，確實檢視各項計分內容及結果，是否與實際履約情形相符。</text:span></text:p>
      <text:p text:style-name="P240"/>
      <text:h text:style-name="P458" text:outline-level="1"><text:bookmark-start text:name="__RefHeading___Toc8314_1977647493"/><text:bookmark-start text:name="_Toc102465184"/>第16條　操作、維護資料及訓練<text:bookmark-end text:name="__RefHeading___Toc8314_1977647493"/><text:bookmark-end text:name="_Toc102465184"/></text:h>
      <text:p text:style-name="P249">□廠商應依本條約定履約（由機關視個案需要勾選，未勾選者，表示無需辦理本條約定事項）：</text:p>
      <text:p text:style-name="P214">(一)資料內容：</text:p>
      <text:p text:style-name="P279">1.中文操作與維護資料：</text:p>
      <text:p text:style-name="P241">(1)製造商之操作與維護手冊。</text:p>
      <text:p text:style-name="P241"><text:soft-page-break/>(2)完整說明各項產品及其操作步驟與維護（修）方式、規定。</text:p>
      <text:p text:style-name="P241">(3)示意圖及建議備用零件表。</text:p>
      <text:p text:style-name="P338"><text:span text:style-name="預設段落字型"><text:span text:style-name="T5">(4)其他：</text:span></text:span><text:span text:style-name="預設段落字型"><text:span text:style-name="T20">╴╴╴╴</text:span></text:span><text:span text:style-name="預設段落字型"><text:span text:style-name="T5">。</text:span></text:span></text:p>
      <text:p text:style-name="P277">2.上述資料應包括下列內容：</text:p>
      <text:p text:style-name="P241">(1)契約名稱與編號；</text:p>
      <text:p text:style-name="P241">(2)主題（例如土建、機械、電氣、輸送設備…）；</text:p>
      <text:p text:style-name="P241">(3)目錄；</text:p>
      <text:p text:style-name="P241">(4)最接近本工程之維修廠商名稱、地址、電話；</text:p>
      <text:p text:style-name="P241">(5)廠商、供應商、安裝商之名稱、地址、電話；</text:p>
      <text:p text:style-name="P241">(6)最接近本工程之零件供應商名稱、地址、電話；</text:p>
      <text:p text:style-name="P241">(7)預計接管單位將開始承接維護責任之日期；</text:p>
      <text:p text:style-name="P241">(8)系統及組件之說明；</text:p>
      <text:p text:style-name="P241">(9)例行維護作業程序及時程表；</text:p>
      <text:p text:style-name="P241">(10)操作、維護（修）所需之機具、儀器及備品數量；</text:p>
      <text:p text:style-name="P241">(11)以下資料由機關視個案特性勾選：</text:p>
      <text:p text:style-name="P242">□操作前之檢查或檢驗表</text:p>
      <text:p text:style-name="P242">□設備之啟動、操作、停機作業程序</text:p>
      <text:p text:style-name="P242">□操作後之檢查或關機表</text:p>
      <text:p text:style-name="P242">□一般狀況、特殊狀況及緊急狀況之處置說明</text:p>
      <text:p text:style-name="P242">□經核可之測試資料</text:p>
      <text:p text:style-name="P242">□製造商之零件明細表、零件型號、施工圖</text:p>
      <text:p text:style-name="P242">□與未來維護（修）有關之圖解（分解圖）、電（線）路圖</text:p>
      <text:p text:style-name="P242">□製造商原廠備品明細表及建議價格</text:p>
      <text:p text:style-name="P242">□可編譯（Compilable）之原始程式移轉規定</text:p>
      <text:p text:style-name="P242">□軟體版權之授權規定</text:p>
      <text:p text:style-name="P339"><text:span text:style-name="預設段落字型"><text:span text:style-name="T5">□其他：</text:span></text:span><text:span text:style-name="預設段落字型"><text:span text:style-name="T20">╴╴╴╴</text:span></text:span><text:span text:style-name="預設段落字型"><text:span text:style-name="T5">。</text:span></text:span></text:p>
      <text:p text:style-name="P241">(12)索引。</text:p>
      <text:p text:style-name="P277">3.保固期間操作與維護資料之更新，應以書面提送。各項更新資料，包括定期服務報告，均應註明契約名稱及編號。</text:p>
      <text:p text:style-name="P277">4.教育訓練計畫應包括下列內容：</text:p>
      <text:p text:style-name="P241">(1)設備及佈置說明；</text:p>
      <text:p text:style-name="P241">(2)各類設備之功能介紹；</text:p>
      <text:p text:style-name="P241">(3)各項設備使用說明；</text:p>
      <text:p text:style-name="P241">(4)設備規格；</text:p>
      <text:p text:style-name="P241">(5)各項設備之操作步驟；</text:p>
      <text:p text:style-name="P241">(6)操作維護項目及程序解說；</text:p>
      <text:p text:style-name="P241">(7)故障檢查程序及排除說明；</text:p>
      <text:p text:style-name="P241">(8)講師資格；</text:p>
      <text:p text:style-name="P241">(9)訓練時數。</text:p>
      <text:p text:style-name="P338"><text:span text:style-name="預設段落字型"><text:span text:style-name="T5">(10)其他：</text:span></text:span><text:span text:style-name="預設段落字型"><text:span text:style-name="T20">╴╴╴╴</text:span></text:span><text:span text:style-name="預設段落字型"><text:span text:style-name="T5">。</text:span></text:span></text:p>
      <text:p text:style-name="P277">5.廠商須依機關需求時程提供完整中文教育訓練課程及手冊，使機關或接管單位指派人員瞭解各項設備之操作及維護（修）。</text:p>
      <text:p text:style-name="P282">(二)資料送審：</text:p>
      <text:p text:style-name="P305"><text:soft-page-break/><text:span text:style-name="預設段落字型"><text:span text:style-name="T2">1.操作與維護資料格式樣本、教育訓練計畫及內容大綱草稿，應於竣工前</text:span></text:span><text:span text:style-name="預設段落字型"><text:span text:style-name="T20">╴</text:span></text:span><text:span text:style-name="預設段落字型"><text:span text:style-name="T2">日（由機關於招標時載明；未載明者，為60日），提出1份送審；並於竣工前</text:span></text:span><text:span text:style-name="預設段落字型"><text:span text:style-name="T20">╴</text:span></text:span><text:span text:style-name="預設段落字型"><text:span text:style-name="T2">日（由機關於招標時載明；未載明者，為30日），提出1份正式格式之完整資料送審。製造商可證明其現成之手冊資料，足以符合本條之各項約定者，不在此限。</text:span></text:span></text:p>
      <text:p text:style-name="P305"><text:span text:style-name="預設段落字型"><text:span text:style-name="T2">2.廠商須於竣工前</text:span></text:span><text:span text:style-name="預設段落字型"><text:span text:style-name="T20">╴</text:span></text:span><text:span text:style-name="預設段落字型"><text:span text:style-name="T2">日（由機關於招標時載明；未載明者，為15日），提出</text:span></text:span><text:span text:style-name="預設段落字型"><text:span text:style-name="T20">╴</text:span></text:span><text:span text:style-name="預設段落字型"><text:span text:style-name="T2">份（由機關於招標時載明；未載明者，為5份）經機關核可之操作與維護資料及教育訓練計畫。</text:span></text:span></text:p>
      <text:p text:style-name="P305"><text:span text:style-name="預設段落字型"><text:span text:style-name="T2">3.廠商應於竣工前提供最新之操作與維護（修）手冊、圖說、定期服務資料及其他與設備相關之資料</text:span></text:span><text:span text:style-name="預設段落字型"><text:span text:style-name="T20">╴</text:span></text:span><text:span text:style-name="預設段落字型"><text:span text:style-name="T2">份（由機關於招標時載明；未載明者，為5份），使接管單位有足夠能力進行操作及維護（修）工作。</text:span></text:span></text:p>
      <text:p text:style-name="P282">(三)在教育訓練開始時，廠商應將所有操作與維護資料備妥，並於驗收前依核可之教育訓練計畫，完成對機關或接管單位指派人員之訓練。</text:p>
      <text:p text:style-name="P282">(四)廠商所提送之資料，應經監造單位/工程司審查同意；修正時亦同。</text:p>
      <text:p text:style-name="P282">(五)操作與維護（修）手冊之內容，應於試運轉測試程序時，經機關或接管單位指派之人員驗證為可行，否則應辦理修正後重行測試。</text:p>
      <text:p text:style-name="P282"/>
      <text:h text:style-name="P458" text:outline-level="1"><text:bookmark-start text:name="__RefHeading___Toc8316_1977647493"/><text:bookmark-start text:name="_Toc102465185"/>第17條　保固<text:bookmark-end text:name="__RefHeading___Toc8316_1977647493"/><text:bookmark-end text:name="_Toc102465185"/></text:h>
      <text:p text:style-name="P214">(一)保固期之認定：</text:p>
      <text:p text:style-name="P221">1.起算日：</text:p>
      <text:p text:style-name="P223">(1)全部竣工辦理驗收者，自驗收結果符合契約約定之日起算。</text:p>
      <text:p text:style-name="P223">(2)有部分先行使用之必要或已履約之部分有減損滅失之虞，辦理部分驗收者，除無起算保固期可能之部分外，自部分驗收結果符合契約約定之日起算。</text:p>
      <text:p text:style-name="P223">(3)因可歸責於機關之事由，逾第15條第2款規定之期限遲未能完成驗收者，自契約標的足資認定符合契約規定之日起算。</text:p>
      <text:p text:style-name="P221">2.期間：</text:p>
      <text:p text:style-name="P243">除契約另有約定者外，依下列約定辦理：</text:p>
      <text:p text:style-name="P333"><text:span text:style-name="預設段落字型"><text:span text:style-name="T5">(1)非結構物，包括但不限於裝修、機電、防水(建築物屋頂防水除外)、道路路面結構、交通設施、自來水設施及</text:span></text:span><text:span text:style-name="預設段落字型"><text:span text:style-name="T20">╴╴╴</text:span></text:span><text:span text:style-name="預設段落字型"><text:span text:style-name="T5">（由機關於招標時載明），由廠商保固[</text:span></text:span><text:span text:style-name="預設段落字型"><text:span text:style-name="T20">╴╴</text:span></text:span><text:span text:style-name="預設段落字型"><text:span text:style-name="T5">]年（由機關於招標時載明；未載明者，為2年）。</text:span></text:span></text:p>
      <text:p text:style-name="P333"><text:span text:style-name="預設段落字型"><text:span text:style-name="T5">(2)結構物，包括但不限於建築物構造體及屋頂防水、暗渠、橋</text:span></text:span><text:span text:style-name="預設段落字型"><text:span text:style-name="T36">梁、隧道、堤防、護岸、護坡、駁坎、排水溝、涵管、箱涵、擋土牆、防砂壩、道路等或為此等工作物之重大修繕者及地表以下之</text:span></text:span><text:span text:style-name="預設段落字型"><text:span text:style-name="T5">壁體及</text:span></text:span><text:span text:style-name="預設段落字型"><text:span text:style-name="T20">╴╴╴</text:span></text:span><text:span text:style-name="預設段落字型"><text:span text:style-name="T5">工程（由機關於招標時載明），由廠商保固5年。</text:span></text:span></text:p>
      <text:p text:style-name="P333"><text:span text:style-name="預設段落字型"><text:span text:style-name="T36">(3)</text:span></text:span><text:span text:style-name="預設段落字型"><text:span text:style-name="T32"> </text:span></text:span><text:span text:style-name="預設段落字型"><text:span text:style-name="T36">臨時設施之保固期為其使用期間。</text:span></text:span></text:p>
      <text:p text:style-name="P348"><text:span text:style-name="預設段落字型"><text:span text:style-name="T74">█</text:span></text:span><text:span text:style-name="預設段落字型"><text:span text:style-name="T36">(4)</text:span></text:span><text:span text:style-name="預設段落字型"><text:span text:style-name="T5">植栽保活期間[</text:span></text:span><text:span text:style-name="預設段落字型"><text:span text:style-name="T20">╴╴</text:span></text:span><text:span text:style-name="預設段落字型"><text:span text:style-name="T5">]（由機關於招標時載明；未載明者為</text:span></text:span><text:span text:style-name="預設段落字型"><text:span text:style-name="T36">1年</text:span></text:span><text:span text:style-name="預設段落字型"><text:span text:style-name="T5">）。</text:span></text:span></text:p>
      <text:p text:style-name="P348"><text:span text:style-name="預設段落字型"><text:span text:style-name="T5">□</text:span></text:span><text:span text:style-name="預設段落字型"><text:span text:style-name="T36">(5)</text:span></text:span><text:span text:style-name="預設段落字型"><text:span text:style-name="T5">其他：</text:span></text:span><text:span text:style-name="預設段落字型"><text:span text:style-name="T20">╴╴╴╴</text:span></text:span><text:span text:style-name="預設段落字型"><text:span text:style-name="T5">。（由機關視個案履約標的特性於招標時載明）</text:span></text:span></text:p>
      <text:p text:style-name="P214">(二)本條所稱瑕疵，包括損裂、坍塌、損壞、功能或效益不符合契約約定等。</text:p>
      <text:p text:style-name="P214">(三)保固期內發現之瑕疵，應由廠商於機關指定之合理期限內負責免費無條件改正，但屬第18條第5款所載不可抗力或不可歸責於廠商之事由所致者，不在此限。逾期不為改正者，機關得逕為處理，所需費用由廠商負擔，或動用保固保證金逕為處理，不足時向廠商追償。但屬故意破壞、<text:soft-page-break/>不當使用、正常零附件損耗或其他非可歸責於廠商之事由所致瑕疵者，由機關負擔改正費用。</text:p>
      <text:p text:style-name="P214">(四)為釐清發生瑕疵之原因或其責任歸屬，機關得委託公正之第三人進行檢驗或調查工作，其結果如證明瑕疵係因可歸責於廠商之事由所致，廠商應負擔檢驗或調查工作所需之費用。</text:p>
      <text:p text:style-name="P214">(五)瑕疵改正後30日內，如機關認為可能影響本工程任何部分之功能與效益者，得要求廠商依契約原訂測試程序進行測試。該瑕疵係因可歸責於廠商之事由所致者，廠商應負擔進行測試所需之費用。</text:p>
      <text:p text:style-name="P214">(六)保固期內，採購標的因可歸責於廠商之事由造成之瑕疵致全部工程無法使用時，該無法使用之期間不計入保固期；致部分工程無法使用者，該部分工程無法使用之期間不計入保固期，並由機關通知廠商。</text:p>
      <text:p text:style-name="P214">(七)機關得於保固期間及期滿前，通知廠商派員會同勘查保固事項。</text:p>
      <text:p text:style-name="P216">(八)<text:span text:style-name="T32">保固期滿且無待解決事項後30日內，機關應以書面通知廠商保固期滿，載明廠商完成保固責任之日期。除該通知所稱之保固合格事實外，任何文件均不得證明廠商已完成本工程之保固工作。</text:span></text:p>
      <text:p text:style-name="P214">(九)廠商應於接獲保固期滿通知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214"/>
      <text:h text:style-name="P458" text:outline-level="1"><text:bookmark-start text:name="__RefHeading___Toc8318_1977647493"/><text:bookmark-start text:name="_Toc102465186"/>第18條　遲延履約<text:bookmark-end text:name="__RefHeading___Toc8318_1977647493"/><text:bookmark-end text:name="_Toc102465186"/></text:h>
      <text:p text:style-name="P320"><text:span text:style-name="預設段落字型"><text:span text:style-name="T6">(一)</text:span></text:span><text:span text:style-name="預設段落字型"><text:span text:style-name="T38">逾期違約金，以日為單位，不扣除任何期日，廠商如未依照契約所定履約期限竣工，自該期限之次日起算逾期日數，每日依契約價金總額＿‰（由機關於招標時載明比率；未載明者，為1‰）計算逾期違約金。預約式（開口）契約各次通報單逾</text:span></text:span><text:span text:style-name="T36">期超過30日者，以每30日為1級距計算逾期違約金；逾期30日以內部分，每日以1倍逾期違約金計算；超過30日至60日部分，每日以2倍逾期違約金計算；逾期超過60日部分，每日以3倍逾期違約金計算，惟仍以各次通報單結算金額之[10]%計算逾期違約金為上限。</text:span><text:span text:style-name="預設段落字型"><text:span text:style-name="T38">但未完成履約/初驗或驗收有瑕疵之部分不影響其他已完成且無瑕疵部分之使用者（不以機關已有使用事實為限，亦即機關可得使用之狀態），按未完成履約/初驗或驗收有瑕疵部分之契約價金（詳細價目表所列工項），每日依其＿‰（由機關於招標時載明比率；未載明者，為3‰）計算逾期違約金，其數額以每日依契約價金總額計算之數額為上限。因可歸責於廠商之事由，致終止或解除契約者，逾期違約金應計算至終止或解除契約之日止。</text:span></text:span></text:p>
      <text:p text:style-name="P317"><text:span text:style-name="預設段落字型"><text:span text:style-name="T5">(二)採部分驗收者，得就該部分之金額計算逾期違約金；採預約式（開口）契約者，廠商</text:span></text:span><text:span text:style-name="預設段落字型"><text:span text:style-name="T6">如未依照契</text:span></text:span><text:span text:style-name="預設段落字型"><text:span text:style-name="T5">約約定期</text:span></text:span><text:span text:style-name="預設段落字型"><text:span text:style-name="T6">限竣工</text:span></text:span><text:span text:style-name="預設段落字型"><text:span text:style-name="T5">，得就該施工通報單之結算金額計算逾期違約金。</text:span></text:span></text:p>
      <text:p text:style-name="P214">(三)逾期違約金之支付，機關得自應付價金中扣抵；其有不足者，得通知廠商繳納或自保證金扣抵。</text:p>
      <text:p text:style-name="P254">(四)<text:span text:style-name="預設段落字型"><text:span text:style-name="T32">逾期違約金為損害賠償額預定性違約金，其總額（含逾期未改正之違約金）以契約價金總額之[10]%為上限，且不計入第19條第10款之賠償責任上限金額內。</text:span></text:span><text:span text:style-name="預設段落字型"><text:span text:style-name="T88">（機關得依個案</text:span></text:span><text:span text:style-name="預設段落字型"><text:span text:style-name="T89">特殊</text:span></text:span><text:span text:style-name="預設段落字型"><text:span text:style-name="T88">需要調升逾期違約金總額上限值，不得逾20%）</text:span></text:span></text:p>
      <text:p text:style-name="P317"><text:soft-page-break/><text:span text:style-name="預設段落字型"><text:span text:style-name="T5">(五)因下列天災或事變等不可抗力或不可歸責於契約當事人之事由，致未能依時履約者，廠商得</text:span></text:span><text:span text:style-name="預設段落字型"><text:span text:style-name="T6">依</text:span></text:span><text:a xlink:type="simple" xlink:href="file://163.29.157.109/第2次會議/重新編排與工程契約有關之規範/06_7-1-2臺北市政府工程契約訂約後工期核算要點961203.doc" office:target-frame-name="_top" xlink:show="replace" text:style-name="Internet_20_link" text:visited-style-name="Visited_20_Internet_20_Link"><text:span text:style-name="預設段落字型"><text:span text:style-name="T6">「臺北市政府工程契約訂約後工期核算要點」</text:span></text:span></text:a><text:span text:style-name="預設段落字型"><text:span text:style-name="T5">規定，申請延長履約期限；不能履約者，得免除契約責任：</text:span></text:span></text:p>
      <text:p text:style-name="P221">1.戰爭、封鎖、革命、叛亂、內亂、暴動或動員。</text:p>
      <text:p text:style-name="P221">2.山崩、地震、海嘯、火山爆發、颱風、豪雨、冰雹、惡劣天候、水災、土石流、土崩、地層滑動、雷擊或其他天然災害。</text:p>
      <text:p text:style-name="P221">3.墜機、沉船、交通中斷或道路、港口冰封。</text:p>
      <text:p text:style-name="P221">4.民眾非理性之聚眾抗爭。</text:p>
      <text:p text:style-name="P221">5.毒氣、瘟疫、火災或爆炸。</text:p>
      <text:p text:style-name="P221">6.履約標的遭破壞、竊盜、搶奪、強盜或海盜。</text:p>
      <text:p text:style-name="P221">7.履約人員遭殺害、傷害、擄人勒贖或不法拘禁。</text:p>
      <text:p text:style-name="P221">8.水、能源或原料中斷或管制供應。</text:p>
      <text:p text:style-name="P221">9.核子反應、核子輻射或放射性污染。</text:p>
      <text:p text:style-name="P221">10.非因廠商不法行為所致之政府或機關依法令下達停工、徵用、沒入、拆毀或禁運命令者。</text:p>
      <text:p text:style-name="P221">11.政府法令之新增或變更。</text:p>
      <text:p text:style-name="P221">12.我國或外國政府之行為。</text:p>
      <text:p text:style-name="P221">13.其他經機關認定確屬不可抗力者。</text:p>
      <text:p text:style-name="P214">(六)前款不可抗力或不可歸責事由發生或結束後，其屬可繼續履約之情形者，應繼續履約，並採行必要措施以降低其所造成之不利影響或損害。</text:p>
      <text:p text:style-name="P214">(七)廠商履約有遲延者，在遲延中，對於因不可抗力而生之損害，亦應負責。但經廠商證明縱不遲延履約，而仍不免發生損害者，不在此限。</text:p>
      <text:p text:style-name="P317"><text:span text:style-name="預設段落字型"><text:span text:style-name="T5">(八)契約訂有分段進度及最後履約期限，且均訂有逾期違約金者</text:span></text:span><text:span text:style-name="預設段落字型"><text:span text:style-name="T6">，屬分段竣工使用或移交之情形，其逾期違約金之計算原則如下：</text:span></text:span></text:p>
      <text:p text:style-name="P286">1.未逾分段進度但逾最後履約期限者，扣除已分段竣工使用或移交部分之金額，計算逾最後履約期限之違約金。</text:p>
      <text:p text:style-name="P286">2.逾分段進度但未逾最後履約期限者，計算逾分段進度之違約金。</text:p>
      <text:p text:style-name="P286">3.逾分段進度且逾最後履約期限者，分別計算違約金。但逾最後履約期限之違約金，應扣除已分段竣工使用或移交部分之金額計算之。</text:p>
      <text:p text:style-name="P255">4.分段竣工期限與其他採購契約之進行有關者，逾分段進度，得個別計算違約金，不受前目但書限制。</text:p>
      <text:p text:style-name="P255">5.各階段逾期違約金之約定如下：</text:p>
      <text:p text:style-name="P333"><text:span text:style-name="預設段落字型"><text:span text:style-name="T6">(1)逾分段進度違約金：第1階段按逾期日數，每日之逾期違約金為</text:span></text:span><text:span text:style-name="預設段落字型"><text:span text:style-name="T20">╴╴</text:span></text:span><text:span text:style-name="預設段落字型"><text:span text:style-name="T6">（由機關於招標時載明，依該分段契約價金一定比率或一定金額</text:span></text:span><text:span text:style-name="預設段落字型"><text:span text:style-name="T38">；未載明者，為該分段契約價金1‰。</text:span></text:span><text:span text:style-name="預設段落字型"><text:span text:style-name="T6">如履約期間分段進度需求為2階段以上者，由機關於招標時增訂各階段違約金）。</text:span></text:span></text:p>
      <text:p text:style-name="P256">(2)逾最後履約期限違約金：依第1款及本款計算。</text:p>
      <text:p text:style-name="P317"><text:span text:style-name="預設段落字型"><text:span text:style-name="T6">(九)契約訂有分段進度及最後履約期限，且均訂有逾期違約</text:span></text:span><text:span text:style-name="預設段落字型"><text:span text:style-name="T5">金者，屬全</text:span></text:span><text:span text:style-name="預設段落字型"><text:span text:style-name="T6">部竣工後使用或移交之情形，其逾期違約金之計算原則如下：</text:span></text:span></text:p>
      <text:p text:style-name="P280">1.未逾分段進度但逾最後履約期限者，計算逾最後履約期限之違約金。</text:p>
      <text:p text:style-name="P280">2.逾分段進度但未逾最後履約期限，其有逾分段進度已收取之違約金者，於未逾最後履約期限後發還。</text:p>
      <text:p text:style-name="P280">3.逾分段進度且逾最後履約期限，其有逾分段進度已收取之違約金者，於計算逾最後履約期限之違約金時應予扣抵。</text:p>
      <text:p text:style-name="P307"><text:soft-page-break/><text:span text:style-name="預設段落字型"><text:span text:style-name="T2">4.分</text:span></text:span><text:span text:style-name="預設段落字型"><text:span text:style-name="T3">段竣</text:span></text:span><text:span text:style-name="預設段落字型"><text:span text:style-name="T2">工期限與其他採購契約之進行有關者，逾分段進度，得計算違約金，不受</text:span></text:span><text:span text:style-name="預設段落字型"><text:span text:style-name="T3">第2目及第3目之限制。</text:span></text:span></text:p>
      <text:p text:style-name="P255">5.各階段逾期違約金之約定如下：</text:p>
      <text:p text:style-name="P333"><text:span text:style-name="預設段落字型"><text:span text:style-name="T6">(1)逾分段進度違約金：第1階段按逾期日數，每日之逾期違約金為</text:span></text:span><text:span text:style-name="預設段落字型"><text:span text:style-name="T20">╴╴╴</text:span></text:span><text:span text:style-name="預設段落字型"><text:span text:style-name="T6">（由機關於招標時載明，依該分段契約價金一定比率或一定金額</text:span></text:span><text:span text:style-name="預設段落字型"><text:span text:style-name="T38">；未載明者，為該分段契約價金1‰。</text:span></text:span><text:span text:style-name="預設段落字型"><text:span text:style-name="T6">如履約期間分段進度需求為</text:span></text:span><text:span text:style-name="預設段落字型"><text:span text:style-name="T38">2階段以上者，由機關於招標時增訂各階段違約金）。</text:span></text:span></text:p>
      <text:p text:style-name="P76">(2)逾最後履約期限違約金：依第1款及本款計算。</text:p>
      <text:p text:style-name="P43">(十)廠商未遵守法令致生履約事故者，由廠商負責。因而遲延履約者，不得據以免責。</text:p>
      <text:p text:style-name="P43">(十一)</text:p>
      <text:p text:style-name="P52">1. <text:s/>廠商應配合本府契約文件電子化政策，於決標後15 日內完成至經濟部</text:p>
      <text:p text:style-name="P225"><text:span text:style-name="T32"><text:s text:c="4"/>工商憑證管理中心（網址：</text:span><text:a xlink:type="simple" xlink:href="https://moeaca.nat.gov.tw/" text:style-name="Internet_20_link" text:visited-style-name="Visited_20_Internet_20_Link">https://moeaca.nat.gov.tw/</text:a><text:span text:style-name="T32">）或組織及團</text:span></text:p>
      <text:p text:style-name="P225"><text:span text:style-name="T32"><text:s text:c="4"/>體憑證管理中心（網址：</text:span><text:a xlink:type="simple" xlink:href="https://xca.nat.gov.tw/" text:style-name="Internet_20_link" text:visited-style-name="Visited_20_Internet_20_Link">https://xca.nat.gov.tw/</text:a><text:span text:style-name="T32">）申請電子憑證，</text:span></text:p>
      <text:p text:style-name="P52"><text:s text:c="4"/>及以公司名義申請台北通會員並完成開通程序。</text:p>
      <text:p text:style-name="P43">2. <text:s/>廠商若未能於上述期限內完成前開事項，得於得標後15 日內向機關提出辦理期限展延申請至多15 日。</text:p>
      <text:p text:style-name="P43">3. <text:s/>廠商未依第18條第11款第1目或第2目約定期限完成電子憑證申請，及台北通會員開通程序，處以廠商逾期違約金新臺幣5,000元。</text:p>
      <text:p text:style-name="P75"/>
      <text:h text:style-name="P466" text:outline-level="1"><text:bookmark-start text:name="__RefHeading___Toc8320_1977647493"/><text:bookmark-start text:name="_Toc102465187"/>第19條　權利及責任<text:bookmark-end text:name="__RefHeading___Toc8320_1977647493"/><text:bookmark-end text:name="_Toc102465187"/></text:h>
      <text:p text:style-name="P43">(一)廠商應擔保第三人就履約標的，對於機關不得主張任何權利。</text:p>
      <text:p text:style-name="P214"><text:span text:style-name="T32">(二)廠商應保證其因本契約所完成之履約標的，並未侵害第三人所擁有任何形式之智慧財產權或其他權益</text:span>，如有第三人對機關主張本契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p>
      <text:p text:style-name="P214">(三)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p>
      <text:p text:style-name="P214">(四)如上述侵權指控經法定程序確認係可歸責於廠商時，廠商應於本項侵權行為經確定之終局判決、調解或和解成立之日起1個月內取得合法權源或修改為符合機關所需之履約標的，使之不侵權，否則應將涉及侵權部分已給付之價款退還予機關。廠商尚未取得合法授權或完成修改前，機關將停止使用該侵權之履約標的，若機關因此遭受任何損害或喪失任何利益，廠商應負賠償之責。</text:p>
      <text:p text:style-name="P317"><text:span text:style-name="預設段落字型"><text:span text:style-name="T5">(五)廠商履約結果涉及智慧財產權者：（由</text:span></text:span><text:span text:style-name="預設段落字型"><text:span text:style-name="T17">機關於招標時載明）</text:span></text:span></text:p>
      <text:p text:style-name="P221">■機關有權永久無償利用該著作財產權。</text:p>
      <text:p text:style-name="P221">□機關取得部分權利（內容由機關於招標時載明）。</text:p>
      <text:p text:style-name="P221">■機關取得全部權利。</text:p>
      <text:p text:style-name="P221"><text:soft-page-break/>□機關取得授權（內容由機關於招標時載明）。</text:p>
      <text:p text:style-name="P221">■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330"><text:span text:style-name="預設段落字型"><text:span text:style-name="T5">□其他：</text:span></text:span><text:span text:style-name="預設段落字型"><text:span text:style-name="T20">╴╴╴╴╴</text:span></text:span><text:span text:style-name="預設段落字型"><text:span text:style-name="T5">（內容由機關於招標時載明）。</text:span></text:span></text:p>
      <text:p text:style-name="P214">(六)除另有約定外，廠商如在契約使用專利品，或專利性施工方法，或涉及著作權時，其有關之專利及著作權益，概由廠商依照有關法令規定處理，其費用亦由廠商負擔。</text:p>
      <text:p text:style-name="P214">(七)機關及廠商應採取必要之措施，以保障他方免於因契約之履行而遭第三人請求損害賠償。其有致第三人損害者，應由造成損害原因之一方負責賠償。</text:p>
      <text:p text:style-name="P214">(八)機關對於廠商、分包廠商及其人員因履約所致之人體傷亡或財物損失，不負賠償責任。對於人體傷亡或財物損失之風險，廠商應投保必要之保險。</text:p>
      <text:p text:style-name="P214">(九)廠商依契約約定應履行之責任，不因機關對於廠商履約事項之審查、認可或核准行為而減少或免除。</text:p>
      <text:p text:style-name="P317"><text:span text:style-name="預設段落字型"><text:span text:style-name="T5">(十)因可歸責於一方之事由，致他方遭受損害者，一方應負賠償責任，其認定有爭議者，依照爭議處理條款辦理。</text:span></text:span></text:p>
      <text:p text:style-name="P307"><text:span text:style-name="預設段落字型"><text:span text:style-name="T59">1.損害賠償之範圍，依民法第216 條第1 項規定，以填補他方所受損害及所失利益為限。</text:span></text:span><text:span text:style-name="預設段落字型"><text:span text:style-name="T70"></text:span></text:span><text:span text:style-name="預設段落字型"><text:span text:style-name="T59">但非因故意或重大過失所致之損害，契約雙方所負賠償責任不包括「所失利益」。</text:span></text:span></text:p>
      <text:p text:style-name="P129">2.除第18 條約定之逾期違約金外，損害賠償金額上限為：（由機關視案件特性與需求於招標時載明；未載明者，為契約價金總額）</text:p>
      <text:p text:style-name="P307"><text:span text:style-name="預設段落字型"><text:span text:style-name="T69"></text:span></text:span><text:span text:style-name="預設段落字型"><text:span text:style-name="T59">契約價金總額。</text:span></text:span></text:p>
      <text:p text:style-name="P307"><text:span text:style-name="預設段落字型"><text:span text:style-name="T69"></text:span></text:span><text:span text:style-name="預設段落字型"><text:span text:style-name="T59">契約價金總額之＿＿倍。</text:span></text:span></text:p>
      <text:p text:style-name="P307"><text:span text:style-name="預設段落字型"><text:span text:style-name="T69"></text:span></text:span><text:span text:style-name="預設段落字型"><text:span text:style-name="T59">契約價金總額之＿＿％。</text:span></text:span></text:p>
      <text:p text:style-name="P307"><text:span text:style-name="預設段落字型"><text:span text:style-name="T69"></text:span></text:span><text:span text:style-name="預設段落字型"><text:span text:style-name="T59">固定金額</text:span></text:span><text:span text:style-name="預設段落字型"><text:span text:style-name="T60">新臺幣</text:span></text:span><text:span text:style-name="預設段落字型"><text:span text:style-name="T59">＿＿＿元。</text:span></text:span></text:p>
      <text:p text:style-name="P307"><text:span text:style-name="預設段落字型"><text:span text:style-name="T5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text:p>
      <text:p text:style-name="P214">(十一)連帶保證廠商應保證得標廠商依契約履行義務，如有不能履約情事，即續負履行義務，並就機關因此所生損害，負連帶賠償責任。</text:p>
      <text:p text:style-name="P21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p>
      <text:p text:style-name="P214">(十三)廠商與其連帶保證廠商如有債權或債務等糾紛，應自行協調或循法律途徑解決。</text:p>
      <text:p text:style-name="P214">(十四)契約文件要求廠商提送之各項文件，廠商應依其特性及權責，請所屬相關人員於該等文件上簽名或用印。如有偽造文書情事，由出具文件之廠商及其簽名人員負刑事及民事上所有責任。</text:p>
      <text:p text:style-name="P214"><text:soft-page-break/>(十五)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214">(十六)契約內容有須保密者，廠商未經機關書面同意，不得將契約內容洩漏予與履約無關之第三人。</text:p>
      <text:p text:style-name="P214">(十七)廠商履約期間所知悉之機關機密或任何不公開之文書、圖畫、消息、物品或其他資訊，均應保密，不得洩漏。</text:p>
      <text:p text:style-name="P214">(十八)契約之一方未請求他方依契約履約者，不得視為或構成一方放棄請求他方依契約履約之權利。</text:p>
      <text:p text:style-name="P24">(十九)本契約如包含以下範圍，應依【契約第19條第19款附件】資通安全補充約定辨理。</text:p>
      <text:p text:style-name="P132">1.採購契約所包含之資<text:span text:style-name="T134">通</text:span>訊軟硬體、資<text:span text:style-name="T134">通</text:span>服務、資<text:span text:style-name="T134">通</text:span>系統或行動應用軟體。</text:p>
      <text:p text:style-name="P131">2.廠商為符合契約履約過程或結果需求，提供或使用之資<text:span text:style-name="T134">通</text:span>訊軟硬體、資<text:span text:style-name="T134">通</text:span>服務、資<text:span text:style-name="T134">通</text:span>系統或行動應用軟體。</text:p>
      <text:p text:style-name="P130"><text:span text:style-name="預設段落字型"><text:span text:style-name="T31">3.廠商以創意優規或其他類似理由，無償提供機關所有或使用之資</text:span></text:span><text:span text:style-name="預設段落字型"><text:span text:style-name="T142">通</text:span></text:span><text:span text:style-name="預設段落字型"><text:span text:style-name="T31">訊軟硬體、資</text:span></text:span><text:span text:style-name="預設段落字型"><text:span text:style-name="T142">通</text:span></text:span><text:span text:style-name="預設段落字型"><text:span text:style-name="T31">服務、資</text:span></text:span><text:span text:style-name="預設段落字型"><text:span text:style-name="T142">通</text:span></text:span><text:span text:style-name="預設段落字型"><text:span text:style-name="T31">系統或行動應用軟體。</text:span></text:span></text:p>
      <text:p text:style-name="P66"><text:span text:style-name="預設段落字型"><text:span text:style-name="T119">(二十)本契約涉及個人資料保護者，應依【契約第19條第20款附件】個人資料保護補充約定辨理。(機關於招標時載明相關事項)</text:span></text:span></text:p>
      <text:p text:style-name="P214"/>
      <text:h text:style-name="P458" text:outline-level="1"><text:bookmark-start text:name="__RefHeading___Toc8322_1977647493"/><text:bookmark-start text:name="_Toc102465188"/>第20條　連帶保證<text:bookmark-end text:name="__RefHeading___Toc8322_1977647493"/><text:bookmark-end text:name="_Toc102465188"/></text:h>
      <text:p text:style-name="P317"><text:span text:style-name="預設段落字型"><text:span text:style-name="T5">(一)廠商</text:span></text:span><text:span text:style-name="預設段落字型"><text:span text:style-name="T36">如有</text:span></text:span><text:span text:style-name="預設段落字型"><text:span text:style-name="T5">履約進度落後</text:span></text:span><text:span text:style-name="預設段落字型"><text:span text:style-name="T36">達</text:span></text:span><text:span text:style-name="預設段落字型"><text:span text:style-name="T57">╴</text:span></text:span><text:span text:style-name="預設段落字型"><text:span text:style-name="T36">%（由機關於招標時載明；未載明者為5%）等情形，機關得評估並通知由連帶保證廠商履行連帶保</text:span></text:span><text:span text:style-name="預設段落字型"><text:span text:style-name="T5">證責任。</text:span></text:span></text:p>
      <text:p text:style-name="P317"><text:span text:style-name="預設段落字型"><text:span text:style-name="T5">(二)機關通知連帶保證廠商履約時，得考量公共利益及連帶保證廠商申請之動員進場施工時間，重新核定工期</text:span></text:span><text:span text:style-name="預設段落字型"><text:span text:style-name="T36">，機關並得視需要合理增加工期</text:span></text:span><text:span text:style-name="預設段落字型"><text:span text:style-name="T5">。連帶保證廠商如有異議，應</text:span></text:span><text:span text:style-name="預設段落字型"><text:span text:style-name="T36">循契約</text:span></text:span><text:span text:style-name="預設段落字型"><text:span text:style-name="T5">所定之履約爭議處理機制解決。</text:span></text:span></text:p>
      <text:p text:style-name="P317"><text:span text:style-name="預設段落字型"><text:span text:style-name="T5">(三)連帶保證廠商接辦後，應就下列事項釐清或確認，並以書面提報機關同意</text:span></text:span><text:span text:style-name="預設段落字型"><text:span text:style-name="T36">/備查</text:span></text:span><text:span text:style-name="預設段落字型"><text:span text:style-name="T5">：</text:span></text:span></text:p>
      <text:p text:style-name="P244">1.各項工作銜接之安排。</text:p>
      <text:p text:style-name="P244">2.原分包廠商後續事宜之處理。</text:p>
      <text:p text:style-name="P244">3.工程預付款扣回方式。</text:p>
      <text:p text:style-name="P340"><text:span text:style-name="預設段落字型"><text:span text:style-name="T36">4.已施作</text:span></text:span><text:span text:style-name="預設段落字型"><text:span text:style-name="T5">未請領工程款廠商是否同意由其請領；同意者，其證明文件。</text:span></text:span></text:p>
      <text:p text:style-name="P244">5.工程款請領發票之開立及撥付方式。</text:p>
      <text:p text:style-name="P244">6.其他應澄清或確認之事項。</text:p>
      <text:p text:style-name="P251"/>
      <text:h text:style-name="P458" text:outline-level="1"><text:bookmark-start text:name="__RefHeading___Toc8324_1977647493"/><text:bookmark-start text:name="_Toc102465189"/>第21條　契約變更及轉讓<text:bookmark-end text:name="__RefHeading___Toc8324_1977647493"/><text:bookmark-end text:name="_Toc102465189"/></text:h>
      <text:p text:style-name="P214">(一)機關通知之契約變更： </text:p>
      <text:p text:style-name="P221">1.機關於必要時得於契約所約定之範圍內通知廠商變更契約（含新增項目），廠商於接獲通知後應配合機關要求並於通知期限內提出變更之相關文件。</text:p>
      <text:p text:style-name="P244"><text:soft-page-break/>2.廠商於機關接受其所提出須變更之相關文件前，不得自行變更契約。除機關另有請求者外，廠商不得因前目之通知而遲延其履約期限，亦不得以新增項目單價未議定為由而停工。</text:p>
      <text:p text:style-name="P244">3.機關於接受廠商所提出須變更之事項前即請求廠商先行施作或供應，其後未依原通知辦理契約變更或僅部分辦理者，應補償廠商因此增加之必要費用(含稅什費)。</text:p>
      <text:p text:style-name="P244">4.如因可歸責於機關之事由辦理契約變更，需廢棄或不使用部分已完成之工程或已到場之合格材料者，除雙方另有協議外，機關得辦理部分驗收或分段查驗後，依照契約詳細價目表所定單價、單價分析表之料價或新議定單價(均含稅什費)，支付該部分價金。但已進場材料以實際施工進度需要並經檢驗合格者為限，因廠商保管不當致影響品質之部分，不予計給。</text:p>
      <text:p text:style-name="P214">(二)廠商請求之契約變更：</text:p>
      <text:p text:style-name="P224">1.契約約定之採購標的，其有下列情形之一者，廠商得敘明理由，檢附規格、功能、效益及價格比較表送監造單位/工程司審查並經機關書面同意後，以其他規格、功能及效益相同或較優者代之。但不得據以增加契約價金。其因而減省廠商履約費用者，應自契約價金中扣除：</text:p>
      <text:p text:style-name="P245">(1)契約原標示之廠牌或型號不再製造或供應。</text:p>
      <text:p text:style-name="P245">(2)契約原標示之分包廠商不再營業或拒絕供應。</text:p>
      <text:p text:style-name="P245">(3)較契約原標示者更優或對機關更有利。</text:p>
      <text:p text:style-name="P245">(4)契約所定技術規格違反採購法第26條規定。</text:p>
      <text:p text:style-name="P246">屬前段第3子目情形，而有增加經費之必要，其經機關綜合評估其總體效益更有利於機關者，得不受前段序文但書限制。</text:p>
      <text:p text:style-name="P334"><text:span text:style-name="預設段落字型"><text:span text:style-name="T5">2.廠商提出前目契約變更之文件，其審查及核定期程，除雙方另有協議外，為該書面請求送達之次日起30日內。但必須補正資料者，以補正資料送達之次日起30日內為之。因可歸責於機關之事由逾期未核定者，得依</text:span></text:span><text:a xlink:type="simple" xlink:href="file://163.29.157.109/第2次會議/重新編排與工程契約有關之規範/06_7-1-2臺北市政府工程契約訂約後工期核算要點961203.doc" office:target-frame-name="_top" xlink:show="replace" text:style-name="Internet_20_link" text:visited-style-name="Visited_20_Internet_20_Link"><text:span text:style-name="預設段落字型"><text:span text:style-name="T5">「臺北市政府工程契約訂約後工期核算要點」</text:span></text:span></text:a><text:span text:style-name="預設段落字型"><text:span text:style-name="T5">規定申請延長履約期限。</text:span></text:span></text:p>
      <text:p text:style-name="P224">3.廠商請求契約變更，應自行衡酌預定施工時程，考量檢(查、試)驗所需時間及機關受理申請審查及核定期程後再行適時提出，並於接獲機關書面同意後，始得依同意變更內容施作。除因機關逾期未核定外，不得以資料送審為由，提出延長履約期限之申請。</text:p>
      <text:p text:style-name="P214">(三)契約價金之變更，其底價依採購法第46條第1項之規定；契約變更之新增項目單價訂定及議價作業等程序，依「臺北市政府所屬各機關工程施工及驗收基準」、「臺北市政府採購契約變更作業規定一覽表」、「臺北市政府各機關採購契約變更單價編列及議價注意事項」等規定辦理。</text:p>
      <text:p text:style-name="P317"><text:span text:style-name="預設段落字型"><text:span text:style-name="T5">(四)廠商得提出替代方案之相關約定（含獎勵措施）：</text:span></text:span><text:span text:style-name="預設段落字型"><text:span text:style-name="T20">╴╴╴╴╴╴</text:span></text:span><text:span text:style-name="預設段落字型"><text:span text:style-name="T5">。（由機關於招標時載明）</text:span></text:span></text:p>
      <text:p text:style-name="P214">(五)契約變更，應作成書面紀錄，並經機關及廠商雙方簽名或蓋章。</text:p>
      <text:p text:style-name="P214">(六)廠商不得將契約之部分或全部轉讓予他人。但因公司分割或其他類似情形致有轉讓必要，經機關書面同意轉讓者，不在此限。</text:p>
      <text:p text:style-name="P259">廠商依公司法、企業併購法分割，受讓契約之公司(以受讓營業者為限)，其資格條件應符合原招標文件規定，且應提出下列文件之一：</text:p>
      <text:p text:style-name="P259"><text:soft-page-break/>1.原訂約廠商分割後存續者，其同意負連帶履行本契約責任之文件；</text:p>
      <text:p text:style-name="P253">2.原訂約廠商分割後消滅者，受讓契約公司以外之其他受讓原訂約廠商營業之既存及新設公司同意負連帶履行本契約責任之文件。</text:p>
      <text:p text:style-name="P253"/>
      <text:h text:style-name="P458" text:outline-level="1"><text:bookmark-start text:name="__RefHeading___Toc8326_1977647493"/><text:bookmark-start text:name="_Toc102465190"/>第22條　契約終止解除及暫停執行<text:bookmark-end text:name="__RefHeading___Toc8326_1977647493"/><text:bookmark-end text:name="_Toc102465190"/></text:h>
      <text:p text:style-name="P214">(一)可歸責於廠商之終止或解除契約：</text:p>
      <text:p text:style-name="P224">1.廠商履約有下列情形之一者，機關得以書面通知廠商終止契約或解除契約之部分或全部，且不補償廠商因此所生之損失：</text:p>
      <text:p text:style-name="P223">(1)有採購法第50條第2項前段規定之情形者。</text:p>
      <text:p text:style-name="P223">(2)有採購法第59條規定得終止或解除契約之情形者。</text:p>
      <text:p text:style-name="P223">(3)違反不得轉包之規定者。</text:p>
      <text:p text:style-name="P223">(4)廠商或其人員犯採購法第87條至第92條規定之罪，經判決有罪確定者。</text:p>
      <text:p text:style-name="P333"><text:span text:style-name="預設段落字型"><text:span text:style-name="T5">(5)</text:span></text:span><text:span text:style-name="預設段落字型"><text:span text:style-name="T36">因可歸責於廠商之事由，致延誤履約期限，有下列情形者（由機關於招標時勾選）：</text:span></text:span></text:p>
      <text:p text:style-name="P350"><text:span text:style-name="預設段落字型"><text:span text:style-name="T36">■履約進度落後＿%(由機關於招標時載明；未載明者，巨額之工程為10%，未達巨額之工程為20%)以上，且日數達10日以上。百分比之計算方式如下：</text:span></text:span></text:p>
      <text:p text:style-name="P51">a.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51">b.屬已完成履約而逾履約期限，或逾最後履約期限尚未完成履約者，依逾期日數計算之。</text:p>
      <text:p text:style-name="P349"><text:span text:style-name="預設段落字型"><text:span text:style-name="T71"></text:span></text:span><text:span text:style-name="預設段落字型"><text:span text:style-name="T36">其他：＿＿＿＿</text:span></text:span></text:p>
      <text:p text:style-name="P223">(6)偽造或變造契約或履約相關文件，經查明屬實者。</text:p>
      <text:p text:style-name="P223">(7)擅自減省工料情節重大者。</text:p>
      <text:p text:style-name="P223">(8)無正當理由而不履行契約者。</text:p>
      <text:p text:style-name="P223">(9)查驗或驗收不合格，且未於通知期限內依規定辦理者。</text:p>
      <text:p text:style-name="P223">(10)有破產或其他重大情事，致無法繼續履約者。</text:p>
      <text:p text:style-name="P223">(11)廠商未依契約約定履約，自接獲機關書面通知次日起10日內或書面通知所載較長期限內，仍未改正者。</text:p>
      <text:p text:style-name="P333"><text:span text:style-name="預設段落字型"><text:span text:style-name="T5">(12)違反環境保護或</text:span></text:span><text:span text:style-name="預設段落字型"><text:span text:style-name="T36">職業</text:span></text:span><text:span text:style-name="預設段落字型"><text:span text:style-name="T5">安全衛生等有關法令，情節重大者。</text:span></text:span></text:p>
      <text:p text:style-name="P223">(13)違反法令或其他契約約定之情形，情節重大者。</text:p>
      <text:p text:style-name="P224">2.機關未依前目約定通知廠商終止或解除契約者，廠商仍應依契約約定繼續履約。</text:p>
      <text:p text:style-name="P224">3.廠商因第1目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除運離，如廠商逾<text:soft-page-break/>限未照辦，機關得將之予以變賣並遷出工地，將變賣所得扣除一切必須費用及賠償金額後退還廠商，而不負責任何損害或損失。</text:p>
      <text:p text:style-name="P224">4.契約經依第1目約定或因可歸責於廠商之事由致終止或解除者，機關得自通知廠商終止或解除契約日起，扣留廠商應得之工程款，包括尚未領取之工程估驗款、全部保留款等，並不發還廠商之履約、差額保證金。至本契約經機關自行或洽請其他廠商完成後，如該扣留之工程款扣除機關為完成本契約所支付之一切費用及所受損害後有剩餘者，機關應將該剩餘金額給付廠商；無洽其他廠商完成之必要者，亦同。如有不足者，廠商及其連帶保證人應將該項差額賠償機關。</text:p>
      <text:p text:style-name="P214">(二)不可歸責於廠商之終止或解除契約：</text:p>
      <text:p text:style-name="P224">1.契約因政策變更，廠商依契約繼續履行反而不符公共利益者，機關得報經上級機關核准，終止或解除部分或全部契約，準用前款第3目辦理結算及本款第4目辦理給付費用，但不包含所失利益。</text:p>
      <text:p text:style-name="P224">2.依前目約定終止契約者，廠商於接獲機關通知前已完成且可使用之履約標的，依契約價金給付；僅部分完成尚未能使用之履約標的，機關得擇下列方式之一洽廠商為之：</text:p>
      <text:p text:style-name="P223">(1)繼續予以完成，依契約價金給付。</text:p>
      <text:p text:style-name="P223">(2)停止製造、供應或施作。但依契約給付廠商已發生之製造、供應或施作費用。機關應依照契約詳細價目表所定單價、單價分析表之料價或新議定單價(均含稅什費)計給之。</text:p>
      <text:p text:style-name="P224">3.非因政策變更且非可歸責於廠商事由（例如但不限於不可抗力之事由所致）而有必要者，機關得終止或解除契約，並準用本款其他各目約定。</text:p>
      <text:p text:style-name="P334"><text:span text:style-name="預設段落字型"><text:span text:style-name="T5">4.履行契約需機關之作為始能完成，而機關不作為時，</text:span></text:span><text:span text:style-name="預設段落字型"><text:span text:style-name="T36">廠商得</text:span></text:span><text:span text:style-name="預設段落字型"><text:span text:style-name="T47">定相當期限</text:span></text:span><text:span text:style-name="預設段落字型"><text:span text:style-name="T36">催告機關</text:span></text:span><text:span text:style-name="預設段落字型"><text:span text:style-name="T47">為之。</text:span></text:span><text:span text:style-name="預設段落字型"><text:span text:style-name="T36">機關</text:span></text:span><text:span text:style-name="預設段落字型"><text:span text:style-name="T47">不於前述期限內為其作為者</text:span></text:span><text:span text:style-name="預設段落字型"><text:span text:style-name="T36">，廠商得通知</text:span></text:span><text:span text:style-name="預設段落字型"><text:span text:style-name="T47">機關</text:span></text:span><text:span text:style-name="預設段落字型"><text:span text:style-name="T36">終止契約或解除契約，</text:span></text:span><text:span text:style-name="預設段落字型"><text:span text:style-name="T5">除依前款第3目辦理結算，並得依下列項目檢附計算及相關證明文件，向機關申請給付費用，但不得請求所失利益之補償：</text:span></text:span></text:p>
      <text:p text:style-name="P223">(1)契約於訂定後，未能開工者：</text:p>
      <text:p text:style-name="P220">a.契約書裝訂成本費(含印花稅)。</text:p>
      <text:p text:style-name="P220">b.為契約約定項目已實際執行之準備工作費用，如測量放樣、鑽探、因辦理履約保證金、差額保證金或投保營造或安裝工程綜合保險所生之費用、施工計畫書圖表打印、製作費用等。</text:p>
      <text:p text:style-name="P220">c.工棚搭建費、工棚租金費或工地現場水電費等。</text:p>
      <text:p text:style-name="P220">d.向機關報備之工地現場看管勞工費，最多2員，每員以6個月（原履約期間未達1年者為4個月）之基本工資(含勞工保險費及健保費)為限，但未向機關報備者，不予給付。</text:p>
      <text:p text:style-name="P61">d.<text:span text:style-name="T124">向機關報備之工地現場看管勞工費，最多2員，每員以6個月（原履約期間未達1年者為4個月）之基本工資(含勞工保險費、就業保險費、勞工職業災害保險費及健保費)為限，但未向機關報備者，不予給付。</text:span></text:p>
      <text:p text:style-name="P329"><text:span text:style-name="預設段落字型"><text:span text:style-name="T5">f.其他：</text:span></text:span><text:span text:style-name="預設段落字型"><text:span text:style-name="T20">╴╴╴╴╴╴╴</text:span></text:span><text:span text:style-name="預設段落字型"><text:span text:style-name="T5">。（由機關視個案特性及實際需要，於招標時載明；未載明者無）</text:span></text:span></text:p>
      <text:p text:style-name="P223">(2)工程於開工後，而無法繼續施工者：</text:p>
      <text:p text:style-name="P220"><text:soft-page-break/>a.契約書裝訂成本費(含印花稅，按工程未完成比例計算計給)、契約約定之準備工作費、工棚搭建費或工棚租金(依尚待執行工程與全部工程之比例給付)、工地水電費及安全設施(依契約單價比例估驗計價)。</text:p>
      <text:p text:style-name="P220">b.已施工之工程，依本契約約定估驗計價。</text:p>
      <text:p text:style-name="P220">c.依工程施工進度，需預先定製之特殊材料、設備，並經事先向機關報備有案之訂金損失，或經會同檢驗合格之已進場材料，，計給其費用。但因保管不當影響品質之部分，不予計給。</text:p>
      <text:p text:style-name="P220">d.工程停止工作期間，已向機關報備必要之現場待命人員工資，其工資按契約技術及一般勞力工資計付，但最多以5員為限。</text:p>
      <text:p text:style-name="P220">e.工程停止工作期間廠商仍應按日填報施工日誌，並於每週將工地動態詳實記載，送監造單位/工程司備查。</text:p>
      <text:p text:style-name="P329"><text:span text:style-name="預設段落字型"><text:span text:style-name="T5">f.其他：</text:span></text:span><text:span text:style-name="預設段落字型"><text:span text:style-name="T20">╴╴╴╴╴╴╴</text:span></text:span><text:span text:style-name="預設段落字型"><text:span text:style-name="T5">。（由機關視個案特性及實際需要，於招標時載明；未載明者無）</text:span></text:span></text:p>
      <text:p text:style-name="P223">(3)申請給付之費用，如契約詳細價目表列有項目者，不得超過該項目契約金額。</text:p>
      <text:p text:style-name="P334"><text:span text:style-name="預設段落字型"><text:span text:style-name="T5">5.</text:span></text:span><text:span text:style-name="預設段落字型"><text:span text:style-name="T9">依本款終止或解除部分或全部契約者，廠商</text:span></text:span><text:span text:style-name="預設段落字型"><text:span text:style-name="T5">應即將該部分工程停工，負責遣散工人，撤離機具</text:span></text:span><text:span text:style-name="預設段落字型"><text:span text:style-name="T9">設備</text:span></text:span><text:span text:style-name="預設段落字型"><text:span text:style-name="T5">，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span></text:p>
      <text:p text:style-name="P214">(三)可歸責於廠商之暫停執行（停工）：</text:p>
      <text:p text:style-name="P224">1.廠商未依契約約定履約者，機關得隨時通知廠商部分或全部暫停執行，至情況改正後方准恢復履約。</text:p>
      <text:p text:style-name="P224">2.廠商不得就暫停執行請求延長履約期限或增加契約價金。</text:p>
      <text:p text:style-name="P60">(四)不可歸責於廠商之暫停執行（停工）：</text:p>
      <text:p text:style-name="P224">1.因可歸責於機關之情形，機關通知廠商部分或全部暫停執行：</text:p>
      <text:p text:style-name="P223">(1)致全部工程或要徑作業須暫停執行者，得依「臺北市政府工程契約訂約後工期核算要點」規定檢討履約期限。</text:p>
      <text:p text:style-name="P223">(2)暫停執行期間累計逾6個月者（原履約期間未達1年者為4個月），機關應先支付已依機關指示由機關取得所有權之設備之契約價金。</text:p>
      <text:p text:style-name="P223">(3)暫停執行期間累計逾6個月者（原履約期間未達1年者為4個月），廠商得依第2款約定通知機關終止或解除部分或全部契約及申請給付費用。</text:p>
      <text:p text:style-name="P224">2.因契約約定不可抗力之事由，致全部工程暫停執行，暫停執行期間持續逾6個月（原履約期間未達1年者為4個月）或累計逾6個月者（原履約期間未達1年者為4個月），契約之一方得通知他方終止或解除契約。</text:p>
      <text:p text:style-name="P214">(五)工程施工階段，契約變更增減數量或新增項目所致之展延履約期限不得再<text:span text:style-name="T32">請求工程管理費用；有關全部暫停執行或展延履約期限之工程管理費用，約定如下：</text:span></text:p>
      <text:p text:style-name="P335"><text:soft-page-break/><text:span text:style-name="預設段落字型"><text:span text:style-name="T36">1.經機關同意全部暫停執行或展延履約期限，除經機關認定有不宜給付情形外，廠商得向機關請求按訂約總價(應扣除營業稅</text:span></text:span><text:span text:style-name="預設段落字型"><text:span text:style-name="T54">)</text:span></text:span><text:span text:style-name="預設段落字型"><text:span text:style-name="T56">×</text:span></text:span><text:span text:style-name="預設段落字型"><text:span text:style-name="T54">{2.5</text:span></text:span><text:span text:style-name="預設段落字型"><text:span text:style-name="T56">＋</text:span></text:span><text:span text:style-name="預設段落字型"><text:span text:style-name="T54">[</text:span></text:span><text:span text:style-name="預設段落字型"><text:span text:style-name="T109">0.2</text:span></text:span><text:span text:style-name="預設段落字型"><text:span text:style-name="T36">]}%除以原工期日數所得金額乘以展延或停工日數之工程管理費用。但該費用不計入所失利益，並以訂約總價之10%為上限。</text:span></text:span></text:p>
      <text:p text:style-name="P224"><text:span text:style-name="T32">2.依前目約定計算之工程管理費用，已包含工程保險費及</text:span>營業稅。</text:p>
      <text:p text:style-name="P224">3.第1目所定全部暫停執行或展延履約期限，如係不可歸責於雙方之事由所致者，廠商得請求之工程管理費用應予減半。</text:p>
      <text:p text:style-name="P214">(六)廠商不得對本契約採購案任何人要求、期約、收受或給予賄賂、佣金、比例金、仲介費、後謝金、回扣、餽贈、招待或其他不正利益。分包廠商亦同。違反約定者，機關得依第1款終止或解除契約，並將2倍之不正利益自契約價款中扣除。未能扣除者，通知廠商限期給付之。</text:p>
      <text:p text:style-name="P214">(七)本契約終止時，自終止之日起，雙方之權利義務即消滅。契約解除時，溯及契約生效日消滅。雙方並互負保密義務。</text:p>
      <text:p text:style-name="P214"/>
      <text:h text:style-name="P461" text:outline-level="1"><text:bookmark-start text:name="__RefHeading___Toc8328_1977647493"/><text:bookmark-start text:name="_Toc102465191"/>第23條　爭議處理<text:bookmark-end text:name="__RefHeading___Toc8328_1977647493"/><text:bookmark-end text:name="_Toc102465191"/></text:h>
      <text:p text:style-name="P542">(一)機關與廠商因履約而生爭議者，應依法令及契約約定，考量公共利益及公平合理，本誠信和諧，盡力協調解決之。其未能達成協議者，得以下列方式處理之：</text:p>
      <text:p text:style-name="P542">1.提起民事訴訟，並以□機關；□本工程（由機關於招標時勾選；未勾選者，為機關）所在地之地方法院為第一審管轄法院。</text:p>
      <text:p text:style-name="P542">2.依採購法第85條之1規定向採購申訴審議委員會申請調解。工程採購經採購申訴審議委員會提出調解建議或調解方案，因機關不同意致調解不成立者，廠商提付仲裁，機關不得拒絕。</text:p>
      <text:p text:style-name="P542">3.經契約雙方同意並訂立仲裁協議後，依本契約約定及仲裁法規定提付仲裁。</text:p>
      <text:p text:style-name="P542">4.依採購法第102條規定提出異議、申訴。</text:p>
      <text:p text:style-name="P542">5.依其他法律申（聲）請調解。</text:p>
      <text:p text:style-name="P536">6.<text:span text:style-name="T32">機關成立爭議處理小組協調爭議。</text:span></text:p>
      <text:p text:style-name="P542">7.依契約或雙方合意之其他方式處理。</text:p>
      <text:p text:style-name="P521"><text:span text:style-name="預設段落字型"><text:span text:style-name="T5">(二)依前款第2目後段或第3目提付仲裁者，約定</text:span></text:span><text:span text:style-name="預設段落字型"><text:span text:style-name="T36">規則</text:span></text:span><text:span text:style-name="預設段落字型"><text:span text:style-name="T5">如下：</text:span></text:span></text:p>
      <text:p text:style-name="P521"><text:span text:style-name="預設段落字型"><text:span text:style-name="T5">1.</text:span></text:span><text:span text:style-name="預設段落字型"><text:span text:style-name="T36">本工程擇定仲裁機構為：（由機關視案件特性與需求於招標時載明；未載明者，為選項(5)）</text:span></text:span></text:p>
      <text:p text:style-name="P511">□(1)中華工程仲裁協會。</text:p>
      <text:p text:style-name="P511">□(2)中華民國仲裁協會。</text:p>
      <text:p text:style-name="P511">□(3)臺灣仲裁協會。</text:p>
      <text:p text:style-name="P521"><text:span text:style-name="預設段落字型"><text:span text:style-name="T36">□(4)其他國內仲裁機構：</text:span></text:span><text:span text:style-name="預設段落字型"><text:span text:style-name="T44"> <text:s text:c="11"/></text:span></text:span><text:span text:style-name="預設段落字型"><text:span text:style-name="T36">。</text:span></text:span></text:p>
      <text:p text:style-name="P521"><text:soft-page-break/><text:span text:style-name="預設段落字型"><text:span text:style-name="T36">□(5)</text:span></text:span><text:span text:style-name="預設段落字型"><text:span text:style-name="T5">由契約雙方協議擇定仲裁機構。如未能獲致協議，屬前款第2目後段情形者，由廠商指定仲裁機構；屬前款第3目情形者，由機關指定仲裁機構。上開仲裁機構，除契約雙方另有協議外，應為合法設立之國內仲裁機構。</text:span></text:span></text:p>
      <text:p text:style-name="P542">2.仲裁人之選定：</text:p>
      <text:p text:style-name="P542">(1)當事人雙方各推1位仲裁人。</text:p>
      <text:p text:style-name="P542">(2)當事人之一方選定仲裁人後，得依仲裁法第11條規定書面催告他方，倘他方受催告已逾規定期間而不選定仲裁人者，催告人得聲請□法院；□指定之仲裁機構（由機關於招標時勾選；未勾選者，為指定之仲裁機構）代為選定1位仲裁人。</text:p>
      <text:p text:style-name="P542">3.主任仲裁人之選定：</text:p>
      <text:p text:style-name="P542">(1)2位仲裁人經選定之次日起30日內，由雙方選定之仲裁人共推第3仲裁人為主任仲裁人。</text:p>
      <text:p text:style-name="P542">(2)未能依(1)共推主任仲裁人者，當事人得聲請法院為之選定。</text:p>
      <text:p text:style-name="P542">4.仲裁標的於仲裁協議經雙方確認後，不得變更或追加。</text:p>
      <text:p text:style-name="P521"><text:span text:style-name="預設段落字型"><text:span text:style-name="T5">5.以□機關所在地；□本工程所在地；□其他：</text:span></text:span><text:span text:style-name="預設段落字型"><text:span text:style-name="T20">╴╴</text:span></text:span><text:span text:style-name="預設段落字型"><text:span text:style-name="T5">為仲裁地（由機關於招標時載明；未載明者，為機關所在地）。</text:span></text:span></text:p>
      <text:p text:style-name="P542">6.除契約雙方另有協議外，仲裁程序應公開之，仲裁判斷書雙方均得公開，並同意仲裁機構公開於其網站。</text:p>
      <text:p text:style-name="P542">7.仲裁程序應使用□國語及中文；□其他語文：＿＿＿。(由機關於招標時載明；未載明者，為國語及中文)</text:p>
      <text:p text:style-name="P542">8.機關□同意；□不同意（由機關於招標時勾選；未勾選者，為不同意）仲裁庭適用衡平原則為判斷。</text:p>
      <text:p text:style-name="P542">9.仲裁判斷書應記載事實及理由。</text:p>
      <text:p text:style-name="P537">(三)<text:span text:style-name="T32">依第1款第6目成立爭議處理小組者，機制如下：</text:span></text:p>
      <text:p text:style-name="P538">1<text:span text:style-name="T32">.爭議處理小組得為常設性，於契約無待解決事項後解散。</text:span></text:p>
      <text:p text:style-name="P509">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P511">(2)未能依(1)共推召集委員者，為無法合意成立爭議處理小組。</text:p>
      <text:p text:style-name="P509">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P542">4.爭議處理小組會議：</text:p>
      <text:p text:style-name="P542">(1)召集委員應於收受協調請求之次日起30日內召開會議，並擔任主席。委員應親自出席會議，獨立、公正處理爭議，並保守秘密。</text:p>
      <text:p text:style-name="P539"><text:soft-page-break/>(2)<text:span text:style-name="T32">會議應通知當事人到場陳述意見，並得視需要邀請專家、學者、機關主（會）計及政風單位或其他必要人員列席，會議之過程應作成書面紀錄。</text:span></text:p>
      <text:p text:style-name="P511">(3)小組應於收受協調請求之次日起90日內作成合理之決議，並以書面通知雙方。</text:p>
      <text:p text:style-name="P511">5.爭議處理小組委員應迴避之事由，參照採購申訴審議委員會組織準則第13條規定。委員因迴避或其他事由出缺者，依第2目、第3目辦理。</text:p>
      <text:p text:style-name="P510">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P542">7.爭議事項經一方請求協調，爭議處理小組未能依第5目或當事人協議之期限召開會議或作成決議，或任一方於收受決議後14日內以書面表示異議者，協調不成立，雙方得依第1款所定其他方式辦理。</text:p>
      <text:p text:style-name="P540">8.<text:span text:style-name="T32">爭議處理小組運作所需經費，除雙方另有協議外，由機關負擔。</text:span></text:p>
      <text:p text:style-name="P542">9.本款所定期限及其他必要事項，得由雙方另行協議。</text:p>
      <text:p text:style-name="P521"><text:span text:style-name="預設段落字型"><text:span text:style-name="T5">(四)依採購法規定受理調解或申訴之機關名稱：臺北市政府採購申訴審議委員會；地</text:span></text:span><text:span text:style-name="預設段落字型"><text:span text:style-name="T36">址：</text:span></text:span><text:span text:style-name="預設段落字型"><text:span text:style-name="T44">臺北市市府路1號9樓東北區</text:span></text:span><text:span text:style-name="預設段落字型"><text:span text:style-name="T36">；電話：1999(外縣市02-27208889)轉1059。</text:span></text:span></text:p>
      <text:p text:style-name="P542"><text:span text:style-name="T32">(五)履約爭議發生後，履約</text:span>事項之處理原則如下：</text:p>
      <text:p text:style-name="P521"><text:span text:style-name="預設段落字型"><text:span text:style-name="T5">1.</text:span></text:span><text:span text:style-name="預設段落字型"><text:span text:style-name="T17">與</text:span></text:span><text:span text:style-name="預設段落字型"><text:span text:style-name="T5">爭議</text:span></text:span><text:span text:style-name="預設段落字型"><text:span text:style-name="T17">無關或不受影響之部分應繼續履約。但經機關同意無須履約者不在此限。</text:span></text:span></text:p>
      <text:p text:style-name="P542">2.廠商因爭議而暫停履約，其經爭議處理結果被認定無理由者，不得就暫停履約之部分要求延長履約期限或免除契約責任。</text:p>
      <text:p text:style-name="P542">3.對於有爭議部分之工程費用機關得暫予扣留，俟爭議事項確定後，再行辦理核付(或扣除)。</text:p>
      <text:p text:style-name="P542">(六)本契約以中華民國法律為準據法。</text:p>
      <text:p text:style-name="P542">(七)工程於竣工後，雙方因履約爭議而為民事訴訟、仲裁、履約爭議調解程序者，機關得依程序進行結算、驗收、提存及起算保固等作業，並俟爭議處置確定後再依處置結果辦理未盡事項。</text:p>
      <text:p text:style-name="P542">(八)驗收完成後，如廠商對於結算書有意見而拒絕核章簽認，不領取結算尾款者，機關得依提存法規定予以提存。</text:p>
      <text:p text:style-name="P541">(九)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541"/>
      <text:h text:style-name="P459" text:outline-level="1"><text:bookmark-start text:name="__RefHeading___Toc8330_1977647493"/><text:bookmark-start text:name="_Toc102465192"/><text:soft-page-break/>第24條　其他<text:bookmark-end text:name="__RefHeading___Toc8330_1977647493"/><text:bookmark-end text:name="_Toc102465192"/></text:h>
      <text:p text:style-name="P542">(一)廠商對於履約所僱用之人員，不得有歧視性別、原住民、身心障礙或弱勢團體人士之情事。</text:p>
      <text:p text:style-name="P542">(二)廠商履約時不得僱用機關之人員或受機關委託辦理契約事項之機構之人員。</text:p>
      <text:p text:style-name="P542">(三)廠商授權之代表應通曉中文或機關同意之其他語文。未通曉者，廠商應備翻譯人員。</text:p>
      <text:p text:style-name="P542">(四)機關與廠商間之履約事項，其涉及國際運輸或信用狀等事項，契約未予載明者，依國際貿易慣例。</text:p>
      <text:p text:style-name="P542">(五<text:span text:style-name="T32">)機關及廠商於履約期間應分別指定授權代表，為履約期間雙方協調與契約有關事項之代表人。</text:span></text:p>
      <text:p text:style-name="P484">(六)本契約及所含文件約定之各項違約金，除契約另有約定，或屬第4條第1款之減價收受、第9條第24款第1目第2子目之餘土或泥漿處理、第18條之逾期違約金、附錄1第3點之交通維持及安全管制措施、「臺北市政府公共工程施工品質管理作業要點」、「臺北市政府所屬各機關公共工程施工安全衛生須知」及＿＿＿＿＿＿（由機關於招標時載明）所定之懲罰性違約金外，其餘懲罰性違約金合計總額，以契約價金總額之[20]％為上限，且不計入第19條第10款第2目之賠償責任上限金額內。</text:p>
      <text:p text:style-name="P485">(七)廠商如發現契約所定技術規格違反採購法第26條規定，或有犯採購法第88條之罪嫌者，可向招標機關書面反映或向檢調機關檢舉。</text:p>
      <text:p text:style-name="P485">(八)依據「政治獻金法」第7條第1項第2款規定，與政府機關（構）有巨額採購契約，且在履約期間之廠商，不得捐贈政治獻金。</text:p>
      <text:p text:style-name="P485">(九)廠商內部揭弊者保護制度及機關處理方式：</text:p>
      <text:p text:style-name="P485">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485">2.廠商人員之揭弊內容有下列情形之一者，仍得受前目之保護：</text:p>
      <text:p text:style-name="P485">(1)所揭露之內容無法證實。但明顯虛偽不實或揭弊行為經以誣告、偽證罪緩起訴或判決有罪者，不在此限。</text:p>
      <text:p text:style-name="P485">(2)所揭露之內容業經他人檢舉或受理揭弊機關已知悉。但案件已公開或揭弊者明知已有他人檢舉者，不在此限。</text:p>
      <text:p text:style-name="P485">3.廠商內部訂有禁止所屬員工揭弊條款者，該約定於本採購案無效。</text:p>
      <text:p text:style-name="P485"><text:soft-page-break/>4.為兼顧公益及採購效率，機關於接獲揭弊內容後，應積極釐清揭弊事由，立即啟動調查；除經調查後有具體事證，依契約及法律為必要處置外，廠商及機關仍應依契約約定正常履約及估驗。</text:p>
      <text:p text:style-name="P485">(十)為提升本府公共工程施工品質，機關必要時得要求廠商參加與履約標的相關之訓練，廠商無正當理由者，不得拒絕。</text:p>
      <text:p text:style-name="P485">(十一)本契約未載明之事項，依採購法及民法等相關法令。</text:p>
      <text:p text:style-name="P543">□(十二)契約內約定有CCTV設備者：</text:p>
      <text:p text:style-name="P542">1.工區內之CCTV（設備正常情況下）無載運車輛出場之錄像或錄像內有空車出場，其該等車次之運送處理證明文件不予計價外，另扣罰該運送處理證明文件記載數量依契約「餘方處理」金額之10倍違約金，並於品管費用以每一車次罰款金額新臺幣1,000元，至本項費用扣完為止。</text:p>
      <text:p text:style-name="P542">2.工區內之CCTV錄像訊號異常或無錄像時，應立即停止土方作業，若仍繼續作業其無錄像之相關費用不予計價外，並扣罰該運送處理證明文件記載數量依契約「餘方處理」金額之10倍違約金，並於品管費用以每一車次罰款金額新臺幣1,000元，至本項費用扣完為止。另錄像系統應於3日內改善修復，逾時未改善修復得連續每次扣除CCTV費用之20%，上述CCTV錄像訊號異常或無錄像及改善修復期間之工期仍予計算，廠商不得因此申請工期調整。</text:p>
      <text:p text:style-name="P542"/>
      <text:p text:style-name="P516">立契約人：</text:p>
      <text:p text:style-name="P517"><text:s text:c="10"/>機 <text:s/>關：臺北市政府工務局水利工程處</text:p>
      <text:p text:style-name="P517"><text:s text:c="10"/>代表人： </text:p>
      <text:p text:style-name="P517"><text:s text:c="10"/>地 <text:s/>址：110204臺北市信義區市府路1號7樓西南區</text:p>
      <text:p text:style-name="P517"><text:s text:c="10"/>廠 <text:s/>商：</text:p>
      <text:p text:style-name="P517"><text:s text:c="10"/>負責人：</text:p>
      <text:p text:style-name="P517"><text:s text:c="10"/>地　址：</text:p>
      <text:p text:style-name="P517"/>
      <text:p text:style-name="P547"><text:span text:style-name="預設段落字型"><text:span text:style-name="T50">中華民國一一五年○○月○○日</text:span></text:span></text:p>
      <text:h text:style-name="P460" text:outline-level="1"><text:bookmark-start text:name="_Toc228763027"/><text:bookmark-start text:name="__RefHeading___Toc8332_1977647493"/><text:bookmark-start text:name="_Toc102465193"/>附錄1、工地管理<text:bookmark-end text:name="__RefHeading___Toc8332_1977647493"/><text:bookmark-end text:name="_Toc102465193"/></text:h>
      <text:list xml:id="list2241391714" text:style-name="L6">
        <text:list-item>
          <text:p text:style-name="P519"><text:span text:style-name="預設段落字型"><text:span text:style-name="T5"><text:tab/>人員及機具管制</text:span></text:span></text:p>
          <text:list>
            <text:list-item>
              <text:p text:style-name="P503">工作場所人員及車輛機械出入口處應設管制人員，嚴禁以下人員及機具進入工地：</text:p>
              <text:list>
                <text:list-item>
                  <text:p text:style-name="P505">非法外籍勞工。</text:p>
                </text:list-item>
                <text:list-item>
                  <text:p text:style-name="P482"><text:span text:style-name="T124">未投保勞工保險</text:span><text:bookmark-start text:name="_Hlk110503561"/><text:span text:style-name="T124">、就業保險、勞工職業災害保險之勞工（應依第1.2點辦理報備）。</text:span></text:p>
                </text:list-item>
                <text:list-item>
                  <text:p text:style-name="P505">未具合格證之移動式起重機、車輛機械及操作人員。</text:p>
                </text:list-item>
                <text:list-item>
                  <text:p text:style-name="P505">未依第1.4點登記之人員（第1.4點未勾選者，本點不適用）。</text:p>
                </text:list-item>
                <text:list-item>
                  <text:p text:style-name="P512">涉關鍵基礎設施(或機關指定之設施)，未通過機關適任性查核之人員。</text:p>
                </text:list-item>
              </text:list>
            </text:list-item>
            <text:list-item>
              <text:p text:style-name="P486"><text:span text:style-name="預設段落字型"><text:span text:style-name="T36">工程開工前，廠商向機關報備工作場所人員名單</text:span></text:span><text:span text:style-name="T76">(含分包廠商員工)，並提報該等人員之勞工保險</text:span><text:bookmark-start text:name="_Hlk110503731"/><text:span text:style-name="T76">、就業保險、勞工職業災害保險資料(依第13條第3款得以其他商業保險代之者，提報該等人員之商業保險資料)及依職業安全衛生法規應完成之安全衛生教育訓練紀錄(如臺北職安卡)送機關備查，方可使勞工進場施工；人員異動時，亦同。</text:span></text:p>
            </text:list-item>
            <text:list-item>
              <text:p text:style-name="P503">契約施工期間，廠商應指派職業安全衛生人員於每日施工前辦理下列事項，並記載於施工日誌及回報監造單位/工程司：</text:p>
              <text:list>
                <text:list-item>
                  <text:p text:style-name="P505">勤前教育（包含：工地預防災變及危害告知）。</text:p>
                </text:list-item>
                <text:list-item>
                  <text:p text:style-name="P483"><text:span text:style-name="T124">檢查工作場所新進勞工是否提報第1.2點約定之勞工保險</text:span><text:bookmark-start text:name="_Hlk110503774"/><text:span text:style-name="T124">、就業保險、勞工職業災害保險資料及安全衛生教育訓練紀錄。</text:span></text:p>
                </text:list-item>
                <text:list-item>
                  <text:p text:style-name="P505">檢查勞工個人防護具。</text:p>
                </text:list-item>
                <text:list-item>
                  <text:p text:style-name="P505">廠商未完成上開事項，不得要求勞工進場施工。</text:p>
                </text:list-item>
              </text:list>
            </text:list-item>
            <text:list-item>
              <text:p text:style-name="P498">□人員進入工作場所應予登記，登記資料應包含勞工姓名與隸屬廠商等，該登記文件應逐月送交監造單位/工程司備查，且機關及監造單位/工程司得隨時抽查。</text:p>
            </text:list-item>
            <text:list-item>
              <text:p text:style-name="P503"><text:tab/>廠商使用之柴油車輛，應符合空氣污染物排放標準。</text:p>
            </text:list-item>
            <text:list-item>
              <text:p text:style-name="P504"><text:tab/>廠商使用以下車輛，應裝設道路交通安全規則規定之行車視野輔助系統等相關安全裝置：（由機關於招標時載明；未載明者，依前開規則辦理）</text:p>
            </text:list-item>
          </text:list>
        </text:list-item>
      </text:list>
      <text:p text:style-name="P93">□總重量逾3.5公噸之貨車。</text:p>
      <text:p text:style-name="P93">□混凝土預拌車及總重量20公噸以上之貨車（包括聯結車）。</text:p>
      <text:p text:style-name="P388"><text:span text:style-name="預設段落字型"><text:span text:style-name="T36">□其他：＿＿＿＿</text:span></text:span></text:p>
      <text:list xml:id="list150735464240844" text:continue-numbering="true" text:style-name="L6">
        <text:list-item>
          <text:list>
            <text:list-item>
              <text:p text:style-name="P503">廠商使用車輛之年限、里程、保養維修、自動檢查等規範，應符合下列規定：</text:p>
              <text:list>
                <text:list-item>
                  <text:p text:style-name="P506">行政院主計總處財物標準分類「交通及運輸設備分類明細表」載明之貨車、工程用車及特種車，使用年限不得逾15年，且行駛里程數不得逾25萬公里。</text:p>
                </text:list-item>
                <text:list-item>
                  <text:p text:style-name="P506">臺北市政府所屬各機關公共工程施工安全衛生須知第5條第1項及第6條第2項。</text:p>
                </text:list-item>
                <text:list-item>
                  <text:p text:style-name="P506">職業安全衛生管理辦法第四章自動檢查。</text:p>
                </text:list-item>
                <text:list-item>
                  <text:p text:style-name="P506">職業安全衛生設施規則第五章車輛機械。</text:p>
                </text:list-item>
              </text:list>
            </text:list-item>
          </text:list>
          <text:p text:style-name="P515">□1.8 關鍵基礎設施(或機關指定之設施)人員管制特別約定：</text:p>
          <text:p text:style-name="P513"><text:soft-page-break/>1.8.1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p text:style-name="P514">1.8.2廠商及分包廠商之履約人員執行工作，應接受機關或監造單位人員全程陪同或監督管理。</text:p>
        </text:list-item>
      </text:list>
      <text:list xml:id="list4037627149" text:style-name="L7">
        <text:list-item>
          <text:p text:style-name="P523">工地環境清潔與維護：</text:p>
          <text:list>
            <text:list-item>
              <text:p text:style-name="P544"><text:span text:style-name="預設段落字型"><text:span text:style-name="T5">契約施工期間，廠商應切實遵守「臺北市工程施工規範」第01572章「環境保護」及</text:span></text:span><text:a xlink:type="simple" xlink:href="file://163.29.157.109/第2次會議/重新編排與工程契約有關之規範/09_9-4_2臺北市工程施工規範第02323章-棄土.pdf" office:target-frame-name="_top" xlink:show="replace" text:style-name="Internet_20_link" text:visited-style-name="Visited_20_Internet_20_Link"><text:span text:style-name="預設段落字型"><text:span text:style-name="T5">第02323章「餘土（棄土）」</text:span></text:span></text:a><text:span text:style-name="預設段落字型"><text:span text:style-name="T5">、水污染防治法及其施行細則、空氣污染防制法、噪音管制法、廢棄物清理法及營建剩餘土石方處理方案等法令規定，隨時負責工地環境保護。</text:span></text:span></text:p>
            </text:list-item>
            <text:list-item>
              <text:p text:style-name="P523">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52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499">本契約工程如須申報營建工程空氣污染防制費，廠商應辦理空氣污染及噪音防制事項如下：<text:tab/></text:p>
              <text:list>
                <text:list-item>
                  <text:p text:style-name="P508">施工計畫應納入空氣污染及噪音防制相關法規規定事項，並包括空氣污染及噪音防制執行作業，並落實執行。</text:p>
                </text:list-item>
                <text:list-item>
                  <text:p text:style-name="P507">全程依空氣污染及噪音防制相關法規規定辦理，並督導分包商依規定施作。</text:p>
                </text:list-item>
                <text:list-item>
                  <text:p text:style-name="P507">進駐工地人員，應定期依其作業性質、工作環境及環境污染因素，施以應採取之空氣污染及噪音防制設施之注意事項宣導。</text:p>
                </text:list-item>
              </text:list>
            </text:list-item>
            <text:list-item>
              <text:p text:style-name="P545">契約施工期間，單一性、固定性建築類工程均應實施污染科技化管理，建議於施工期間裝設空氣品質與噪音即時連續監測設備，但如工程採購金額達政府採購法巨額（2億元），除裝設上述感測器外，並須將監測資料上傳至本府環境保護局指定平台(https://depair.sumire.com.tw/Home/Login)，且應遵守「臺北市營建工程智慧工地設置與連線指引」。</text:p>
            </text:list-item>
          </text:list>
        </text:list-item>
        <text:list-item>
          <text:p text:style-name="P523">交通維持及安全管制措施：</text:p>
          <text:list>
            <text:list-item>
              <text:p text:style-name="P499">履約期間，廠商應切實遵守「臺北市工程施工規範」第01556章「交通維持」、「臺北市市區道路施工安全設施設置標準」<text:span text:style-name="T134">及</text:span>「臺北市工程施工期間交通維持作業辦法」等規定。</text:p>
            </text:list-item>
            <text:list-item>
              <text:p text:style-name="P52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523">交通維持及安全管制措施應確實依核准之交通維持計畫及圖樣、數量佈設。</text:p>
            </text:list-item>
            <text:list-item>
              <text:p text:style-name="P523"><text:soft-page-break/>廠商應依主管機關核定之交通維持計畫確實辦理相關交維措施，施工期間如需封閉車道(路段)或改道等交通管制作為，應依事前報核之管制時間內完成施工作業，逾時未收工或未依交通維持計畫辦理相關交維措施造成車流壅塞、人行道無法通行等影響交通或行人安全情事，其違反事項經相關交通主管機關告發處罰或經機關查證屬實者，得按次計罰3萬元之懲罰性違約金，並自最近一期估驗計價款內扣抵，直至<text:span text:style-name="T32">本契約交通維持相關費用扣完為止。</text:span></text:p>
            </text:list-item>
            <text:list-item>
              <text:p text:style-name="P500">施工路段路邊停放車輛之處理：施工前3天，廠商應於施工路段內汽車擋風玻璃上、機車座椅(或明顯處)及路燈桿、牆壁等明顯處張貼或夾帶通知施工資訊。廠商如因施工需移動車輛等私有物，應移至合法場所，移動前及復原後應拍攝足以辨識車牌之照片或錄影存證，並於車輛上張貼或夾帶機關及廠商聯絡資訊；倘移動車輛等私有物，如有損毀及衍生其他費用者，概由廠商負責。廠商未依上開規定辦理者，每次罰扣懲罰性違約金新臺幣1,000元。</text:p>
            </text:list-item>
          </text:list>
        </text:list-item>
        <text:list-item>
          <text:p text:style-name="P523">廠商為執行施工管理之事務，其指派之工地負責人，應全權代表廠商駐場，率同其員工處理下列事項：</text:p>
          <text:list>
            <text:list-item>
              <text:p text:style-name="P523">工地管理事項</text:p>
              <text:list>
                <text:list-item>
                  <text:p text:style-name="P524">工地範圍內之部署及配置。</text:p>
                </text:list-item>
                <text:list-item>
                  <text:p text:style-name="P524">工人、材料、機具、設備、門禁及施工裝備之管理。</text:p>
                </text:list-item>
                <text:list-item>
                  <text:p text:style-name="P524">已施工完成定作物之管理。</text:p>
                </text:list-item>
                <text:list-item>
                  <text:p text:style-name="P524">公共安全之維護。</text:p>
                </text:list-item>
                <text:list-item>
                  <text:p text:style-name="P524">工地突發事故之處理。</text:p>
                </text:list-item>
              </text:list>
            </text:list-item>
            <text:list-item>
              <text:p text:style-name="P523">工程推動事項</text:p>
              <text:list>
                <text:list-item>
                  <text:p text:style-name="P524">開工之準備。</text:p>
                </text:list-item>
                <text:list-item>
                  <text:p text:style-name="P524">交通維持計畫之研擬、申報。</text:p>
                </text:list-item>
                <text:list-item>
                  <text:p text:style-name="P524">材料、機具、設備檢（試）驗之申請、協調。</text:p>
                </text:list-item>
                <text:list-item>
                  <text:p text:style-name="P524">施工計畫及預定進度表之研擬、申報。</text:p>
                </text:list-item>
                <text:list-item>
                  <text:p text:style-name="P524">施工前之準備及施工完成後之查驗。</text:p>
                </text:list-item>
                <text:list-item>
                  <text:p text:style-name="P524">向機關提出施工動態（開工、停工、復工、竣工）書面報告。</text:p>
                </text:list-item>
                <text:list-item>
                  <text:p text:style-name="P524">向機關填送施工日誌及定期工程進度表。</text:p>
                </text:list-item>
                <text:list-item>
                  <text:p text:style-name="P524">協調相關廠商研商施工配合事項。</text:p>
                </text:list-item>
                <text:list-item>
                  <text:p text:style-name="P524">會同監造單位/工程司勘研契約變更計畫。</text:p>
                </text:list-item>
                <text:list-item>
                  <text:p text:style-name="P524">依照監造單位/工程司之指示提出施工大樣圖資料。</text:p>
                </text:list-item>
                <text:list-item>
                  <text:p text:style-name="P524">施工品管有關事項。</text:p>
                </text:list-item>
                <text:list-item>
                  <text:p text:style-name="P524">施工瑕疵之改正、改善。</text:p>
                </text:list-item>
                <text:list-item>
                  <text:p text:style-name="P524">天然災害之防範。</text:p>
                </text:list-item>
                <text:list-item>
                  <text:p text:style-name="P524">施工棄土之處理。</text:p>
                </text:list-item>
                <text:list-item>
                  <text:p text:style-name="P524">工地災害或災變發生後之善後處理。</text:p>
                </text:list-item>
                <text:list-item>
                  <text:p text:style-name="P524">其他施工作業屬廠商應辦事項者。</text:p>
                </text:list-item>
              </text:list>
            </text:list-item>
            <text:list-item>
              <text:p text:style-name="P523">工地環境維護事項：</text:p>
              <text:list>
                <text:list-item>
                  <text:p text:style-name="P524">施工場地及受施工影響地區排水系統設施之維護及改善。</text:p>
                </text:list-item>
                <text:list-item>
                  <text:p text:style-name="P524">工地圍籬之設置及維護。</text:p>
                </text:list-item>
                <text:list-item>
                  <text:p text:style-name="P524">工地內外環境清潔及污染防治。</text:p>
                </text:list-item>
                <text:list-item>
                  <text:p text:style-name="P524">工地施工噪音之防治。</text:p>
                </text:list-item>
                <text:list-item>
                  <text:p text:style-name="P524">工地週邊地區交通之維護及疏導事項。</text:p>
                </text:list-item>
                <text:list-item>
                  <text:p text:style-name="P524"><text:soft-page-break/>其他有關當地交通及環保目的事業主管機關規定應辦事項。</text:p>
                </text:list-item>
              </text:list>
            </text:list-item>
            <text:list-item>
              <text:p text:style-name="P523">工地週邊協調事項：</text:p>
              <text:list>
                <text:list-item>
                  <text:p text:style-name="P524">加強工地週邊地區的警告標誌與宣導。</text:p>
                </text:list-item>
                <text:list-item>
                  <text:p text:style-name="P501">與工地週邊地區鄰里辦公處暨社區加強聯繫。</text:p>
                </text:list-item>
                <text:list-item>
                  <text:p text:style-name="P501">定時提供施工進度及有關之資訊。</text:p>
                </text:list-item>
                <text:list-item>
                  <text:p text:style-name="P502">辦理道路施工相關工程時（非建築工程），將施工動態（開工、停工、復工、竣工）之資訊通知所在地之區公所及里辦公處。</text:p>
                </text:list-item>
              </text:list>
            </text:list-item>
            <text:list-item>
              <text:p text:style-name="P523">其他應辦事項。</text:p>
            </text:list-item>
          </text:list>
        </text:list-item>
        <text:list-item>
          <text:p text:style-name="P523">施工所需臨時用地，除另有規定外，由廠商自理。廠商應規範其人員、設備僅得於該臨時用地或機關提供之土地內施工，並避免其人員、設備進入鄰地。</text:p>
        </text:list-item>
        <text:list-item>
          <text:p text:style-name="P523">廠商及其砂石、餘土或泥漿、廢棄物、建材等分包廠商不得有使用非法車輛、違約棄置或超載行為。其有違反者，廠商應負違約責任；情節重大者，依採購法第101條第1項第3款規定處理。</text:p>
        </text:list-item>
      </text:list>
      <text:p text:style-name="P199">7 <text:s/>營造業廠商應於專業工程特定施工項目施工期間設置技術士，其專業工程 <text:s text:c="2"/>、特定施工項目、技術士種類及人數如下：（由機關依「營造業專業工程特定施工項目應置之技術士種類比率或人數標準表」及個案契約特性載明；未載明或載明之人數低於該標準表規定者，依該標準表設置）</text:p>
      <text:p text:style-name="P197">7.1<text:tab/>鋼構工程</text:p>
      <text:p text:style-name="P200">鋼構構件吊裝及組裝：□一般手工電銲＿人、□半自動電銲＿人、□氬氣鎢極電銲＿人、□測量＿人、□建築塗裝＿人；或□前開種類技術士共＿人。</text:p>
      <text:p text:style-name="P197">7.2基礎工程</text:p>
      <text:p text:style-name="P201">7.2.1擋土牆：□鋼筋＿人、□模板＿人、□測量＿人、□混凝土＿人；或□前開種類技術士共＿人。</text:p>
      <text:p text:style-name="P201">7.2.2土質改良及灌漿：□鋼筋＿人、□模板＿人、□測量＿人、□混凝土＿人；或□前開種類技術士共＿人。</text:p>
      <text:p text:style-name="P201">7.2.3<text:tab/>錨樁工程：□鋼筋＿人、□模板＿人、□測量＿人、□混凝土＿人；或□前開種類技術士共＿人。</text:p>
      <text:p text:style-name="P197">7.3<text:tab/> 施工塔架吊裝及模版工程</text:p>
      <text:p text:style-name="P198">結構體模板工程：模板＿人。</text:p>
      <text:p text:style-name="P197">7.4 庭園、景觀工程</text:p>
      <text:p text:style-name="P201">7.4.1造園景觀施工：造園景觀（造園施工）＿人、□園藝＿人；或□前開種類技術士共＿人。</text:p>
      <text:p text:style-name="P201">7.4.2植生綠化及養護：造園景觀（造園施工）＿人、□園藝＿人；或□前開種類技術士共＿人。</text:p>
      <text:p text:style-name="P197">7.5 防水工程</text:p>
      <text:p text:style-name="P198">營建防水：營建防水＿人。</text:p>
      <text:p text:style-name="P197">7.6 預拌混凝土工程</text:p>
      <text:p text:style-name="P198">預拌混凝土澆置工程：混凝土＿人。</text:p>
      <text:p text:style-name="P197">7.7 其他</text:p>
      <text:p text:style-name="P196"><text:s text:c="2"/>（由機關載明；未載明者無）</text:p>
      <text:h text:style-name="P460" text:outline-level="1"><text:bookmark-start text:name="__RefHeading___Toc8334_1977647493"/><text:bookmark-start text:name="_Toc102465194"/>附錄2、工作協調及工程會議<text:bookmark-end text:name="__RefHeading___Toc8334_1977647493"/><text:bookmark-end text:name="_Toc102465194"/><text:bookmark-end text:name="_Toc228763027"/></text:h>
      <text:list xml:id="list1426925506" text:style-name="L8">
        <text:list-item>
          <text:p text:style-name="P525">概要</text:p>
        </text:list-item>
      </text:list>
      <text:p text:style-name="P234">說明執行本契約有關工作協調及工程會議之規定。</text:p>
      <text:list xml:id="list150735798576897" text:continue-numbering="true" text:style-name="L8">
        <text:list-item>
          <text:p text:style-name="P525">工作範圍</text:p>
          <text:list>
            <text:list-item>
              <text:p text:style-name="P525">與下列單位進行工作協調：</text:p>
            </text:list-item>
          </text:list>
        </text:list-item>
      </text:list>
      <text:list xml:id="list2268734399" text:style-name="L9">
        <text:list-item>
          <text:p text:style-name="P527">機關提供之履約場所內之其他得標廠商。</text:p>
        </text:list-item>
        <text:list-item>
          <text:p text:style-name="P527">管線單位。</text:p>
        </text:list-item>
        <text:list-item>
          <text:p text:style-name="P527">分包廠商。</text:p>
        </text:list-item>
      </text:list>
      <text:list xml:id="list150736375128123" text:continue-list="list150735798576897" text:style-name="L8">
        <text:list-item>
          <text:list>
            <text:list-item>
              <text:p text:style-name="P525">工程會議應包括但不限於：</text:p>
            </text:list-item>
          </text:list>
        </text:list-item>
      </text:list>
      <text:list xml:id="list183332914" text:style-name="L10">
        <text:list-item>
          <text:p text:style-name="P528">施工前會議。</text:p>
        </text:list-item>
        <text:list-item>
          <text:p text:style-name="P528">進度會議。</text:p>
        </text:list-item>
      </text:list>
      <text:list xml:id="list150736867917999" text:continue-list="list150736375128123" text:style-name="L8">
        <text:list-item>
          <text:list>
            <text:list-item>
              <text:p text:style-name="P525">會議前準備工作：</text:p>
            </text:list-item>
          </text:list>
        </text:list-item>
      </text:list>
      <text:list xml:id="list3463567909" text:style-name="L11">
        <text:list-item>
          <text:p text:style-name="P529">會議議程。</text:p>
        </text:list-item>
        <text:list-item>
          <text:p text:style-name="P529">安排會議地點。</text:p>
        </text:list-item>
        <text:list-item>
          <text:p text:style-name="P529">會議通知須於開會前4天發出。</text:p>
        </text:list-item>
        <text:list-item>
          <text:p text:style-name="P529">安排開會所需之資料，文具及設備。</text:p>
        </text:list-item>
      </text:list>
      <text:list xml:id="list150736998148465" text:continue-list="list150736867917999" text:style-name="L8">
        <text:list-item>
          <text:list>
            <text:list-item>
              <text:p text:style-name="P525">會議後工作：</text:p>
            </text:list-item>
          </text:list>
        </text:list-item>
      </text:list>
      <text:list xml:id="list3520816656" text:style-name="L12">
        <text:list-item>
          <text:p text:style-name="P530">製作會議紀錄，包括所有重要事項及決議。</text:p>
        </text:list-item>
        <text:list-item>
          <text:p text:style-name="P530">會議後7天內將會議紀錄送達所有與會人員，及與會議紀錄有關之單位。</text:p>
        </text:list-item>
      </text:list>
      <text:list xml:id="list150737498331125" text:continue-list="list150736998148465" text:style-name="L8">
        <text:list-item>
          <text:p text:style-name="P525">會議</text:p>
          <text:list>
            <text:list-item>
              <text:p text:style-name="P525">廠商應要求其分包廠商指派具職權代表該分包廠商作出決定之人員出席會議。</text:p>
            </text:list-item>
            <text:list-item>
              <text:p text:style-name="P525">施工前會議</text:p>
              <text:list>
                <text:list-item>
                  <text:p text:style-name="P526">由機關在開工前召開施工協調會議。</text:p>
                </text:list-item>
                <text:list-item>
                  <text:p text:style-name="P526">選定開會地點。</text:p>
                </text:list-item>
                <text:list-item>
                  <text:p text:style-name="P526">與會人員：</text:p>
                </text:list-item>
              </text:list>
            </text:list-item>
          </text:list>
        </text:list-item>
      </text:list>
      <text:list xml:id="list4059673579" text:style-name="L13">
        <text:list-item>
          <text:p text:style-name="P531">機關代表。</text:p>
        </text:list-item>
        <text:list-item>
          <text:p text:style-name="P531">機關委託之技術服務廠商代表。</text:p>
        </text:list-item>
        <text:list-item>
          <text:p text:style-name="P531">廠商之工地負責人員、專任工程人員、工地主任、品管人員及安全衛生管理人員。</text:p>
        </text:list-item>
        <text:list-item>
          <text:p text:style-name="P531">主要分包廠商人員。</text:p>
        </text:list-item>
        <text:list-item>
          <text:p text:style-name="P531">其他應參加之分包廠商人員。</text:p>
        </text:list-item>
      </text:list>
      <text:list xml:id="list150736355192131" text:continue-list="list150737498331125" text:style-name="L8">
        <text:list-item>
          <text:list>
            <text:list-item>
              <text:list>
                <text:list-item>
                  <text:p text:style-name="P526">會議議程項目：</text:p>
                </text:list-item>
              </text:list>
            </text:list-item>
          </text:list>
        </text:list-item>
      </text:list>
      <text:list xml:id="list2493798748" text:style-name="L14">
        <text:list-item>
          <text:p text:style-name="P532">依契約內容釐清各單位在各階段之權責，並說明權責劃分規定。</text:p>
        </text:list-item>
        <text:list-item>
          <text:p text:style-name="P532">講解設計理念及施工要求、施工標準等規定。說明各項施工作業之規範規定、機具操作、人員管理、物料使用及相關注意事項。</text:p>
        </text:list-item>
        <text:list-item>
          <text:p text:style-name="P532">重要施工項目，由廠商人員負責指導施工人員相關作業程序並於工地現場製作樣品（如鋼筋加工、模板組立、管線、裝修等）及相關施工項目缺失照片看板，以作為施工人員規範及借鏡。</text:p>
        </text:list-item>
        <text:list-item>
          <text:p text:style-name="P532">提供本工程之主要分包廠商或其他得標廠商資料。</text:p>
        </text:list-item>
        <text:list-item>
          <text:p text:style-name="P532">討論總工程進度表。</text:p>
        </text:list-item>
        <text:list-item>
          <text:p text:style-name="P532"><text:soft-page-break/>主要工程項目進行順序及預定竣工時間。</text:p>
        </text:list-item>
        <text:list-item>
          <text:p text:style-name="P532">主要機具進場時間及優先順序。</text:p>
        </text:list-item>
        <text:list-item>
          <text:p text:style-name="P532">工程協調工作之流程及有關負責人員。</text:p>
        </text:list-item>
        <text:list-item>
          <text:p text:style-name="P532">解說相關之手續及處理之規定。例如提出施工及設計上之問題、問題決定後之執行、送審圖說、契約變更、請款及付款辦法等。</text:p>
        </text:list-item>
        <text:list-item>
          <text:p text:style-name="P532">工程文件及圖說之傳遞方式。</text:p>
        </text:list-item>
        <text:list-item>
          <text:p text:style-name="P532">所有竣工資料存檔的程序。</text:p>
        </text:list-item>
        <text:list-item>
          <text:p text:style-name="P532">工地使用之規定。例如施工所及材料儲存區之位置。</text:p>
        </text:list-item>
        <text:list-item>
          <text:p text:style-name="P532">工地設備的使用及控制。</text:p>
        </text:list-item>
        <text:list-item>
          <text:p text:style-name="P532">臨時水電。</text:p>
        </text:list-item>
        <text:list-item>
          <text:p text:style-name="P532">工地安全及急救之處理方法。</text:p>
        </text:list-item>
        <text:list-item>
          <text:p text:style-name="P532">工地保全規定。</text:p>
        </text:list-item>
      </text:list>
      <text:list xml:id="list150735788288652" text:continue-list="list150736355192131" text:style-name="L8">
        <text:list-item>
          <text:list>
            <text:list-item>
              <text:p text:style-name="P525">進度會議</text:p>
              <text:list>
                <text:list-item>
                  <text:p text:style-name="P526">安排固定時間開會。</text:p>
                </text:list-item>
                <text:list-item>
                  <text:p text:style-name="P526">依工程進度及狀況，視需要召開臨時會議。</text:p>
                </text:list-item>
                <text:list-item>
                  <text:p text:style-name="P526">選定會議地點（以固定地點為原則）。</text:p>
                </text:list-item>
                <text:list-item>
                  <text:p text:style-name="P526">與會人員：</text:p>
                </text:list-item>
              </text:list>
            </text:list-item>
          </text:list>
        </text:list-item>
      </text:list>
      <text:list xml:id="list2604824965" text:style-name="L15">
        <text:list-item>
          <text:p text:style-name="P533">機關代表。</text:p>
        </text:list-item>
        <text:list-item>
          <text:p text:style-name="P533">機關委託之技術服務廠商代表。</text:p>
        </text:list-item>
        <text:list-item>
          <text:p text:style-name="P533">廠商工地負責人員。</text:p>
        </text:list-item>
        <text:list-item>
          <text:p text:style-name="P533">配合議程應出席之分包廠商人員。</text:p>
        </text:list-item>
      </text:list>
      <text:list xml:id="list150737150381555" text:continue-list="list150735788288652" text:style-name="L8">
        <text:list-item>
          <text:list>
            <text:list-item>
              <text:list>
                <text:list-item>
                  <text:p text:style-name="P526">會議議程項目：</text:p>
                </text:list-item>
              </text:list>
            </text:list-item>
          </text:list>
        </text:list-item>
      </text:list>
      <text:list xml:id="list1585835633" text:style-name="L16">
        <text:list-item>
          <text:p text:style-name="P534">檢討並確認前次會議紀錄。</text:p>
        </text:list-item>
        <text:list-item>
          <text:p text:style-name="P535">檢討前次議定之工作進度。</text:p>
        </text:list-item>
        <text:list-item>
          <text:p text:style-name="P535">提出工地觀察報告及問題項目。</text:p>
        </text:list-item>
        <text:list-item>
          <text:p text:style-name="P535">檢討施工進度之問題。</text:p>
        </text:list-item>
        <text:list-item>
          <text:p text:style-name="P535">材料製作及運送時間之審核。</text:p>
        </text:list-item>
        <text:list-item>
          <text:p text:style-name="P535">改進所有問題之方法。</text:p>
        </text:list-item>
        <text:list-item>
          <text:p text:style-name="P535">修正施工進度表。</text:p>
        </text:list-item>
        <text:list-item>
          <text:p text:style-name="P535">計畫未來工作之程序及時間。</text:p>
        </text:list-item>
        <text:list-item>
          <text:p text:style-name="P535">施工進度之協調。</text:p>
        </text:list-item>
        <text:list-item>
          <text:p text:style-name="P535">檢討送審圖說之流程，核准時間及優先順序。</text:p>
        </text:list-item>
        <text:list-item>
          <text:p text:style-name="P535">檢討工地工務需求解釋紀錄之流程，核准時間及優先順序。</text:p>
        </text:list-item>
        <text:list-item>
          <text:p text:style-name="P535">施工品質之審核。</text:p>
        </text:list-item>
        <text:list-item>
          <text:p text:style-name="P535">檢討變更設計對施工進度及竣工日期之影響。</text:p>
        </text:list-item>
        <text:list-item>
          <text:p text:style-name="P535">其他任何事項。</text:p>
        </text:list-item>
      </text:list>
      <text:h text:style-name="P462" text:outline-level="1"><text:bookmark-start text:name="__RefHeading___Toc8336_1977647493"/><text:bookmark-start text:name="_Toc102465195"/>契約第1條第3款附件<text:bookmark-end text:name="__RefHeading___Toc8336_1977647493"/><text:bookmark-end text:name="_Toc102465195"/></text:h>
      <text:p text:style-name="P270"><text:bookmark-start text:name="__RefHeading___Toc10195_695833137"/>契約第1條第3款文件一覽表<text:bookmark-end text:name="__RefHeading___Toc10195_695833137"/></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61">項次</text:p>
            </table:table-cell>
            <table:table-cell table:style-name="表格2.B1" office:value-type="string">
              <text:p text:style-name="P261">契約文件類別</text:p>
            </table:table-cell>
            <table:table-cell table:style-name="表格2.B1" office:value-type="string">
              <text:p text:style-name="P261">勾選</text:p>
            </table:table-cell>
            <table:table-cell table:style-name="表格2.B1" office:value-type="string">
              <text:p text:style-name="P166"><text:span text:style-name="預設段落字型"><text:span text:style-name="T18">契約文件或施工規範名稱</text:span></text:span></text:p>
            </table:table-cell>
          </table:table-row>
        </table:table-header-rows>
        <table:table-row table:style-name="表格2.2">
          <table:table-cell table:style-name="表格2.A2" office:value-type="string">
            <text:p text:style-name="P261">一</text:p>
          </table:table-cell>
          <table:table-cell table:style-name="表格2.B2" office:value-type="string">
            <text:p text:style-name="P266">本契約條款</text:p>
          </table:table-cell>
          <table:table-cell table:style-name="表格2.C2" office:value-type="string">
            <text:p text:style-name="P261">v</text:p>
          </table:table-cell>
          <table:table-cell table:style-name="表格2.C2" office:value-type="string">
            <text:p text:style-name="P191">1.工程採購契約</text:p>
          </table:table-cell>
        </table:table-row>
        <table:table-row table:style-name="表格2.3">
          <table:table-cell table:style-name="表格2.A3" office:value-type="string">
            <text:p text:style-name="P261">二</text:p>
          </table:table-cell>
          <table:table-cell table:style-name="表格2.B3" office:value-type="string">
            <text:p text:style-name="P266">投標須知(含招標公告)</text:p>
          </table:table-cell>
          <table:table-cell table:style-name="表格2.C3" office:value-type="string">
            <text:p text:style-name="P261">v</text:p>
          </table:table-cell>
          <table:table-cell table:style-name="表格2.C3" office:value-type="string">
            <text:p text:style-name="P191">1.投標須知</text:p>
          </table:table-cell>
        </table:table-row>
        <table:table-row table:style-name="表格2.4">
          <table:table-cell table:style-name="表格2.A4" office:value-type="string">
            <text:p text:style-name="P261"/>
          </table:table-cell>
          <table:table-cell table:style-name="表格2.B4" office:value-type="string">
            <text:p text:style-name="P266"/>
          </table:table-cell>
          <table:table-cell table:style-name="表格2.C4" office:value-type="string">
            <text:p text:style-name="P261">v</text:p>
          </table:table-cell>
          <table:table-cell table:style-name="表格2.C4" office:value-type="string">
            <text:p text:style-name="P172"><text:span text:style-name="預設段落字型"><text:span text:style-name="T5">2.招標公告( </text:span></text:span><text:a xlink:type="simple" xlink:href="http://web.pcc.gov.tw/" office:target-frame-name="_top" xlink:show="replace" text:style-name="Internet_20_link" text:visited-style-name="Visited_20_Internet_20_Link"><text:span text:style-name="預設段落字型"><text:span text:style-name="T5">http://web.pcc.gov.tw</text:span></text:span></text:a><text:span text:style-name="預設段落字型"><text:span text:style-name="T5"> ；查詢)</text:span></text:span></text:p>
          </table:table-cell>
        </table:table-row>
        <table:table-row table:style-name="表格2.5">
          <table:table-cell table:style-name="表格2.A5" office:value-type="string">
            <text:p text:style-name="P261"/>
          </table:table-cell>
          <table:table-cell table:style-name="表格2.B5" office:value-type="string">
            <text:p text:style-name="P266"/>
          </table:table-cell>
          <table:table-cell table:style-name="表格2.C4" office:value-type="string">
            <text:p text:style-name="P264">v</text:p>
          </table:table-cell>
          <table:table-cell table:style-name="表格2.C4" office:value-type="string">
            <text:p text:style-name="P175"><text:span text:style-name="預設段落字型"><text:span text:style-name="T5">3.其他：</text:span></text:span><text:span text:style-name="預設段落字型"><text:span text:style-name="T108">評選須知</text:span></text:span></text:p>
            <text:p text:style-name="P176"><text:span text:style-name="預設段落字型"><text:span text:style-name="T1">（</text:span></text:span><text:span text:style-name="預設段落字型"><text:span text:style-name="T58">請機關詳</text:span></text:span><text:span text:style-name="預設段落字型"><text:span text:style-name="T1">實填列招標文件所附之其他文件）</text:span></text:span></text:p>
          </table:table-cell>
        </table:table-row>
        <table:table-row table:style-name="表格2.6">
          <table:table-cell table:style-name="表格2.A6" office:value-type="string">
            <text:p text:style-name="P261">三</text:p>
          </table:table-cell>
          <table:table-cell table:style-name="表格2.B6" office:value-type="string">
            <text:p text:style-name="P266">開標、決標紀錄</text:p>
          </table:table-cell>
          <table:table-cell table:style-name="表格2.C3" office:value-type="string">
            <text:p text:style-name="P261">v</text:p>
          </table:table-cell>
          <table:table-cell table:style-name="表格2.C3" office:value-type="string">
            <text:p text:style-name="P191">1.決標紀錄（於決標後納入契約）</text:p>
          </table:table-cell>
        </table:table-row>
        <table:table-row table:style-name="表格2.7">
          <table:table-cell table:style-name="表格2.A7" office:value-type="string">
            <text:p text:style-name="P261"/>
          </table:table-cell>
          <table:table-cell table:style-name="表格2.B7" office:value-type="string">
            <text:p text:style-name="P266"/>
          </table:table-cell>
          <table:table-cell table:style-name="表格2.C7" office:value-type="string">
            <text:p text:style-name="P261">v</text:p>
          </table:table-cell>
          <table:table-cell table:style-name="表格2.C7" office:value-type="string">
            <text:p text:style-name="P191">2.開標紀錄（於決標後納入契約）</text:p>
          </table:table-cell>
        </table:table-row>
        <table:table-row table:style-name="表格2.8">
          <table:table-cell table:style-name="表格2.A8" office:value-type="string">
            <text:p text:style-name="P261">四</text:p>
          </table:table-cell>
          <table:table-cell table:style-name="表格2.B8" office:value-type="string">
            <text:p text:style-name="P266">權責分工表</text:p>
          </table:table-cell>
          <table:table-cell table:style-name="表格2.C2" office:value-type="string">
            <text:p text:style-name="P261">v</text:p>
          </table:table-cell>
          <table:table-cell table:style-name="表格2.C2" office:value-type="string">
            <text:p text:style-name="P191">1.公共工程施工階段契約約定權責分工表</text:p>
            <text:p text:style-name="P193">（或「施工階段履約事項約定一覽表」）</text:p>
          </table:table-cell>
        </table:table-row>
        <table:table-row table:style-name="表格2.9">
          <table:table-cell table:style-name="表格2.A9" office:value-type="string">
            <text:p text:style-name="P261">五</text:p>
          </table:table-cell>
          <table:table-cell table:style-name="表格2.B9" office:value-type="string">
            <text:p text:style-name="P266">圖說</text:p>
          </table:table-cell>
          <table:table-cell table:style-name="表格2.C2" office:value-type="string">
            <text:p text:style-name="P264">v</text:p>
          </table:table-cell>
          <table:table-cell table:style-name="表格2.C2" office:value-type="string">
            <text:p text:style-name="P172"><text:span text:style-name="預設段落字型"><text:span text:style-name="T5">1.契約圖說</text:span></text:span><text:span text:style-name="預設段落字型"><text:span text:style-name="T58">（請機關依工程個案納入招標文件）</text:span></text:span></text:p>
          </table:table-cell>
        </table:table-row>
        <table:table-row table:style-name="表格2.10">
          <table:table-cell table:style-name="表格2.A10" office:value-type="string">
            <text:p text:style-name="P261">六</text:p>
          </table:table-cell>
          <table:table-cell table:style-name="表格2.B10" office:value-type="string">
            <text:p text:style-name="P266">特定條款</text:p>
          </table:table-cell>
          <table:table-cell table:style-name="表格2.C4" office:value-type="string">
            <text:p text:style-name="P261">v</text:p>
          </table:table-cell>
          <table:table-cell table:style-name="表格2.C4" office:value-type="string">
            <text:p text:style-name="P191">1.臺北市政府所屬各機關工程施工及驗收基準</text:p>
          </table:table-cell>
        </table:table-row>
        <table:table-row table:style-name="表格2.11">
          <table:table-cell table:style-name="表格2.A11" office:value-type="string">
            <text:p text:style-name="P261"/>
          </table:table-cell>
          <table:table-cell table:style-name="表格2.B11" office:value-type="string">
            <text:p text:style-name="P266"/>
          </table:table-cell>
          <table:table-cell table:style-name="表格2.C4" office:value-type="string">
            <text:p text:style-name="P261">v</text:p>
          </table:table-cell>
          <table:table-cell table:style-name="表格2.C4" office:value-type="string">
            <text:p text:style-name="P191">2.臺北市政府採購契約變更作業規定一覽表</text:p>
          </table:table-cell>
        </table:table-row>
        <table:table-row table:style-name="表格2.12">
          <table:table-cell table:style-name="表格2.A12" office:value-type="string">
            <text:p text:style-name="P261"/>
          </table:table-cell>
          <table:table-cell table:style-name="表格2.B12" office:value-type="string">
            <text:p text:style-name="P266"/>
          </table:table-cell>
          <table:table-cell table:style-name="表格2.C4" office:value-type="string">
            <text:p text:style-name="P261">v</text:p>
          </table:table-cell>
          <table:table-cell table:style-name="表格2.C4" office:value-type="string">
            <text:p text:style-name="P191">3.臺北市政府各機關採購契約變更單價編列及議價注意事項</text:p>
          </table:table-cell>
        </table:table-row>
        <table:table-row table:style-name="表格2.13">
          <table:table-cell table:style-name="表格2.A13" office:value-type="string">
            <text:p text:style-name="P261"/>
          </table:table-cell>
          <table:table-cell table:style-name="表格2.B13" office:value-type="string">
            <text:p text:style-name="P266"/>
          </table:table-cell>
          <table:table-cell table:style-name="表格2.C4" office:value-type="string">
            <text:p text:style-name="P261">v</text:p>
          </table:table-cell>
          <table:table-cell table:style-name="表格2.C4" office:value-type="string">
            <text:p text:style-name="P191">4.公共工程廠商延誤履約進度處理要點</text:p>
          </table:table-cell>
        </table:table-row>
        <table:table-row table:style-name="表格2.14">
          <table:table-cell table:style-name="表格2.A14" office:value-type="string">
            <text:p text:style-name="P261"/>
          </table:table-cell>
          <table:table-cell table:style-name="表格2.B14" office:value-type="string">
            <text:p text:style-name="P266"/>
          </table:table-cell>
          <table:table-cell table:style-name="表格2.C4" office:value-type="string">
            <text:p text:style-name="P261">v</text:p>
          </table:table-cell>
          <table:table-cell table:style-name="表格2.C4" office:value-type="string">
            <text:p text:style-name="P191">5.公共工程趕工實施要點及範例</text:p>
          </table:table-cell>
        </table:table-row>
        <table:table-row table:style-name="表格2.15">
          <table:table-cell table:style-name="表格2.A15" office:value-type="string">
            <text:p text:style-name="P261"/>
          </table:table-cell>
          <table:table-cell table:style-name="表格2.B15" office:value-type="string">
            <text:p text:style-name="P266"/>
          </table:table-cell>
          <table:table-cell table:style-name="表格2.C4" office:value-type="string">
            <text:p text:style-name="P261">v</text:p>
          </table:table-cell>
          <table:table-cell table:style-name="表格2.C4" office:value-type="string">
            <text:p text:style-name="P191">6.各項工程深夜施工及日夜連續施工工資工率計算方式</text:p>
          </table:table-cell>
        </table:table-row>
        <table:table-row table:style-name="表格2.16">
          <table:table-cell table:style-name="表格2.A16" office:value-type="string">
            <text:p text:style-name="P261"/>
          </table:table-cell>
          <table:table-cell table:style-name="表格2.B16" office:value-type="string">
            <text:p text:style-name="P266"/>
          </table:table-cell>
          <table:table-cell table:style-name="表格2.C4" office:value-type="string">
            <text:p text:style-name="P261">v</text:p>
          </table:table-cell>
          <table:table-cell table:style-name="表格2.C4" office:value-type="string">
            <text:p text:style-name="P191">7.臺北市建築工程施工時段管制辦法</text:p>
          </table:table-cell>
        </table:table-row>
        <table:table-row table:style-name="表格2.17">
          <table:table-cell table:style-name="表格2.A17" office:value-type="string">
            <text:p text:style-name="P261"/>
          </table:table-cell>
          <table:table-cell table:style-name="表格2.B17" office:value-type="string">
            <text:p text:style-name="P266"/>
          </table:table-cell>
          <table:table-cell table:style-name="表格2.C4" office:value-type="string">
            <text:p text:style-name="P261">v</text:p>
          </table:table-cell>
          <table:table-cell table:style-name="表格2.C4" office:value-type="string">
            <text:p text:style-name="P191">8.臺北市政府工程契約訂約後工期核算要點</text:p>
          </table:table-cell>
        </table:table-row>
        <table:table-row table:style-name="表格2.18">
          <table:table-cell table:style-name="表格2.A18" office:value-type="string">
            <text:p text:style-name="P261"/>
          </table:table-cell>
          <table:table-cell table:style-name="表格2.B18" office:value-type="string">
            <text:p text:style-name="P266"/>
          </table:table-cell>
          <table:table-cell table:style-name="表格2.C4" office:value-type="string">
            <text:p text:style-name="P261">v</text:p>
          </table:table-cell>
          <table:table-cell table:style-name="表格2.C4" office:value-type="string">
            <text:p text:style-name="P191">9.臺北市政府公共工程施工品質管理作業要點</text:p>
          </table:table-cell>
        </table:table-row>
        <table:table-row table:style-name="表格2.19">
          <table:table-cell table:style-name="表格2.A19" office:value-type="string">
            <text:p text:style-name="P261"/>
          </table:table-cell>
          <table:table-cell table:style-name="表格2.B19" office:value-type="string">
            <text:p text:style-name="P266"/>
          </table:table-cell>
          <table:table-cell table:style-name="表格2.C4" office:value-type="string">
            <text:p text:style-name="P261">v</text:p>
          </table:table-cell>
          <table:table-cell table:style-name="表格2.C4" office:value-type="string">
            <text:p text:style-name="P189">10.臺北市政府所屬各機關公共工程施工安全衛生須知</text:p>
          </table:table-cell>
        </table:table-row>
        <table:table-row table:style-name="表格2.20">
          <table:table-cell table:style-name="表格2.A20" office:value-type="string">
            <text:p text:style-name="P261"/>
          </table:table-cell>
          <table:table-cell table:style-name="表格2.B20" office:value-type="string">
            <text:p text:style-name="P266"/>
          </table:table-cell>
          <table:table-cell table:style-name="表格2.C4" office:value-type="string">
            <text:p text:style-name="P261">v</text:p>
          </table:table-cell>
          <table:table-cell table:style-name="表格2.C4" office:value-type="string">
            <text:p text:style-name="P170"><text:span text:style-name="預設段落字型"><text:span text:style-name="T5">11.</text:span></text:span><text:span text:style-name="預設段落字型"><text:span text:style-name="T37">臺北市市區道路施工安全設施設置標準</text:span></text:span></text:p>
          </table:table-cell>
        </table:table-row>
        <table:table-row table:style-name="表格2.21">
          <table:table-cell table:style-name="表格2.A21" office:value-type="string">
            <text:p text:style-name="P261"/>
          </table:table-cell>
          <table:table-cell table:style-name="表格2.B21" office:value-type="string">
            <text:p text:style-name="P266"/>
          </table:table-cell>
          <table:table-cell table:style-name="表格2.C4" office:value-type="string">
            <text:p text:style-name="P264">v</text:p>
          </table:table-cell>
          <table:table-cell table:style-name="表格2.C4" office:value-type="string">
            <text:p text:style-name="P189">12.臺北市工程施工期間交通維持作業辦法</text:p>
          </table:table-cell>
        </table:table-row>
        <table:table-row table:style-name="表格2.22">
          <table:table-cell table:style-name="表格2.A22" office:value-type="string">
            <text:p text:style-name="P261"/>
          </table:table-cell>
          <table:table-cell table:style-name="表格2.B22" office:value-type="string">
            <text:p text:style-name="P266"/>
          </table:table-cell>
          <table:table-cell table:style-name="表格2.C4" office:value-type="string">
            <text:p text:style-name="P261"/>
          </table:table-cell>
          <table:table-cell table:style-name="表格2.C4" office:value-type="string">
            <text:p text:style-name="P189">13.(刪除)</text:p>
          </table:table-cell>
        </table:table-row>
        <table:table-row table:style-name="表格2.23">
          <table:table-cell table:style-name="表格2.A23" office:value-type="string">
            <text:p text:style-name="P261"/>
          </table:table-cell>
          <table:table-cell table:style-name="表格2.B23" office:value-type="string">
            <text:p text:style-name="P266"/>
          </table:table-cell>
          <table:table-cell table:style-name="表格2.C4" office:value-type="string">
            <text:p text:style-name="P264">v</text:p>
          </table:table-cell>
          <table:table-cell table:style-name="表格2.C4" office:value-type="string">
            <text:p text:style-name="P170"><text:span text:style-name="預設段落字型"><text:span text:style-name="T5">14</text:span></text:span><text:span text:style-name="預設段落字型"><text:span text:style-name="T36">.臺北市營建剩餘資源管理辦法</text:span></text:span></text:p>
            <text:p text:style-name="P67">15.臺北市政府各機關辦理公共工程營建剩餘資源處理作業流程圖</text:p>
            <text:p text:style-name="P67">16.臺北市政府各機關辦理公共工程營建剩餘資源交換作業流程圖</text:p>
            <text:p text:style-name="P170"><text:span text:style-name="預設段落字型"><text:span text:style-name="T36">17.臺北市政府所屬機關辦理公共工程營建剩餘資源處理抽查作業要點</text:span></text:span></text:p>
          </table:table-cell>
        </table:table-row>
        <table:table-row table:style-name="表格2.24">
          <table:table-cell table:style-name="表格2.A24" office:value-type="string">
            <text:p text:style-name="P261"/>
          </table:table-cell>
          <table:table-cell table:style-name="表格2.B24" office:value-type="string">
            <text:p text:style-name="P266"/>
          </table:table-cell>
          <table:table-cell table:style-name="表格2.C4" office:value-type="string">
            <text:p text:style-name="P264">v</text:p>
          </table:table-cell>
          <table:table-cell table:style-name="表格2.C4" office:value-type="string">
            <text:p text:style-name="P189">18.公共工程工地型預拌混凝土設置設備及拆除管理要點</text:p>
          </table:table-cell>
        </table:table-row>
        <table:table-row table:style-name="表格2.25">
          <table:table-cell table:style-name="表格2.A25" office:value-type="string">
            <text:p text:style-name="P261"/>
          </table:table-cell>
          <table:table-cell table:style-name="表格2.B25" office:value-type="string">
            <text:p text:style-name="P168"><text:span text:style-name="預設段落字型"><text:span text:style-name="T19"/></text:span></text:p>
          </table:table-cell>
          <table:table-cell table:style-name="表格2.C4" office:value-type="string">
            <text:p text:style-name="P263">v</text:p>
          </table:table-cell>
          <table:table-cell table:style-name="表格2.C4" office:value-type="string">
            <text:p text:style-name="P189">19.臺北市政府工程採購物價指數調整計算規定</text:p>
          </table:table-cell>
        </table:table-row>
        <table:table-row table:style-name="表格2.26">
          <table:table-cell table:style-name="表格2.A26" office:value-type="string">
            <text:p text:style-name="P274"/>
          </table:table-cell>
          <table:table-cell table:style-name="表格2.B26" office:value-type="string">
            <text:p text:style-name="P275"/>
          </table:table-cell>
          <table:table-cell table:style-name="表格2.C4" office:value-type="string">
            <text:p text:style-name="P261"/>
          </table:table-cell>
          <table:table-cell table:style-name="表格2.C4" office:value-type="string">
            <text:p text:style-name="P189">20.（刪除）</text:p>
          </table:table-cell>
        </table:table-row>
        <table:table-row table:style-name="表格2.27">
          <table:table-cell table:style-name="表格2.A27" office:value-type="string">
            <text:p text:style-name="P274"/>
          </table:table-cell>
          <table:table-cell table:style-name="表格2.B27" office:value-type="string">
            <text:p text:style-name="P275"/>
          </table:table-cell>
          <table:table-cell table:style-name="表格2.C4" office:value-type="string">
            <text:p text:style-name="P261">v</text:p>
          </table:table-cell>
          <table:table-cell table:style-name="表格2.C4" office:value-type="string">
            <text:p text:style-name="P189">21.工程採購廠商投保約定事項</text:p>
          </table:table-cell>
        </table:table-row>
        <text:soft-page-break/>
        <table:table-row table:style-name="表格2.28">
          <table:table-cell table:style-name="表格2.A28" office:value-type="string">
            <text:p text:style-name="P274"/>
          </table:table-cell>
          <table:table-cell table:style-name="表格2.B28" office:value-type="string">
            <text:p text:style-name="P275"/>
          </table:table-cell>
          <table:table-cell table:style-name="表格2.C4" office:value-type="string">
            <text:p text:style-name="P261">v</text:p>
          </table:table-cell>
          <table:table-cell table:style-name="表格2.C4" office:value-type="string">
            <text:p text:style-name="P189">22.臺北市政府採購契約廠商分包管理要點</text:p>
          </table:table-cell>
        </table:table-row>
        <table:table-row table:style-name="表格2.29">
          <table:table-cell table:style-name="表格2.A29" office:value-type="string">
            <text:p text:style-name="P274"/>
          </table:table-cell>
          <table:table-cell table:style-name="表格2.B29" office:value-type="string">
            <text:p text:style-name="P275"/>
          </table:table-cell>
          <table:table-cell table:style-name="表格2.C4" office:value-type="string">
            <text:p text:style-name="P261">v</text:p>
          </table:table-cell>
          <table:table-cell table:style-name="表格2.C4" office:value-type="string">
            <text:p text:style-name="P189">23.臺北市政府災害及緊急事件搶修作業要點</text:p>
          </table:table-cell>
        </table:table-row>
        <table:table-row table:style-name="表格2.30">
          <table:table-cell table:style-name="表格2.A30" office:value-type="string">
            <text:p text:style-name="P274"/>
          </table:table-cell>
          <table:table-cell table:style-name="表格2.B30" office:value-type="string">
            <text:p text:style-name="P275"/>
          </table:table-cell>
          <table:table-cell table:style-name="表格2.C4" office:value-type="string">
            <text:p text:style-name="P261">v</text:p>
          </table:table-cell>
          <table:table-cell table:style-name="表格2.C4" office:value-type="string">
            <text:p text:style-name="P190">24.臺北市政府各機關辦理公共工程工程告示牌設置注意事項</text:p>
          </table:table-cell>
        </table:table-row>
        <table:table-row table:style-name="表格2.31">
          <table:table-cell table:style-name="表格2.A31" office:value-type="string">
            <text:p text:style-name="P274"/>
          </table:table-cell>
          <table:table-cell table:style-name="表格2.B31" office:value-type="string">
            <text:p text:style-name="P168"><text:span text:style-name="預設段落字型"><text:span text:style-name="T24"/></text:span></text:p>
          </table:table-cell>
          <table:table-cell table:style-name="表格2.C4" office:value-type="string">
            <text:p text:style-name="P264">v</text:p>
          </table:table-cell>
          <table:table-cell table:style-name="表格2.C4" office:value-type="string">
            <text:p text:style-name="P189">24.1創意柔性告示牌，鋁質</text:p>
          </table:table-cell>
        </table:table-row>
        <table:table-row table:style-name="表格2.32">
          <table:table-cell table:style-name="表格2.A32" office:value-type="string">
            <text:p text:style-name="P274"/>
          </table:table-cell>
          <table:table-cell table:style-name="表格2.B32" office:value-type="string">
            <text:p text:style-name="P276"/>
          </table:table-cell>
          <table:table-cell table:style-name="表格2.C4" office:value-type="string">
            <text:p text:style-name="P261">v</text:p>
          </table:table-cell>
          <table:table-cell table:style-name="表格2.C4" office:value-type="string">
            <text:p text:style-name="P150"><text:span text:style-name="T5">24.2</text:span><text:span text:style-name="T11">公共工程告示牌設置要點</text:span><text:span text:style-name="T25"> </text:span></text:p>
          </table:table-cell>
        </table:table-row>
        <table:table-row table:style-name="表格2.33">
          <table:table-cell table:style-name="表格2.A33" office:value-type="string">
            <text:p text:style-name="P261"/>
          </table:table-cell>
          <table:table-cell table:style-name="表格2.B33" office:value-type="string">
            <text:p text:style-name="P266"/>
          </table:table-cell>
          <table:table-cell table:style-name="表格2.C4" office:value-type="string">
            <text:p text:style-name="P261">v</text:p>
          </table:table-cell>
          <table:table-cell table:style-name="表格2.C4" office:value-type="string">
            <text:p text:style-name="P67">25.營造業專業工程特定施工項目應置之技術士種類比率或人數標準表</text:p>
          </table:table-cell>
        </table:table-row>
        <table:table-row table:style-name="表格2.34">
          <table:table-cell table:style-name="表格2.A34" office:value-type="string">
            <text:p text:style-name="P261"/>
          </table:table-cell>
          <table:table-cell table:style-name="表格2.B34" office:value-type="string">
            <text:p text:style-name="P276"/>
          </table:table-cell>
          <table:table-cell table:style-name="表格2.C4" office:value-type="string">
            <text:p text:style-name="P261">v</text:p>
          </table:table-cell>
          <table:table-cell table:style-name="表格2.C4" office:value-type="string">
            <text:p text:style-name="P170"><text:span text:style-name="預設段落字型"><text:span text:style-name="T36">26.「廠商參與政府採購可能涉及之法律責任」及切結書</text:span></text:span></text:p>
          </table:table-cell>
        </table:table-row>
        <table:table-row table:style-name="表格2.35">
          <table:table-cell table:style-name="表格2.A35" office:value-type="string">
            <text:p text:style-name="P261"/>
          </table:table-cell>
          <table:table-cell table:style-name="表格2.B35" office:value-type="string">
            <text:p text:style-name="P276"/>
          </table:table-cell>
          <table:table-cell table:style-name="表格2.C4" office:value-type="string">
            <text:p text:style-name="P261">v</text:p>
          </table:table-cell>
          <table:table-cell table:style-name="表格2.C4" office:value-type="string">
            <text:p text:style-name="P67">27.公共工程開工要件注意事項</text:p>
          </table:table-cell>
        </table:table-row>
        <table:table-row table:style-name="表格2.36">
          <table:table-cell table:style-name="表格2.A36" office:value-type="string">
            <text:p text:style-name="P261"/>
          </table:table-cell>
          <table:table-cell table:style-name="表格2.B36" office:value-type="string">
            <text:p text:style-name="P266"/>
          </table:table-cell>
          <table:table-cell table:style-name="表格2.C4" office:value-type="string">
            <text:p text:style-name="P261">v</text:p>
          </table:table-cell>
          <table:table-cell table:style-name="表格2.C4" office:value-type="string">
            <text:p text:style-name="P67">28.公共工程施工廠商履約情形計分要點</text:p>
          </table:table-cell>
        </table:table-row>
        <table:table-row table:style-name="表格2.37">
          <table:table-cell table:style-name="表格2.A37" office:value-type="string">
            <text:p text:style-name="P261"/>
          </table:table-cell>
          <table:table-cell table:style-name="表格2.B37" office:value-type="string">
            <text:p text:style-name="P168"><text:span text:style-name="預設段落字型"><text:span text:style-name="T23"/></text:span></text:p>
          </table:table-cell>
          <table:table-cell table:style-name="表格2.C4" office:value-type="string">
            <text:p text:style-name="P261"/>
          </table:table-cell>
          <table:table-cell table:style-name="表格2.C4" office:value-type="string">
            <text:p text:style-name="P189">29.臺北市綠建築自治條例</text:p>
          </table:table-cell>
        </table:table-row>
        <table:table-row table:style-name="表格2.38">
          <table:table-cell table:style-name="表格2.A38" office:value-type="string">
            <text:p text:style-name="P261"/>
          </table:table-cell>
          <table:table-cell table:style-name="表格2.B38" office:value-type="string">
            <text:p text:style-name="P266"/>
          </table:table-cell>
          <table:table-cell table:style-name="表格2.C4" office:value-type="string">
            <text:p text:style-name="P261">v</text:p>
          </table:table-cell>
          <table:table-cell table:style-name="表格2.C4" office:value-type="string">
            <text:p text:style-name="P189">30.公共工程汛期工地防災減災作業要點</text:p>
          </table:table-cell>
        </table:table-row>
        <table:table-row table:style-name="表格2.39">
          <table:table-cell table:style-name="表格2.A39" office:value-type="string">
            <text:p text:style-name="P261"/>
          </table:table-cell>
          <table:table-cell table:style-name="表格2.B39" office:value-type="string">
            <text:p text:style-name="P266"/>
          </table:table-cell>
          <table:table-cell table:style-name="表格2.C4" office:value-type="string">
            <text:p text:style-name="P261">v</text:p>
          </table:table-cell>
          <table:table-cell table:style-name="表格2.C4" office:value-type="string">
            <text:p text:style-name="P189">31.工程採購通案綜合補充施工說明</text:p>
          </table:table-cell>
        </table:table-row>
        <table:table-row table:style-name="表格2.40">
          <table:table-cell table:style-name="表格2.A40" office:value-type="string">
            <text:p text:style-name="P261"/>
          </table:table-cell>
          <table:table-cell table:style-name="表格2.B40" office:value-type="string">
            <text:p text:style-name="P266"/>
          </table:table-cell>
          <table:table-cell table:style-name="表格2.C4" office:value-type="string">
            <text:p text:style-name="P264">v</text:p>
          </table:table-cell>
          <table:table-cell table:style-name="表格2.C4" office:value-type="string">
            <text:p text:style-name="P189">32.臺北市道路挖掘管理執行要點</text:p>
          </table:table-cell>
        </table:table-row>
        <table:table-row table:style-name="表格2.41">
          <table:table-cell table:style-name="表格2.A41" office:value-type="string">
            <text:p text:style-name="P261"/>
          </table:table-cell>
          <table:table-cell table:style-name="表格2.B41" office:value-type="string">
            <text:p text:style-name="P266"/>
          </table:table-cell>
          <table:table-cell table:style-name="表格2.C4" office:value-type="string">
            <text:p text:style-name="P261"/>
          </table:table-cell>
          <table:table-cell table:style-name="表格2.C4" office:value-type="string">
            <text:p text:style-name="P189">33.臺北市工務局公共工程附屬排水設施移交接管實施要點</text:p>
          </table:table-cell>
        </table:table-row>
        <table:table-row table:style-name="表格2.42">
          <table:table-cell table:style-name="表格2.A42" office:value-type="string">
            <text:p text:style-name="P261"/>
          </table:table-cell>
          <table:table-cell table:style-name="表格2.B42" office:value-type="string">
            <text:p text:style-name="P266"/>
          </table:table-cell>
          <table:table-cell table:style-name="表格2.C4" office:value-type="string">
            <text:p text:style-name="P261">v</text:p>
          </table:table-cell>
          <table:table-cell table:style-name="表格2.C4" office:value-type="string">
            <text:p text:style-name="P189">34.臺北市政府工務局水利工程處廠商計畫送審作業規定</text:p>
          </table:table-cell>
        </table:table-row>
        <table:table-row table:style-name="表格2.43">
          <table:table-cell table:style-name="表格2.A43" office:value-type="string">
            <text:p text:style-name="P261"/>
          </table:table-cell>
          <table:table-cell table:style-name="表格2.B43" office:value-type="string">
            <text:p text:style-name="P266"/>
          </table:table-cell>
          <table:table-cell table:style-name="表格2.C4" office:value-type="string">
            <text:p text:style-name="P261">v</text:p>
          </table:table-cell>
          <table:table-cell table:style-name="表格2.C4" office:value-type="string">
            <text:p text:style-name="P173"><text:span text:style-name="預設段落字型"><text:span text:style-name="T7">35.臺北市營建工程空氣污染防制費首期申報表、</text:span></text:span><text:span text:style-name="預設段落字型"><text:span text:style-name="T5">營建</text:span></text:span><text:span text:style-name="預設段落字型"><text:span text:style-name="T7">工程空氣污染防制設施管理辦法替代防制設施申請表</text:span></text:span></text:p>
          </table:table-cell>
        </table:table-row>
        <table:table-row table:style-name="表格2.44">
          <table:table-cell table:style-name="表格2.A44" office:value-type="string">
            <text:p text:style-name="P261"/>
          </table:table-cell>
          <table:table-cell table:style-name="表格2.B44" office:value-type="string">
            <text:p text:style-name="P266"/>
          </table:table-cell>
          <table:table-cell table:style-name="表格2.C4" office:value-type="string">
            <text:p text:style-name="P261"/>
          </table:table-cell>
          <table:table-cell table:style-name="表格2.C4" office:value-type="string">
            <text:p text:style-name="P189">36.<text:span text:style-name="T120">(</text:span>刪除）</text:p>
          </table:table-cell>
        </table:table-row>
        <table:table-row table:style-name="表格2.45">
          <table:table-cell table:style-name="表格2.A45" office:value-type="string">
            <text:p text:style-name="P261"/>
          </table:table-cell>
          <table:table-cell table:style-name="表格2.B45" office:value-type="string">
            <text:p text:style-name="P266"/>
          </table:table-cell>
          <table:table-cell table:style-name="表格2.C4" office:value-type="string">
            <text:p text:style-name="P261"/>
          </table:table-cell>
          <table:table-cell table:style-name="表格2.C4" office:value-type="string">
            <text:p text:style-name="P189">37.臺北市河濱公園取運土應遵守事項</text:p>
          </table:table-cell>
        </table:table-row>
        <table:table-row table:style-name="表格2.46">
          <table:table-cell table:style-name="表格2.A46" office:value-type="string">
            <text:p text:style-name="P261"/>
          </table:table-cell>
          <table:table-cell table:style-name="表格2.B46" office:value-type="string">
            <text:p text:style-name="P266"/>
          </table:table-cell>
          <table:table-cell table:style-name="表格2.C4" office:value-type="string">
            <text:p text:style-name="P261">v</text:p>
          </table:table-cell>
          <table:table-cell table:style-name="表格2.C4" office:value-type="string">
            <text:p text:style-name="P189">38.臺北市政府工務局所屬各工程處工程採購契約第23條爭議處理補充說明</text:p>
          </table:table-cell>
        </table:table-row>
        <table:table-row table:style-name="表格2.47">
          <table:table-cell table:style-name="表格2.A47" office:value-type="string">
            <text:p text:style-name="P261"/>
          </table:table-cell>
          <table:table-cell table:style-name="表格2.B47" office:value-type="string">
            <text:p text:style-name="P276"/>
          </table:table-cell>
          <table:table-cell table:style-name="表格2.C4" office:value-type="string">
            <text:p text:style-name="P261"/>
          </table:table-cell>
          <table:table-cell table:style-name="表格2.C4" office:value-type="string">
            <text:p text:style-name="P188">39.臺北市河濱公園自行車道施工安全規範</text:p>
          </table:table-cell>
        </table:table-row>
        <table:table-row table:style-name="表格2.48">
          <table:table-cell table:style-name="表格2.A48" office:value-type="string">
            <text:p text:style-name="P261"/>
          </table:table-cell>
          <table:table-cell table:style-name="表格2.B48" office:value-type="string">
            <text:p text:style-name="P276"/>
          </table:table-cell>
          <table:table-cell table:style-name="表格2.C4" office:value-type="string">
            <text:p text:style-name="P261"/>
          </table:table-cell>
          <table:table-cell table:style-name="表格2.C4" office:value-type="string">
            <text:p text:style-name="P188">40.臺北市工程專業分包制度管理作業原則</text:p>
          </table:table-cell>
        </table:table-row>
        <table:table-row table:style-name="表格2.49">
          <table:table-cell table:style-name="表格2.A49" office:value-type="string">
            <text:p text:style-name="P261"/>
          </table:table-cell>
          <table:table-cell table:style-name="表格2.B49" office:value-type="string">
            <text:p text:style-name="P266"/>
          </table:table-cell>
          <table:table-cell table:style-name="表格2.C4" office:value-type="string">
            <text:p text:style-name="P261">v</text:p>
          </table:table-cell>
          <table:table-cell table:style-name="表格2.C4" office:value-type="string">
            <text:p text:style-name="P187">41.危害因素告知單</text:p>
          </table:table-cell>
        </table:table-row>
        <table:table-row table:style-name="表格2.50">
          <table:table-cell table:style-name="表格2.A50" office:value-type="string">
            <text:p text:style-name="P261"/>
          </table:table-cell>
          <table:table-cell table:style-name="表格2.B50" office:value-type="string">
            <text:p text:style-name="P266"/>
          </table:table-cell>
          <table:table-cell table:style-name="表格2.C4" office:value-type="string">
            <text:p text:style-name="P261"/>
          </table:table-cell>
          <table:table-cell table:style-name="表格2.C4" office:value-type="string">
            <text:p text:style-name="P187">42.臺北市拆除執照暨拆除工程施工管理作業要點</text:p>
          </table:table-cell>
        </table:table-row>
        <table:table-row table:style-name="表格2.51">
          <table:table-cell table:style-name="表格2.A51" office:value-type="string">
            <text:p text:style-name="P261"/>
          </table:table-cell>
          <table:table-cell table:style-name="表格2.B51" office:value-type="string">
            <text:p text:style-name="P276"/>
          </table:table-cell>
          <table:table-cell table:style-name="表格2.C4" office:value-type="string">
            <text:p text:style-name="P262"/>
          </table:table-cell>
          <table:table-cell table:style-name="表格2.C4" office:value-type="string">
            <text:p text:style-name="P20">43.採購契約範本附記條款特別聲明</text:p>
          </table:table-cell>
        </table:table-row>
        <table:table-row table:style-name="表格2.52">
          <table:table-cell table:style-name="表格2.A55" office:value-type="string">
            <text:p text:style-name="P261"/>
          </table:table-cell>
          <table:table-cell table:style-name="表格2.B55" office:value-type="string">
            <text:p text:style-name="P119"/>
          </table:table-cell>
          <table:table-cell table:style-name="表格2.C52" office:value-type="string">
            <text:p text:style-name="P117">v</text:p>
          </table:table-cell>
          <table:table-cell table:style-name="表格2.C52" office:value-type="string">
            <text:p text:style-name="P20">44.臺北市工程使用資源化產品管理辦法</text:p>
          </table:table-cell>
        </table:table-row>
        <table:table-row table:style-name="表格2.53">
          <table:table-cell table:style-name="表格2.A55" office:value-type="string">
            <text:p text:style-name="P261"/>
          </table:table-cell>
          <table:table-cell table:style-name="表格2.B55" office:value-type="string">
            <text:p text:style-name="P119"/>
          </table:table-cell>
          <table:table-cell table:style-name="表格2.C52" office:value-type="string">
            <text:p text:style-name="P117">v</text:p>
          </table:table-cell>
          <table:table-cell table:style-name="表格2.C52" office:value-type="string">
            <text:p text:style-name="P20">45.臺北市淨零排放管理自治條例</text:p>
          </table:table-cell>
        </table:table-row>
        <table:table-row table:style-name="表格2.54">
          <table:table-cell table:style-name="表格2.A55" office:value-type="string">
            <text:p text:style-name="P261"/>
          </table:table-cell>
          <table:table-cell table:style-name="表格2.B55" office:value-type="string">
            <text:p text:style-name="P287"/>
          </table:table-cell>
          <table:table-cell table:style-name="表格2.C52" office:value-type="string">
            <text:p text:style-name="P367"/>
          </table:table-cell>
          <table:table-cell table:style-name="表格2.C52" office:value-type="string">
            <text:p text:style-name="P20">46.<text:span text:style-name="T134">臺北市政府所屬工程智慧地設置與連線指引</text:span></text:p>
          </table:table-cell>
        </table:table-row>
        <table:table-row table:style-name="表格2.55">
          <table:table-cell table:style-name="表格2.A55" office:value-type="string">
            <text:p text:style-name="P261"/>
          </table:table-cell>
          <table:table-cell table:style-name="表格2.B55" office:value-type="string">
            <text:p text:style-name="P266"/>
          </table:table-cell>
          <table:table-cell table:style-name="表格2.C52" office:value-type="string">
            <text:p text:style-name="P262"/>
          </table:table-cell>
          <table:table-cell table:style-name="表格2.C52" office:value-type="string">
            <text:p text:style-name="P20">47.其他：_____________________ </text:p>
            <text:p text:style-name="P20">（請機關詳實填列招標文件所附之其他文件）</text:p>
          </table:table-cell>
        </table:table-row>
        <table:table-row table:style-name="表格2.56">
          <table:table-cell table:style-name="表格2.A56" office:value-type="string">
            <text:p text:style-name="P261">七</text:p>
          </table:table-cell>
          <table:table-cell table:style-name="表格2.B56" office:value-type="string">
            <text:p text:style-name="P266">補充說明(或規範)</text:p>
          </table:table-cell>
          <table:table-cell table:style-name="表格2.C3" office:value-type="string">
            <text:p text:style-name="P261"/>
          </table:table-cell>
          <table:table-cell table:style-name="表格2.C3" office:value-type="string">
            <text:p text:style-name="P189">1.自來水管接戶線搶修作業程序說明書</text:p>
          </table:table-cell>
        </table:table-row>
        <table:table-row table:style-name="表格2.57">
          <table:table-cell table:style-name="表格2.A57" office:value-type="string">
            <text:p text:style-name="P261"/>
          </table:table-cell>
          <table:table-cell table:style-name="表格2.B57" office:value-type="string">
            <text:p text:style-name="P266"/>
          </table:table-cell>
          <table:table-cell table:style-name="表格2.C4" office:value-type="string">
            <text:p text:style-name="P264">v</text:p>
          </table:table-cell>
          <table:table-cell table:style-name="表格2.C4" office:value-type="string">
            <text:p text:style-name="P170"><text:span text:style-name="預設段落字型"><text:span text:style-name="T5">2.施工架作業安全檢查重點及注意事項</text:span></text:span></text:p>
          </table:table-cell>
        </table:table-row>
        <table:table-row table:style-name="表格2.58">
          <table:table-cell table:style-name="表格2.A58" office:value-type="string">
            <text:p text:style-name="P261"/>
          </table:table-cell>
          <table:table-cell table:style-name="表格2.B58" office:value-type="string">
            <text:p text:style-name="P266"/>
          </table:table-cell>
          <table:table-cell table:style-name="表格2.C4" office:value-type="string">
            <text:p text:style-name="P261"/>
          </table:table-cell>
          <table:table-cell table:style-name="表格2.C4" office:value-type="string">
            <text:p text:style-name="P170"><text:span text:style-name="預設段落字型"><text:span text:style-name="T5">2.1</text:span></text:span><text:span text:style-name="預設段落字型"><text:span text:style-name="T10">建築工程模板作業安全檢查重點及基準</text:span></text:span></text:p>
          </table:table-cell>
        </table:table-row>
        <table:table-row table:style-name="表格2.59">
          <table:table-cell table:style-name="表格2.A59" office:value-type="string">
            <text:p text:style-name="P261"/>
          </table:table-cell>
          <table:table-cell table:style-name="表格2.B59" office:value-type="string">
            <text:p text:style-name="P266"/>
          </table:table-cell>
          <table:table-cell table:style-name="表格2.C4" office:value-type="string">
            <text:p text:style-name="P261"/>
          </table:table-cell>
          <table:table-cell table:style-name="表格2.C4" office:value-type="string">
            <text:p text:style-name="P170"><text:span text:style-name="預設段落字型"><text:span text:style-name="T5">2.2</text:span></text:span><text:span text:style-name="預設段落字型"><text:span text:style-name="T10">移動梯及合梯作業安全檢查重點及基準</text:span></text:span></text:p>
          </table:table-cell>
        </table:table-row>
        <text:soft-page-break/>
        <table:table-row table:style-name="表格2.60">
          <table:table-cell table:style-name="表格2.A60" office:value-type="string">
            <text:p text:style-name="P261"/>
          </table:table-cell>
          <table:table-cell table:style-name="表格2.B60" office:value-type="string">
            <text:p text:style-name="P266"/>
          </table:table-cell>
          <table:table-cell table:style-name="表格2.C4" office:value-type="string">
            <text:p text:style-name="P264">v</text:p>
          </table:table-cell>
          <table:table-cell table:style-name="表格2.C4" office:value-type="string">
            <text:p text:style-name="P170"><text:span text:style-name="預設段落字型"><text:span text:style-name="T5">2.3</text:span></text:span><text:span text:style-name="預設段落字型"><text:span text:style-name="T10">營造工地電氣作業安全檢查重點及注意事項</text:span></text:span></text:p>
          </table:table-cell>
        </table:table-row>
        <table:table-row table:style-name="表格2.61">
          <table:table-cell table:style-name="表格2.A61" office:value-type="string">
            <text:p text:style-name="P261"/>
          </table:table-cell>
          <table:table-cell table:style-name="表格2.B61" office:value-type="string">
            <text:p text:style-name="P168"><text:span text:style-name="預設段落字型"><text:span text:style-name="T22"/></text:span></text:p>
          </table:table-cell>
          <table:table-cell table:style-name="表格2.C4" office:value-type="string">
            <text:p text:style-name="P261"/>
          </table:table-cell>
          <table:table-cell table:style-name="表格2.C4" office:value-type="string">
            <text:p text:style-name="P67">3.預約式契約施工作業規定</text:p>
          </table:table-cell>
        </table:table-row>
        <table:table-row table:style-name="表格2.62">
          <table:table-cell table:style-name="表格2.A62" office:value-type="string">
            <text:p text:style-name="P261"/>
          </table:table-cell>
          <table:table-cell table:style-name="表格2.B62" office:value-type="string">
            <text:p text:style-name="P266"/>
          </table:table-cell>
          <table:table-cell table:style-name="表格2.C4" office:value-type="string">
            <text:p text:style-name="P261"/>
          </table:table-cell>
          <table:table-cell table:style-name="表格2.C4" office:value-type="string">
            <text:p text:style-name="P67">4.臺北市樹木移植作業規範</text:p>
          </table:table-cell>
        </table:table-row>
        <table:table-row table:style-name="表格2.63">
          <table:table-cell table:style-name="表格2.A63" office:value-type="string">
            <text:p text:style-name="P261"/>
          </table:table-cell>
          <table:table-cell table:style-name="表格2.B63" office:value-type="string">
            <text:p text:style-name="P266"/>
          </table:table-cell>
          <table:table-cell table:style-name="表格2.C4" office:value-type="string">
            <text:p text:style-name="P261"/>
          </table:table-cell>
          <table:table-cell table:style-name="表格2.C4" office:value-type="string">
            <text:p text:style-name="P67">4.1臺北市樹木申請移植及移除作業要點</text:p>
          </table:table-cell>
        </table:table-row>
        <table:table-row table:style-name="表格2.64">
          <table:table-cell table:style-name="表格2.A65" office:value-type="string">
            <text:p text:style-name="P261"/>
          </table:table-cell>
          <table:table-cell table:style-name="表格2.B64" office:value-type="string">
            <text:p text:style-name="P266"/>
          </table:table-cell>
          <table:table-cell table:style-name="表格2.C52" office:value-type="string">
            <text:p text:style-name="P261"/>
          </table:table-cell>
          <table:table-cell table:style-name="表格2.C52" office:value-type="string">
            <text:p text:style-name="P67">4.2樹木移植計畫書(參考範本)</text:p>
          </table:table-cell>
        </table:table-row>
        <table:table-row table:style-name="表格2.65">
          <table:table-cell table:style-name="表格2.A65" office:value-type="string">
            <text:p text:style-name="P261"/>
          </table:table-cell>
          <table:table-cell table:style-name="表格2.B65" office:value-type="string">
            <text:p text:style-name="P266"/>
          </table:table-cell>
          <table:table-cell table:style-name="表格2.C52" office:value-type="string">
            <text:p text:style-name="P261"/>
          </table:table-cell>
          <table:table-cell table:style-name="表格2.C52" office:value-type="string">
            <text:p text:style-name="P67">4.3臺北市樹木移植應辦事項檢核參考表</text:p>
          </table:table-cell>
        </table:table-row>
        <table:table-row table:style-name="表格2.66">
          <table:table-cell table:style-name="表格2.A66" office:value-type="string">
            <text:p text:style-name="P261"/>
          </table:table-cell>
          <table:table-cell table:style-name="表格2.B66" office:value-type="string">
            <text:p text:style-name="P266"/>
          </table:table-cell>
          <table:table-cell table:style-name="表格2.C4" office:value-type="string">
            <text:p text:style-name="P261"/>
          </table:table-cell>
          <table:table-cell table:style-name="表格2.C4" office:value-type="string">
            <text:p text:style-name="P170"><text:span text:style-name="預設段落字型"><text:span text:style-name="T36">5.臺北市樹木修剪作業規範</text:span></text:span></text:p>
          </table:table-cell>
        </table:table-row>
        <table:table-row table:style-name="表格2.67">
          <table:table-cell table:style-name="表格2.A67" office:value-type="string">
            <text:p text:style-name="P261"/>
          </table:table-cell>
          <table:table-cell table:style-name="表格2.B67" office:value-type="string">
            <text:p text:style-name="P266"/>
          </table:table-cell>
          <table:table-cell table:style-name="表格2.C4" office:value-type="string">
            <text:p text:style-name="P261"/>
          </table:table-cell>
          <table:table-cell table:style-name="表格2.C4" office:value-type="string">
            <text:p text:style-name="P67">5.1臺北市受保護樹木保護計畫及移植與復育計畫審議作業要點</text:p>
          </table:table-cell>
        </table:table-row>
        <table:table-row table:style-name="表格2.67">
          <table:table-cell table:style-name="表格2.A68" office:value-type="string">
            <text:p text:style-name="P261"/>
          </table:table-cell>
          <table:table-cell table:style-name="表格2.B68" office:value-type="string">
            <text:p text:style-name="P266"/>
          </table:table-cell>
          <table:table-cell table:style-name="表格2.C52" office:value-type="string">
            <text:p text:style-name="P261"/>
          </table:table-cell>
          <table:table-cell table:style-name="表格2.C52" office:value-type="string">
            <text:p text:style-name="P67">5.2樹木修剪施工計畫書(參考範本)</text:p>
          </table:table-cell>
        </table:table-row>
        <table:table-row table:style-name="表格2.69">
          <table:table-cell table:style-name="表格2.A69" office:value-type="string">
            <text:p text:style-name="P194"/>
          </table:table-cell>
          <table:table-cell table:style-name="表格2.B69" office:value-type="string">
            <text:p text:style-name="P168"><text:span text:style-name="預設段落字型"><text:span text:style-name="T22"/></text:span></text:p>
          </table:table-cell>
          <table:table-cell table:style-name="表格2.C4" office:value-type="string">
            <text:p text:style-name="P118">v</text:p>
          </table:table-cell>
          <table:table-cell table:style-name="表格2.C4" office:value-type="string">
            <text:p text:style-name="P189">6.紅火蟻標準作業程序</text:p>
            <text:p text:style-name="P189">7.營建基地紅火蟻偵察、防治及植栽與土石方移動管制標準作業程序</text:p>
            <text:p text:style-name="P189">8.臺北市政府入侵紅火蟻防治應變中心</text:p>
            <text:p text:style-name="P189">9.採購土壤、草皮與植栽之入侵紅火蟻防治注意事項</text:p>
            <text:p text:style-name="P189">10.針對防治入侵紅火蟻採購土壤、草皮與植栽之貨源自主檢查表</text:p>
            <text:p text:style-name="P189">11.紅火蟻「餌站觀察」之標準作業</text:p>
            <text:p text:style-name="P189">12.紅火蟻「餌站觀察」紀錄表</text:p>
            <text:p text:style-name="P189">13.紅火蟻自主檢查表</text:p>
            <text:p text:style-name="P189">14.紅火蟻植栽抽查紀錄表</text:p>
          </table:table-cell>
        </table:table-row>
        <table:table-row table:style-name="表格2.70">
          <table:table-cell table:style-name="表格2.A70" office:value-type="string">
            <text:p text:style-name="P288"/>
          </table:table-cell>
          <table:table-cell table:style-name="表格2.B70" office:value-type="string">
            <text:p text:style-name="P289"/>
          </table:table-cell>
          <table:table-cell table:style-name="表格2.C4" office:value-type="string">
            <text:p text:style-name="P288"/>
          </table:table-cell>
          <table:table-cell table:style-name="表格2.C4" office:value-type="string">
            <text:p text:style-name="P189">15.雨水下水道設施完工資料測量工作規範1070918</text:p>
          </table:table-cell>
        </table:table-row>
        <table:table-row table:style-name="表格2.71">
          <table:table-cell table:style-name="表格2.A71" office:value-type="string">
            <text:p text:style-name="P288"/>
          </table:table-cell>
          <table:table-cell table:style-name="表格2.B71" office:value-type="string">
            <text:p text:style-name="P289"/>
          </table:table-cell>
          <table:table-cell table:style-name="表格2.C4" office:value-type="string">
            <text:p text:style-name="P288"/>
          </table:table-cell>
          <table:table-cell table:style-name="表格2.C4" office:value-type="string">
            <text:p text:style-name="P189">16.臺北市人行道範圍及固定設施物位置測量工作規範</text:p>
          </table:table-cell>
        </table:table-row>
        <table:table-row table:style-name="表格2.72">
          <table:table-cell table:style-name="表格2.A72" office:value-type="string">
            <text:p text:style-name="P261"/>
          </table:table-cell>
          <table:table-cell table:style-name="表格2.B72" office:value-type="string">
            <text:p text:style-name="P266"/>
          </table:table-cell>
          <table:table-cell table:style-name="表格2.C4" office:value-type="string">
            <text:p text:style-name="P261"/>
          </table:table-cell>
          <table:table-cell table:style-name="表格2.C4" office:value-type="string">
            <text:p text:style-name="P189">17.昇降設備維護保養契約補充規範</text:p>
          </table:table-cell>
        </table:table-row>
        <table:table-row table:style-name="表格2.73">
          <table:table-cell table:style-name="表格2.A73" office:value-type="string">
            <text:p text:style-name="P261"/>
          </table:table-cell>
          <table:table-cell table:style-name="表格2.B74" table:number-rows-spanned="2" office:value-type="string">
            <text:p text:style-name="P267"><text:span text:style-name="預設段落字型"><text:span text:style-name="T140"/></text:span></text:p>
          </table:table-cell>
          <table:table-cell table:style-name="表格2.C52" office:value-type="string">
            <text:p text:style-name="P264">v</text:p>
          </table:table-cell>
          <table:table-cell table:style-name="表格2.C52" office:value-type="string">
            <text:p text:style-name="P67">18.支援全國地區搶救災及災後復原工作之核算方式</text:p>
          </table:table-cell>
        </table:table-row>
        <table:table-row table:style-name="表格2.74">
          <table:table-cell table:style-name="表格2.A74" office:value-type="string">
            <text:p text:style-name="P261"/>
          </table:table-cell>
          <table:covered-table-cell/>
          <table:table-cell table:style-name="表格2.C4" office:value-type="string">
            <text:p text:style-name="P264">v</text:p>
          </table:table-cell>
          <table:table-cell table:style-name="表格2.C4" office:value-type="string">
            <text:p text:style-name="P70">19.「配合機關搶救災作業工作」補充說明書</text:p>
          </table:table-cell>
        </table:table-row>
        <table:table-row table:style-name="表格2.75">
          <table:table-cell table:style-name="表格2.A75" office:value-type="string">
            <text:p text:style-name="P261"/>
          </table:table-cell>
          <table:table-cell table:style-name="表格2.B75" office:value-type="string">
            <text:p text:style-name="P266"/>
          </table:table-cell>
          <table:table-cell table:style-name="表格2.C52" office:value-type="string">
            <text:p text:style-name="P261"/>
          </table:table-cell>
          <table:table-cell table:style-name="表格2.C52" office:value-type="string">
            <text:p text:style-name="P67">20.其他：_________________________</text:p>
            <text:p text:style-name="P174"><text:span text:style-name="預設段落字型"><text:span text:style-name="T58">（請機關依採購案件性質訂定，詳實填列招標文件所附之其他文件）</text:span></text:span></text:p>
          </table:table-cell>
        </table:table-row>
        <table:table-row table:style-name="表格2.76">
          <table:table-cell table:style-name="表格2.A76" office:value-type="string">
            <text:p text:style-name="P261">八</text:p>
          </table:table-cell>
          <table:table-cell table:style-name="表格2.B76" office:value-type="string">
            <text:p text:style-name="P266">工程施工規範</text:p>
            <text:p text:style-name="P266"/>
            <text:p text:style-name="P168"><text:span text:style-name="預設段落字型"><text:span text:style-name="T22"/></text:span></text:p>
          </table:table-cell>
          <table:table-cell table:style-name="表格2.C76" office:value-type="string">
            <text:p text:style-name="P118">v</text:p>
          </table:table-cell>
          <table:table-cell table:style-name="表格2.D76" office:value-type="string">
            <text:p text:style-name="P171"><text:span text:style-name="預設段落字型"><text:span text:style-name="T6">1.</text:span></text:span><text:span text:style-name="預設段落字型"><text:span text:style-name="T38">臺北市工程施工規範(http://eisop.taipei/工程技術資訊服務平台/施工規範查詢)（本工程適用之施工規範詳「臺北市工程施工規範目錄」已勾選項目）</text:span></text:span></text:p>
          </table:table-cell>
        </table:table-row>
        <table:table-row table:style-name="表格2.77">
          <table:table-cell table:style-name="表格2.A77" office:value-type="string">
            <text:p text:style-name="P261"/>
          </table:table-cell>
          <table:table-cell table:style-name="表格2.B77" office:value-type="string">
            <text:p text:style-name="P168"><text:span text:style-name="預設段落字型"><text:span text:style-name="T14"/></text:span></text:p>
          </table:table-cell>
          <table:table-cell table:style-name="表格2.C4" office:value-type="string">
            <text:p text:style-name="P118">v</text:p>
          </table:table-cell>
          <table:table-cell table:style-name="表格2.C4" office:value-type="string">
            <text:p text:style-name="P170"><text:span text:style-name="預設段落字型"><text:span text:style-name="T5">2.臺北市政府工務局工程標準圖(</text:span></text:span><text:a xlink:type="simple" xlink:href="http://eisop.taipei/" office:target-frame-name="_top" xlink:show="replace" text:style-name="Internet_20_link" text:visited-style-name="Visited_20_Internet_20_Link"><text:span text:style-name="超連結"><text:span text:style-name="T5">http://eisop.taipei</text:span></text:span></text:a><text:span text:style-name="預設段落字型"><text:span text:style-name="T39">工程技術資訊服務平台</text:span></text:span><text:span text:style-name="預設段落字型"><text:span text:style-name="T5">/標準圖查詢)</text:span></text:span></text:p>
            <text:p text:style-name="P169"><text:span text:style-name="預設段落字型"><text:span text:style-name="T58">（本工程適用之標準圖詳「臺北市政府工務局工程標準圖目錄」已勾選項目）</text:span></text:span></text:p>
          </table:table-cell>
        </table:table-row>
        <table:table-row table:style-name="表格2.78">
          <table:table-cell table:style-name="表格2.A78" office:value-type="string">
            <text:p text:style-name="P261"/>
          </table:table-cell>
          <table:table-cell table:style-name="表格2.B78" office:value-type="string">
            <text:p text:style-name="P266"/>
          </table:table-cell>
          <table:table-cell table:style-name="表格2.C4" office:value-type="string">
            <text:p text:style-name="P264">v</text:p>
          </table:table-cell>
          <table:table-cell table:style-name="表格2.C4" office:value-type="string">
            <text:p text:style-name="P189">3.臺北市政府工務局水利工程處工地儲放鋼筋補充規定</text:p>
          </table:table-cell>
        </table:table-row>
        <text:soft-page-break/>
        <table:table-row table:style-name="表格2.78">
          <table:table-cell table:style-name="表格2.A79" office:value-type="string">
            <text:p text:style-name="P261"/>
          </table:table-cell>
          <table:table-cell table:style-name="表格2.B79" office:value-type="string">
            <text:p text:style-name="P266"/>
          </table:table-cell>
          <table:table-cell table:style-name="表格2.C4" office:value-type="string">
            <text:p text:style-name="P261"/>
          </table:table-cell>
          <table:table-cell table:style-name="表格2.C4" office:value-type="string">
            <text:p text:style-name="P189">4.溝蓋單價對照表</text:p>
          </table:table-cell>
        </table:table-row>
        <table:table-row table:style-name="表格2.78">
          <table:table-cell table:style-name="表格2.A80" office:value-type="string">
            <text:p text:style-name="P261"/>
          </table:table-cell>
          <table:table-cell table:style-name="表格2.B80" office:value-type="string">
            <text:p text:style-name="P266"/>
          </table:table-cell>
          <table:table-cell table:style-name="表格2.C4" office:value-type="string">
            <text:p text:style-name="P264">v</text:p>
          </table:table-cell>
          <table:table-cell table:style-name="表格2.C4" office:value-type="string">
            <text:p text:style-name="P67">5.水泥砂漿用砂補充規定</text:p>
          </table:table-cell>
        </table:table-row>
        <table:table-row table:style-name="表格2.78">
          <table:table-cell table:style-name="表格2.A81" office:value-type="string">
            <text:p text:style-name="P261"/>
          </table:table-cell>
          <table:table-cell table:style-name="表格2.B81" office:value-type="string">
            <text:p text:style-name="P266"/>
          </table:table-cell>
          <table:table-cell table:style-name="表格2.C4" office:value-type="string">
            <text:p text:style-name="P264">v</text:p>
          </table:table-cell>
          <table:table-cell table:style-name="表格2.C4" office:value-type="string">
            <text:p text:style-name="P67">6.臺北市交通管制工程處標線工程特定規範</text:p>
          </table:table-cell>
        </table:table-row>
        <table:table-row table:style-name="表格2.78">
          <table:table-cell table:style-name="表格2.A82" office:value-type="string">
            <text:p text:style-name="P261"/>
          </table:table-cell>
          <table:table-cell table:style-name="表格2.B82" office:value-type="string">
            <text:p text:style-name="P266"/>
          </table:table-cell>
          <table:table-cell table:style-name="表格2.C4" office:value-type="string">
            <text:p text:style-name="P264">v</text:p>
          </table:table-cell>
          <table:table-cell table:style-name="表格2.C4" office:value-type="string">
            <text:p text:style-name="P67">7.臺北市交通管制工程處反光路面標記強化玻璃反光路面標記車道屏工程施工說明書</text:p>
          </table:table-cell>
        </table:table-row>
        <table:table-row table:style-name="表格2.83">
          <table:table-cell table:style-name="表格2.A83" office:value-type="string">
            <text:p text:style-name="P261"/>
          </table:table-cell>
          <table:table-cell table:style-name="表格2.B83" office:value-type="string">
            <text:p text:style-name="P268"/>
          </table:table-cell>
          <table:table-cell table:style-name="表格2.C4" office:value-type="string">
            <text:p text:style-name="P269"/>
          </table:table-cell>
          <table:table-cell table:style-name="表格2.C4" office:value-type="string">
            <text:p text:style-name="P67">8.鍍鋅花紋蓋板詳圖</text:p>
          </table:table-cell>
        </table:table-row>
        <table:table-row table:style-name="表格2.84">
          <table:table-cell table:style-name="表格2.A84" office:value-type="string">
            <text:p text:style-name="P261"/>
          </table:table-cell>
          <table:table-cell table:style-name="表格2.B84" office:value-type="string">
            <text:p text:style-name="P268"/>
          </table:table-cell>
          <table:table-cell table:style-name="表格2.C4" office:value-type="string">
            <text:p text:style-name="P264">v</text:p>
          </table:table-cell>
          <table:table-cell table:style-name="表格2.C4" office:value-type="string">
            <text:p text:style-name="P67">9.安全設施詳圖</text:p>
          </table:table-cell>
        </table:table-row>
        <table:table-row table:style-name="表格2.85">
          <table:table-cell table:style-name="表格2.A85" office:value-type="string">
            <text:p text:style-name="P261"/>
          </table:table-cell>
          <table:table-cell table:style-name="表格2.B85" office:value-type="string">
            <text:p text:style-name="P268"/>
          </table:table-cell>
          <table:table-cell table:style-name="表格2.C4" office:value-type="string">
            <text:p text:style-name="P269"/>
          </table:table-cell>
          <table:table-cell table:style-name="表格2.C4" office:value-type="string">
            <text:p text:style-name="P67">10.車阻詳圖</text:p>
          </table:table-cell>
        </table:table-row>
        <table:table-row table:style-name="表格2.86">
          <table:table-cell table:style-name="表格2.A86" office:value-type="string">
            <text:p text:style-name="P261"/>
          </table:table-cell>
          <table:table-cell table:style-name="表格2.B86" office:value-type="string">
            <text:p text:style-name="P268"/>
          </table:table-cell>
          <table:table-cell table:style-name="表格2.C4" office:value-type="string">
            <text:p text:style-name="P269"/>
          </table:table-cell>
          <table:table-cell table:style-name="表格2.C4" office:value-type="string">
            <text:p text:style-name="P67">11.人行道伸縮縫詳圖</text:p>
          </table:table-cell>
        </table:table-row>
        <table:table-row table:style-name="表格2.87">
          <table:table-cell table:style-name="表格2.A87" office:value-type="string">
            <text:p text:style-name="P261"/>
          </table:table-cell>
          <table:table-cell table:style-name="表格2.B87" office:value-type="string">
            <text:p text:style-name="P268"/>
          </table:table-cell>
          <table:table-cell table:style-name="表格2.C4" office:value-type="string">
            <text:p text:style-name="P269"/>
          </table:table-cell>
          <table:table-cell table:style-name="表格2.C4" office:value-type="string">
            <text:p text:style-name="P67">12.工程成果展示牌</text:p>
          </table:table-cell>
        </table:table-row>
        <table:table-row table:style-name="表格2.88">
          <table:table-cell table:style-name="表格2.A88" office:value-type="string">
            <text:p text:style-name="P261"/>
          </table:table-cell>
          <table:table-cell table:style-name="表格2.B88" office:value-type="string">
            <text:p text:style-name="P268"/>
          </table:table-cell>
          <table:table-cell table:style-name="表格2.C4" office:value-type="string">
            <text:p text:style-name="P269"/>
          </table:table-cell>
          <table:table-cell table:style-name="表格2.C4" office:value-type="string">
            <text:p text:style-name="P67">13.Ａ型、Ｂ型及禁止臨時停車上下標誌詳圖</text:p>
          </table:table-cell>
        </table:table-row>
        <table:table-row table:style-name="表格2.78">
          <table:table-cell table:style-name="表格2.A89" office:value-type="string">
            <text:p text:style-name="P261"/>
          </table:table-cell>
          <table:table-cell table:style-name="表格2.B89" office:value-type="string">
            <text:p text:style-name="P268"/>
          </table:table-cell>
          <table:table-cell table:style-name="表格2.C4" office:value-type="string">
            <text:p text:style-name="P269"/>
          </table:table-cell>
          <table:table-cell table:style-name="表格2.C4" office:value-type="string">
            <text:p text:style-name="P170"><text:span text:style-name="預設段落字型"><text:span text:style-name="T36">14.路平車輛改道、標誌牌面及施工告示牌圖說</text:span></text:span><text:span text:style-name="預設段落字型"><text:span text:style-name="T61">(本局新工處99年1月7日北市工新維字第09872584900號函)</text:span></text:span></text:p>
          </table:table-cell>
        </table:table-row>
        <table:table-row table:style-name="表格2.90">
          <table:table-cell table:style-name="表格2.A90" office:value-type="string">
            <text:p text:style-name="P261"/>
          </table:table-cell>
          <table:table-cell table:style-name="表格2.B90" office:value-type="string">
            <text:p text:style-name="P268"/>
          </table:table-cell>
          <table:table-cell table:style-name="表格2.C7" office:value-type="string">
            <text:p text:style-name="P269"/>
          </table:table-cell>
          <table:table-cell table:style-name="表格2.C7" office:value-type="string">
            <text:p text:style-name="P67">15.弱電纜線管路施工規範及標準圖</text:p>
          </table:table-cell>
        </table:table-row>
        <table:table-row table:style-name="表格2.90">
          <table:table-cell table:style-name="表格2.A91" office:value-type="string">
            <text:p text:style-name="P261"/>
          </table:table-cell>
          <table:table-cell table:style-name="表格2.B91" office:value-type="string">
            <text:p text:style-name="P268"/>
          </table:table-cell>
          <table:table-cell table:style-name="表格2.C7" office:value-type="string">
            <text:p text:style-name="P269"/>
          </table:table-cell>
          <table:table-cell table:style-name="表格2.C7" office:value-type="string">
            <text:p text:style-name="P67">16.孔蓋周邊整平圓形修繕工法</text:p>
          </table:table-cell>
        </table:table-row>
        <table:table-row table:style-name="表格2.90">
          <table:table-cell table:style-name="表格2.A92" office:value-type="string">
            <text:p text:style-name="P261"/>
          </table:table-cell>
          <table:table-cell table:style-name="表格2.B92" office:value-type="string">
            <text:p text:style-name="P268"/>
          </table:table-cell>
          <table:table-cell table:style-name="表格2.C7" office:value-type="string">
            <text:p text:style-name="P265">v</text:p>
          </table:table-cell>
          <table:table-cell table:style-name="表格2.C7" office:value-type="string">
            <text:p text:style-name="P150"><text:span text:style-name="T5">17.臺北市交通管制工程處冷塑型彩色止滑塗料特定規範</text:span> </text:p>
          </table:table-cell>
        </table:table-row>
        <table:table-row table:style-name="表格2.90">
          <table:table-cell table:style-name="表格2.A93" office:value-type="string">
            <text:p text:style-name="P261"/>
          </table:table-cell>
          <table:table-cell table:style-name="表格2.B93" office:value-type="string">
            <text:p text:style-name="P268"/>
          </table:table-cell>
          <table:table-cell table:style-name="表格2.C7" office:value-type="string">
            <text:p text:style-name="P269"/>
          </table:table-cell>
          <table:table-cell table:style-name="表格2.C7" office:value-type="string">
            <text:p text:style-name="P67">18.內政部國土管理署下水道局限空間作業規定</text:p>
          </table:table-cell>
        </table:table-row>
        <table:table-row table:style-name="表格2.90">
          <table:table-cell table:style-name="表格2.A94" office:value-type="string">
            <text:p text:style-name="P261"/>
          </table:table-cell>
          <table:table-cell table:style-name="表格2.B94" office:value-type="string">
            <text:p text:style-name="P268"/>
          </table:table-cell>
          <table:table-cell table:style-name="表格2.C7" office:value-type="string">
            <text:p text:style-name="P269"/>
          </table:table-cell>
          <table:table-cell table:style-name="表格2.C7" office:value-type="string">
            <text:p text:style-name="P68">19.臨時車行越溝鋼板及臨時人行越溝鋼板詳圖</text:p>
          </table:table-cell>
        </table:table-row>
        <table:table-row table:style-name="表格2.90">
          <table:table-cell table:style-name="表格2.A95" office:value-type="string">
            <text:p text:style-name="P261"/>
          </table:table-cell>
          <table:table-cell table:style-name="表格2.B95" office:value-type="string">
            <text:p text:style-name="P268"/>
          </table:table-cell>
          <table:table-cell table:style-name="表格2.C7" office:value-type="string">
            <text:p text:style-name="P269"/>
          </table:table-cell>
          <table:table-cell table:style-name="表格2.C7" office:value-type="string">
            <text:p text:style-name="P69">20.內政部國土管理署下水道墜落災害防止作業規定</text:p>
          </table:table-cell>
        </table:table-row>
        <table:table-row table:style-name="表格2.90">
          <table:table-cell table:style-name="表格2.A97" office:value-type="string">
            <text:p text:style-name="P261"/>
          </table:table-cell>
          <table:table-cell table:style-name="表格2.B97" office:value-type="string">
            <text:p text:style-name="P268"/>
          </table:table-cell>
          <table:table-cell table:style-name="表格2.C96" office:value-type="string">
            <text:p text:style-name="P269"/>
          </table:table-cell>
          <table:table-cell table:style-name="表格2.C96" office:value-type="string">
            <text:p text:style-name="P69">21.內政部國土管理署下水道管溝開挖災害防止作業規定</text:p>
          </table:table-cell>
        </table:table-row>
        <table:table-row table:style-name="表格2.90">
          <table:table-cell table:style-name="表格2.A97" office:value-type="string">
            <text:p text:style-name="P261"/>
          </table:table-cell>
          <table:table-cell table:style-name="表格2.B97" office:value-type="string">
            <text:p text:style-name="P268"/>
          </table:table-cell>
          <table:table-cell table:style-name="表格2.C96" office:value-type="string">
            <text:p text:style-name="P269"/>
          </table:table-cell>
          <table:table-cell table:style-name="表格2.C96" office:value-type="string">
            <text:p text:style-name="P69">22.內政部國土管理署下水道感電災害防止作業規定</text:p>
          </table:table-cell>
        </table:table-row>
        <table:table-row table:style-name="表格2.98">
          <table:table-cell table:style-name="表格2.A98" office:value-type="string">
            <text:p text:style-name="P261"/>
          </table:table-cell>
          <table:table-cell table:style-name="表格2.B98" office:value-type="string">
            <text:p text:style-name="P268"/>
          </table:table-cell>
          <table:table-cell table:style-name="表格2.C7" office:value-type="string">
            <text:p text:style-name="P269"/>
          </table:table-cell>
          <table:table-cell table:style-name="表格2.C7" office:value-type="string">
            <text:p text:style-name="P67">23.其他：_________________________</text:p>
            <text:p text:style-name="P169"><text:span text:style-name="預設段落字型"><text:span text:style-name="T58">（請機關詳實填列招標文件所附之其他文件）</text:span></text:span></text:p>
          </table:table-cell>
        </table:table-row>
        <table:table-row table:style-name="表格2.78">
          <table:table-cell table:style-name="表格2.A99" office:value-type="string">
            <text:p text:style-name="P261">九</text:p>
          </table:table-cell>
          <table:table-cell table:style-name="表格2.B99" office:value-type="string">
            <text:p text:style-name="P268">詳細價目表</text:p>
          </table:table-cell>
          <table:table-cell table:style-name="表格2.C3" office:value-type="string">
            <text:p text:style-name="P261">v</text:p>
          </table:table-cell>
          <table:table-cell table:style-name="表格2.C3" office:value-type="string">
            <text:p text:style-name="P170"><text:span text:style-name="預設段落字型"><text:span text:style-name="T6">1.</text:span></text:span><text:span text:style-name="預設段落字型"><text:span text:style-name="T5">詳細價目表</text:span></text:span><text:span text:style-name="預設段落字型"><text:span text:style-name="T6">（含總表）</text:span></text:span></text:p>
          </table:table-cell>
        </table:table-row>
        <table:table-row table:style-name="表格2.78">
          <table:table-cell table:style-name="表格2.A100" office:value-type="string">
            <text:p text:style-name="P261"/>
          </table:table-cell>
          <table:table-cell table:style-name="表格2.B100" office:value-type="string">
            <text:p text:style-name="P268"/>
          </table:table-cell>
          <table:table-cell table:style-name="表格2.C7" office:value-type="string">
            <text:p text:style-name="P264">v</text:p>
          </table:table-cell>
          <table:table-cell table:style-name="表格2.C7" office:value-type="string">
            <text:p text:style-name="P257">2.單價分析表</text:p>
          </table:table-cell>
        </table:table-row>
      </table:table>
      <text:p text:style-name="P258"/>
      <text:h text:style-name="P469" text:outline-level="1"><text:bookmark-start text:name="_Toc183698578"/><text:bookmark-start text:name="__RefHeading___Toc11100_257176344"/>契約第5條第1款第4目附件：<text:bookmark-end text:name="__RefHeading___Toc11100_257176344"/></text:h>
      <text:p text:style-name="P137"/>
      <text:p text:style-name="P143">廠商計價法律責任切結書</text:p>
      <text:p text:style-name="P139">（每次請款文件應檢附）</text:p>
      <text:p text:style-name="P137">刑事責任之法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44">法規名稱</text:p>
          </table:table-cell>
          <table:table-cell table:style-name="表格9.A1" office:value-type="string">
            <text:p text:style-name="P144">相關條項</text:p>
          </table:table-cell>
          <table:table-cell table:style-name="表格9.A1" office:value-type="string">
            <text:p text:style-name="P144">違反法規情形</text:p>
          </table:table-cell>
          <table:table-cell table:style-name="表格9.A1" office:value-type="string">
            <text:p text:style-name="P144">相關刑罰</text:p>
          </table:table-cell>
        </table:table-row>
        <table:table-row table:style-name="表格9.2">
          <table:table-cell table:style-name="表格9.A2" table:number-rows-spanned="6" office:value-type="string">
            <text:p text:style-name="P144">刑法</text:p>
          </table:table-cell>
          <table:table-cell table:style-name="表格9.A2" office:value-type="string">
            <text:p text:style-name="P375"><text:span text:style-name="T81">第</text:span><text:span text:style-name="T90">210</text:span><text:span text:style-name="T81">條</text:span></text:p>
            <text:p text:style-name="P145">偽造、變造私文書罪</text:p>
          </table:table-cell>
          <table:table-cell table:style-name="表格9.A2" office:value-type="string">
            <text:p text:style-name="P145">偽造、變造私文書，足以生損害於公眾或他人者。</text:p>
          </table:table-cell>
          <table:table-cell table:style-name="表格9.A2" office:value-type="string">
            <text:p text:style-name="P387"><text:span text:style-name="T81">處</text:span><text:span text:style-name="T90">5</text:span><text:span text:style-name="T81">年以下有期徒刑。</text:span></text:p>
          </table:table-cell>
        </table:table-row>
        <table:table-row table:style-name="表格9.3">
          <table:covered-table-cell/>
          <table:table-cell table:style-name="表格9.A2" office:value-type="string">
            <text:p text:style-name="P375"><text:span text:style-name="T81">第</text:span><text:span text:style-name="T90">211</text:span><text:span text:style-name="T81">條</text:span></text:p>
            <text:p text:style-name="P146">偽造、變造公文書罪</text:p>
          </table:table-cell>
          <table:table-cell table:style-name="表格9.A2" office:value-type="string">
            <text:p text:style-name="P145">偽造、變造公文書，足以生損害於公眾或他人者。</text:p>
          </table:table-cell>
          <table:table-cell table:style-name="表格9.A2" office:value-type="string">
            <text:p text:style-name="P387"><text:span text:style-name="T81">處</text:span><text:span text:style-name="T90">1</text:span><text:span text:style-name="T81">年以上</text:span><text:span text:style-name="T90">7</text:span><text:span text:style-name="T81">年以下有期徒刑。</text:span></text:p>
          </table:table-cell>
        </table:table-row>
        <table:table-row table:style-name="表格9.4">
          <table:covered-table-cell/>
          <table:table-cell table:style-name="表格9.A2" office:value-type="string">
            <text:p text:style-name="P375"><text:span text:style-name="T81">第</text:span><text:span text:style-name="T90">214</text:span><text:span text:style-name="T81">條</text:span></text:p>
            <text:p text:style-name="P145">使公務員登載不實罪</text:p>
          </table:table-cell>
          <table:table-cell table:style-name="表格9.A2" office:value-type="string">
            <text:p text:style-name="P145">明知為不實之事項，而使公務員登載於職務上所掌之公文書，足以生損害於公眾或他人者。</text:p>
          </table:table-cell>
          <table:table-cell table:style-name="表格9.A2" office:value-type="string">
            <text:p text:style-name="P387"><text:span text:style-name="T81">處</text:span><text:span text:style-name="T90">3</text:span><text:span text:style-name="T81">年以下有期徒刑、拘役或</text:span><text:span text:style-name="T91">1萬5千</text:span><text:span text:style-name="T81">元以下罰金。</text:span></text:p>
          </table:table-cell>
        </table:table-row>
        <table:table-row table:style-name="表格9.5">
          <table:covered-table-cell/>
          <table:table-cell table:style-name="表格9.A2" office:value-type="string">
            <text:p text:style-name="P375"><text:span text:style-name="T81">第</text:span><text:span text:style-name="T90">215</text:span><text:span text:style-name="T81">條</text:span></text:p>
            <text:p text:style-name="P145">業務上文書登載不實罪</text:p>
          </table:table-cell>
          <table:table-cell table:style-name="表格9.A2" office:value-type="string">
            <text:p text:style-name="P145">從事業務之人，明知為不實之事項，而登載於其業務上作成之文書，足以生損害於公眾或他人者。</text:p>
          </table:table-cell>
          <table:table-cell table:style-name="表格9.A2" office:value-type="string">
            <text:p text:style-name="P387"><text:span text:style-name="T81">處</text:span><text:span text:style-name="T90">3</text:span><text:span text:style-name="T81">年以下有期徒刑、拘役或</text:span><text:span text:style-name="T91">1萬5千</text:span><text:span text:style-name="T81">元以下罰金。</text:span></text:p>
          </table:table-cell>
        </table:table-row>
        <table:table-row table:style-name="表格9.6">
          <table:covered-table-cell/>
          <table:table-cell table:style-name="表格9.A2" office:value-type="string">
            <text:p text:style-name="P375"><text:span text:style-name="T81">第</text:span><text:span text:style-name="T90">339</text:span><text:span text:style-name="T81">條</text:span></text:p>
            <text:p text:style-name="P146">詐欺罪</text:p>
          </table:table-cell>
          <table:table-cell table:style-name="表格9.A2" office:value-type="string">
            <text:p text:style-name="P146">意圖為自己或第三人不法之所有，以詐術使人將本人或第三人之物交付者。</text:p>
            <text:p text:style-name="P146">以前項方法得財產上不法之利益或使第三人得之者，亦同。</text:p>
          </table:table-cell>
          <table:table-cell table:style-name="表格9.A2" office:value-type="string">
            <text:p text:style-name="P387"><text:span text:style-name="T81">處</text:span><text:span text:style-name="T90">5</text:span><text:span text:style-name="T81">年以下有期徒刑、拘役或科或併科</text:span><text:span text:style-name="T90">50</text:span><text:span text:style-name="T81">萬元以下罰金。</text:span></text:p>
          </table:table-cell>
        </table:table-row>
        <table:table-row table:style-name="表格9.7">
          <table:covered-table-cell/>
          <table:table-cell table:style-name="表格9.A2" office:value-type="string">
            <text:p text:style-name="P375"><text:span text:style-name="T81">第</text:span><text:span text:style-name="T90">342</text:span><text:span text:style-name="T81">條</text:span></text:p>
            <text:p text:style-name="P145">背信罪</text:p>
          </table:table-cell>
          <table:table-cell table:style-name="表格9.A2" office:value-type="string">
            <text:p text:style-name="P145">為他人處理事務，意圖為自己或第三人不法之利益，或損害本人之利益，而為違背其任務之行為，致生損害於本人之財產或其他利益者。</text:p>
          </table:table-cell>
          <table:table-cell table:style-name="表格9.A2" office:value-type="string">
            <text:p text:style-name="P145">處5年以下有期徒刑、拘役或科或併科50萬元以下罰金。未遂犯罰之。</text:p>
          </table:table-cell>
        </table:table-row>
      </table:table>
      <text:p text:style-name="P138"/>
      <text:p text:style-name="P373"><text:span text:style-name="T82">本人為</text:span><text:span text:style-name="T83"> (契約名稱) </text:span><text:span text:style-name="T82">之工地負責人，對於本次提送履約計價文件涉及刑事責任，已充分瞭解相關之法令規定，並確認無違法之情事。</text:span></text:p>
      <text:p text:style-name="P141">立切結書人</text:p>
      <text:p text:style-name="P142">姓名：__________(簽名或蓋章)</text:p>
      <text:p text:style-name="P141"/>
      <text:p text:style-name="P140">中華民國 <text:s text:c="6"/>年 <text:s text:c="6"/>月 <text:s text:c="5"/>日</text:p>
      <text:p text:style-name="P373"/>
      <text:h text:style-name="P463" text:outline-level="1"/>
      <text:h text:style-name="P464" text:outline-level="1"><text:bookmark-start text:name="__RefHeading___Toc8342_1977647493"/><text:bookmark-start text:name="_Toc102465197"/>契約第9條第2款第1目附件：<text:bookmark-end text:name="__RefHeading___Toc8342_1977647493"/><text:bookmark-end text:name="_Toc102465197"/></text:h>
      <text:p text:style-name="P271">廠商整體施工計畫及分項施工計畫</text:p>
      <text:p text:style-name="P302">1.0<text:tab/>通則</text:p>
      <text:p text:style-name="P303">廠商應依約定期限提送涵蓋本工程整體之整體施工計畫，經機關核准後，據以施行。並於每一項主要工作開始施作前依約定期限提送各單項主要工作之分項施工計畫(簡稱施工計畫)，經工程司核准後方可施工，施工計畫應依據經核准之整體施工計畫發展詳述。整體施工計畫及各單項施工計畫，一經核准，即成為契約之一部份。</text:p>
      <text:p text:style-name="P303">未達新臺幣<text:span text:style-name="T123">1,000</text:span>萬元或單純性工程，<text:span text:style-name="預設段落字型"><text:span text:style-name="T114">經機關同意者</text:span></text:span>可將整體施工計畫及施工計畫合併辦理。</text:p>
      <text:p text:style-name="P302">1.1<text:tab/>整體施工計畫</text:p>
      <text:p text:style-name="P303">整體施工計畫應涵蓋廠商為完成本工程所必須之人、機、料、工法、時程等要項，包括以下各項<text:span text:style-name="預設段落字型"><text:span text:style-name="T115">（主辦機關可視須要增刪）</text:span></text:span></text:p>
      <text:p text:style-name="P312">A.工程概述─工程概要、工程內容、主要工程數量、業主供給材料、工程範圍（附平面位置圖）、主要工程標準斷面圖。</text:p>
      <text:p text:style-name="P312">B.工地研判─交通狀況、動力來源、施工用地、用水來源、棄土場地點（得詳餘土處理計畫）。</text:p>
      <text:p text:style-name="P312">C.工地組織及分包計畫─工作組織及主要工作人員、施工機具與設備、人力需求、分包工程及廠商名稱。</text:p>
      <text:p text:style-name="P312">D.施工預定進度─工程預定進度表及分施工段落之條狀圖或訂約總價500萬元以上應附網狀圖。（進度曲線表格式詳後附）。</text:p>
      <text:p text:style-name="P312">E.施工作業計畫─整體施工程序與施工方法、分項施工程序與施工方法（或分項施工計畫送審時間）。</text:p>
      <text:p text:style-name="P312">F.公共工程汛期工地防災減災作業計畫（需於防汛期施工工程）─提報納入相關防災內容及附表；查核金額以上之工程採購，並應要求另提出完整之分項施工計畫（如開挖暨復建施工）或防汛應變計畫。</text:p>
      <text:p text:style-name="P312">G.道路挖掘施工計畫（需辦理申挖路證工程）─依契約工程採購通案綜合補充施工說明列明道路主管機關申挖流程、廠商施工前、中、後應達成各項要求、修鋪規定、保固等計畫。</text:p>
      <text:p text:style-name="P312">H.施工臨時設施計畫─工區相關位置布置、供電設備、給水設備、電訊設備、通風排氣設備、施工房舍、材料堆置場及加工場、修護場、拌合場、施工便道。</text:p>
      <text:p text:style-name="P312">I.品質管理計畫<text:span text:style-name="預設段落字型"><text:span text:style-name="T116">（公告金額以上工程另依規定提送）─自主檢查表、材料及施工檢驗程序、文件紀錄管理系統。</text:span></text:span></text:p>
      <text:p text:style-name="P312"><text:span text:style-name="預設段落字型"><text:span text:style-name="T116">J.環境清潔維護─廢棄物清理、空氣及環境污染防治、噪音管制、環境清潔自主檢查表。</text:span></text:span></text:p>
      <text:p text:style-name="P312">K.<text:span text:style-name="預設段落字型"><text:span text:style-name="T116">安全衛生管理計畫─</text:span></text:span><text:span text:style-name="預設段落字型"><text:span text:style-name="T117">計畫期間、基本方針、管理目標、重點實施事項（詳公共工程施工安全衛生須知），重點實施事項細部執行計畫、實施結果之報告與查核確認。</text:span></text:span></text:p>
      <text:p text:style-name="P312"><text:span text:style-name="預設段落字型"><text:span text:style-name="T116">L.交通維持計畫─</text:span></text:span>交通現況、交叉點調查、改道計畫、特別狀況處理，交通指揮、交通設施及警告號誌、夜間指示燈號、負責管理人員及裝備。</text:p>
      <text:p text:style-name="P312">M.施工協調─預估應辦申請項目及機關名稱、工程界面處理、睦鄰溝通。</text:p>
      <text:p text:style-name="P302">1.2<text:tab/>施工計畫</text:p>
      <text:p text:style-name="P303">以下施工計畫應於各單項施工開始前依約定期限提報工程司核准後方可施工、施工計畫之項目如下：<text:span text:style-name="預設段落字型"><text:span text:style-name="T115">（主辦機關可依臺北市工程施工規範規定並視工程執行工項及其需求增刪）</text:span></text:span></text:p>
      <text:p text:style-name="P312">A.預鑄構材生產計畫─位置、面積、佈置、設備、（混凝土等）材料來源、水、電、照明、排污、組模、鋼筋組立、混凝土養護、成品運輸、交通指揮、管理及負責人員。</text:p>
      <text:p text:style-name="P312"><text:soft-page-break/>B.管線遷移計畫─位置、種類、尺寸、長度、所屬單位、遷移步驟及方法、遷移時程、事故預防、狀況連繫及通報、申請及程序。</text:p>
      <text:p text:style-name="P312">C.土石方填挖及路堤施工計畫─位置、數量、工法、機具、時程、試驗、負責人、工作順序。</text:p>
      <text:p text:style-name="P312">D.隧道施工計畫─位置、數量、工法、機具、時程、工作順序、負責人、輪班、安全防護、通信及通報、交通。</text:p>
      <text:p text:style-name="P312">E.橋涵施工計畫─位置、數量、工法、機具、工作順序、時程、交通、負責人。</text:p>
      <text:p text:style-name="P312">F.擋土牆及護坡施工計畫─位置、數量、工法、機具、工作順序、時程、負責人。</text:p>
      <text:p text:style-name="P312">G.路面施工計畫─位置、數量、工法、機具、時程、責責人。</text:p>
      <text:p text:style-name="P312">H.排水工程施工計畫─位置、數量、時程、負責人。</text:p>
      <text:p text:style-name="P312">I.交通工程施工計畫─位置、數量、製造、安裝、檢驗、時程、負責人。</text:p>
      <text:p text:style-name="P312">J.鋼梁生產及吊裝計畫─位置、數量、製作廠、工作順序、組件編號、油漆、試裝、運吊、儲放、時程、負責人。</text:p>
      <text:p text:style-name="P312">K.基礎開控及臨時擋土計畫─位置、數量、時程、工法、順序、抽水、機具、夜間照明、安全防護、負責人。</text:p>
      <text:p text:style-name="P312">L.基樁施工計畫─位置、數量、型式、工法、機具、順序、時程、安全防護、負責人。</text:p>
      <text:p text:style-name="P312">M.地錨施工計畫─位置、數量、工法、機具、順序、時程、負責人。</text:p>
      <text:p text:style-name="P312">N.施預力計畫─位置、數量、工法、機具、順序、時程、負責人。</text:p>
      <text:p text:style-name="P312">O.景觀工程施工計畫─位置、數量、時程、育苗、移植、維護、運輸、負責人。</text:p>
      <text:p text:style-name="P312">P.路燈及照明、電器工程施工計畫─位置、數量、規格、安裝、時程、試驗、用電申請、負責人。</text:p>
      <text:p text:style-name="P312">Q.臨時工程施工計畫─位置、數量、材料、組立、拆除、安全、負責人。</text:p>
      <text:p text:style-name="P312">R.緊急搶修計畫─機具、人員、交通、指揮、材料儲備、人員編組、安全設施。</text:p>
      <text:p text:style-name="P312">S.趕工計畫─目的、人員編組、材料、機具、夜間加班分組、負責人、連絡方法。</text:p>
      <text:p text:style-name="P302">1.3<text:tab/>各單項施工計畫內容綱要</text:p>
      <text:p text:style-name="P303">整體施工計畫中之每一單項計畫及每一單項之施工計畫，應包含（但不限）以下各項：</text:p>
      <text:p text:style-name="P312">A.工作概要</text:p>
      <text:p text:style-name="P312">B.數量表</text:p>
      <text:p text:style-name="P312">C.使用工法</text:p>
      <text:p text:style-name="P312">D.材料及來源</text:p>
      <text:p text:style-name="P312">E.工地安排</text:p>
      <text:p text:style-name="P312">F.時程表或預定進度表（依契約第9條第2款第3目辦理）</text:p>
      <text:p text:style-name="P312">G.人員配置及負責人</text:p>
      <text:p text:style-name="P312">H.機具設備及拌和廠</text:p>
      <text:p text:style-name="P312">I.生產、存放與運輸</text:p>
      <text:p text:style-name="P312">J.品管及試驗（含製程品管）</text:p>
      <text:p text:style-name="P312">K.產品型錄、規格及說明書</text:p>
      <text:p text:style-name="P312">L.工作順序</text:p>
      <text:p text:style-name="P312">M.施工圖、施工製造圖或配置圖</text:p>
      <text:p text:style-name="P522"><draw:frame draw:style-name="fr1" draw:name="Text Box 5" text:anchor-type="paragraph" svg:x="0.953cm" svg:y="0cm" svg:width="1.588cm" style:rel-width="scale" svg:height="0.9cm" style:rel-height="scale" draw:z-index="3"><draw:text-box><text:p text:style-name="P299">範例</text:p></draw:text-box></draw:frame><text:span text:style-name="預設段落字型"><text:span text:style-name="T5">（機關全銜）（工程名稱）</text:span></text:span></text:p>
      <text:p text:style-name="P252">進度曲線表（預定進度表）</text:p>
      <text:p text:style-name="P212">預定開工日 <text:s text:c="6"/>年 <text:s text:c="6"/>月 <text:s text:c="6"/>日 <text:s text:c="22"/>預定完工日期 <text:s text:c="6"/>年 <text:s text:c="7"/>月 <text:s text:c="6"/>日</text:p>
      <table:table table:name="表格3" table:style-name="表格3">
        <table:table-column table:style-name="表格3.A"/>
        <table:table-column table:style-name="表格3.B"/>
        <table:table-column table:style-name="表格3.C"/>
        <table:table-column table:style-name="表格3.D" table:number-columns-repeated="13"/>
        <table:table-row table:style-name="表格3.1">
          <table:table-cell table:style-name="表格3.A1" table:number-rows-spanned="3" office:value-type="string">
            <text:p text:style-name="P207">項次</text:p>
          </table:table-cell>
          <table:table-cell table:style-name="表格3.B1" table:number-rows-spanned="3" office:value-type="string">
            <text:p text:style-name="P209">項目</text:p>
          </table:table-cell>
          <table:table-cell table:style-name="表格3.B1" table:number-rows-spanned="3" office:value-type="string">
            <text:p text:style-name="P207">權重</text:p>
            <text:p text:style-name="P207">％</text:p>
          </table:table-cell>
          <table:table-cell table:style-name="表格3.B1" table:number-columns-spanned="12" office:value-type="string">
            <text:p text:style-name="P207">年 <text:s text:c="2"/></text:p>
            <text:p text:style-name="P207"><text:s text:c="25"/>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 office:value-type="string">
            <text:p text:style-name="P210"/>
          </table:table-cell>
        </table:table-row>
        <table:table-row table:style-name="表格3.2">
          <table:covered-table-cell/>
          <table:covered-table-cell/>
          <table:covered-table-cell/>
          <table:table-cell table:style-name="表格3.D2" table:number-rows-spanned="2" office:value-type="string">
            <text:p text:style-name="P211">月</text:p>
          </table:table-cell>
          <table:table-cell table:style-name="表格3.D2" table:number-rows-spanned="2" office:value-type="string">
            <text:p text:style-name="P211">月</text:p>
          </table:table-cell>
          <table:table-cell table:style-name="表格3.D2" table:number-rows-spanned="2" office:value-type="string">
            <text:p text:style-name="P211">月</text:p>
          </table:table-cell>
          <table:table-cell table:style-name="表格3.D2" table:number-rows-spanned="2" office:value-type="string">
            <text:p text:style-name="P211">月</text:p>
          </table:table-cell>
          <table:table-cell table:style-name="表格3.D2" table:number-rows-spanned="2" office:value-type="string">
            <text:p text:style-name="P211">月</text:p>
          </table:table-cell>
          <table:table-cell table:style-name="表格3.D2" table:number-rows-spanned="2" office:value-type="string">
            <text:p text:style-name="P211">月</text:p>
          </table:table-cell>
          <table:table-cell table:style-name="表格3.D2" table:number-rows-spanned="2" office:value-type="string">
            <text:p text:style-name="P211">月</text:p>
          </table:table-cell>
          <table:table-cell table:style-name="表格3.D2" table:number-rows-spanned="2" office:value-type="string">
            <text:p text:style-name="P211">月</text:p>
          </table:table-cell>
          <table:table-cell table:style-name="表格3.D2" table:number-rows-spanned="2" office:value-type="string">
            <text:p text:style-name="P211">月</text:p>
          </table:table-cell>
          <table:table-cell table:style-name="表格3.D2" table:number-rows-spanned="2" office:value-type="string">
            <text:p text:style-name="P211">月</text:p>
          </table:table-cell>
          <table:table-cell table:style-name="表格3.D2" table:number-rows-spanned="2" office:value-type="string">
            <text:p text:style-name="P211">月</text:p>
          </table:table-cell>
          <table:table-cell table:style-name="表格3.D2" table:number-rows-spanned="2" office:value-type="string">
            <text:p text:style-name="P211">月</text:p>
          </table:table-cell>
          <table:table-cell table:style-name="表格3.P2" office:value-type="string">
            <text:p text:style-name="P210"/>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4" table:number-rows-spanned="2" office:value-type="string">
            <text:p text:style-name="P210">100%</text:p>
          </table:table-cell>
        </table:table-row>
        <table:table-row table:style-name="表格3.4">
          <table:table-cell table:style-name="表格3.A4" table:number-rows-spanned="2" office:value-type="string">
            <text:p text:style-name="P300"><draw:custom-shape text:anchor-type="paragraph" draw:z-index="2" draw:name="Freeform 4" draw:style-name="gr1" draw:text-style-name="P553" svg:width="17.671cm" svg:height="7.658cm" svg:x="7.093cm" svg:y="0.086cm"><text:p/><draw:enhanced-geometry svg:viewBox="0 0 9240 4350" draw:text-areas="?f24 ?f26 ?f25 ?f27" draw:glue-points="?f16 ?f17 ?f18 ?f19 ?f20 ?f21 ?f22 ?f23" draw:type="non-primitive" draw:enhanced-path="M 0 4320 C 700 4335 1400 4350 2520 3780 3640 3210 5600 1530 6720 900 7840 270 8540 135 9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0"/><draw:equation draw:name="f7" draw:formula="?f4 / 4350"/><draw:equation draw:name="f8" draw:formula="0 * ?f5 / 9240"/><draw:equation draw:name="f9" draw:formula="4320 * ?f4 / 4350"/><draw:equation draw:name="f10" draw:formula="2520 * ?f5 / 9240"/><draw:equation draw:name="f11" draw:formula="3780 * ?f4 / 4350"/><draw:equation draw:name="f12" draw:formula="6720 * ?f5 / 9240"/><draw:equation draw:name="f13" draw:formula="900 * ?f4 / 4350"/><draw:equation draw:name="f14" draw:formula="9240 * ?f5 / 9240"/><draw:equation draw:name="f15" draw:formula="0 * ?f4 / 435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 text:style-name="預設段落字型"><text:span text:style-name="T5">1</text:span></text:span></text:p>
          </table:table-cell>
          <table:table-cell table:style-name="表格3.D2" table:number-rows-spanned="2" office:value-type="string">
            <text:p text:style-name="P207">（契約主要工作項目）</text:p>
          </table:table-cell>
          <table:table-cell table:style-name="表格3.D2" table:number-rows-spanned="2" office:value-type="string">
            <text:p text:style-name="P406"/>
          </table:table-cell>
          <table:table-cell table:style-name="表格3.D2" table:number-rows-spanned="2" office:value-type="string">
            <text:p text:style-name="P211"/>
          </table:table-cell>
          <table:table-cell table:style-name="表格3.D2" table:number-rows-spanned="2" office:value-type="string">
            <text:p text:style-name="P211"/>
          </table:table-cell>
          <table:table-cell table:style-name="表格3.D2" table:number-rows-spanned="2" office:value-type="string">
            <text:p text:style-name="P211"/>
          </table:table-cell>
          <table:table-cell table:style-name="表格3.D2" table:number-rows-spanned="2" office:value-type="string">
            <text:p text:style-name="P211"/>
          </table:table-cell>
          <table:table-cell table:style-name="表格3.D2" table:number-rows-spanned="2" office:value-type="string">
            <text:p text:style-name="P211"/>
          </table:table-cell>
          <table:table-cell table:style-name="表格3.D2" table:number-rows-spanned="2" office:value-type="string">
            <text:p text:style-name="P211"/>
          </table:table-cell>
          <table:table-cell table:style-name="表格3.D2" table:number-rows-spanned="2" office:value-type="string">
            <text:p text:style-name="P211"/>
          </table:table-cell>
          <table:table-cell table:style-name="表格3.D2" table:number-rows-spanned="2" office:value-type="string">
            <text:p text:style-name="P211"/>
          </table:table-cell>
          <table:table-cell table:style-name="表格3.D2" table:number-rows-spanned="2" office:value-type="string">
            <text:p text:style-name="P211"/>
          </table:table-cell>
          <table:table-cell table:style-name="表格3.D2" table:number-rows-spanned="2" office:value-type="string">
            <text:p text:style-name="P211"/>
          </table:table-cell>
          <table:table-cell table:style-name="表格3.D2" table:number-rows-spanned="2" office:value-type="string">
            <text:p text:style-name="P211"/>
          </table:table-cell>
          <table:table-cell table:style-name="表格3.D2" table:number-rows-spanned="2" office:value-type="string">
            <text:p text:style-name="P207"/>
          </table: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rows-spanned="2" office:value-type="string">
            <text:p text:style-name="P210">90%</text:p>
          </table:table-cell>
        </table:table-row>
        <table:table-row table:style-name="表格3.6">
          <table:table-cell table:style-name="表格3.A4" table:number-rows-spanned="2" office:value-type="string">
            <text:p text:style-name="P207">2</text:p>
          </table:table-cell>
          <table:table-cell table:style-name="表格3.D2" table:number-rows-spanned="2" office:value-type="string">
            <text:p text:style-name="P207">（契約主要工作項目）</text:p>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8" table:number-rows-spanned="2" office:value-type="string">
            <text:p text:style-name="P210">80%</text:p>
          </table:table-cell>
        </table:table-row>
        <table:table-row table:style-name="表格3.4">
          <table:table-cell table:style-name="表格3.A4" table:number-rows-spanned="2" office:value-type="string">
            <text:p text:style-name="P207">3</text:p>
          </table:table-cell>
          <table:table-cell table:style-name="表格3.D2" table:number-rows-spanned="2" office:value-type="string">
            <text:p text:style-name="P207">（契約主要工作項目）</text:p>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0" table:number-rows-spanned="2" office:value-type="string">
            <text:p text:style-name="P210">70%</text:p>
          </table:table-cell>
        </table:table-row>
        <table:table-row table:style-name="表格3.10">
          <table:table-cell table:style-name="表格3.A4" table:number-rows-spanned="2" office:value-type="string">
            <text:p text:style-name="P207">4</text:p>
          </table:table-cell>
          <table:table-cell table:style-name="表格3.D2" table:number-rows-spanned="2" office:value-type="string">
            <text:p text:style-name="P207">（契約主要工作項目）</text:p>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covered-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2" table:number-rows-spanned="2" office:value-type="string">
            <text:p text:style-name="P210">60%</text:p>
          </table:table-cell>
        </table:table-row>
        <table:table-row table:style-name="表格3.6">
          <table:table-cell table:style-name="表格3.A4" table:number-rows-spanned="2" office:value-type="string">
            <text:p text:style-name="P207">5</text:p>
          </table:table-cell>
          <table:table-cell table:style-name="表格3.D2" table:number-rows-spanned="2" office:value-type="string">
            <text:p text:style-name="P207">（契約主要工作項目）</text:p>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4" table:number-rows-spanned="2" office:value-type="string">
            <text:p text:style-name="P210">50%</text:p>
          </table:table-cell>
        </table:table-row>
        <table:table-row table:style-name="表格3.4">
          <table:table-cell table:style-name="表格3.A4" table:number-rows-spanned="2" office:value-type="string">
            <text:p text:style-name="P207">6</text:p>
          </table:table-cell>
          <table:table-cell table:style-name="表格3.D2" table:number-rows-spanned="2" office:value-type="string">
            <text:p text:style-name="P207">（契約主要工作項目）</text:p>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6" table:number-rows-spanned="2" office:value-type="string">
            <text:p text:style-name="P210">40%</text:p>
          </table:table-cell>
        </table:table-row>
        <table:table-row table:style-name="表格3.6">
          <table:table-cell table:style-name="表格3.A4" table:number-rows-spanned="2" office:value-type="string">
            <text:p text:style-name="P207">7</text:p>
          </table:table-cell>
          <table:table-cell table:style-name="表格3.D2" table:number-rows-spanned="2" office:value-type="string">
            <text:p text:style-name="P207">（契約主要工作項目）</text:p>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8" table:number-rows-spanned="2" office:value-type="string">
            <text:p text:style-name="P210">30%</text:p>
          </table:table-cell>
        </table:table-row>
        <table:table-row table:style-name="表格3.4">
          <table:table-cell table:style-name="表格3.A4" table:number-rows-spanned="2" office:value-type="string">
            <text:p text:style-name="P207">8</text:p>
          </table:table-cell>
          <table:table-cell table:style-name="表格3.D2" table:number-rows-spanned="2" office:value-type="string">
            <text:p text:style-name="P207">（契約主要工作項目）</text:p>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0" table:number-rows-spanned="2" office:value-type="string">
            <text:p text:style-name="P210">20%</text:p>
          </table:table-cell>
        </table:table-row>
        <table:table-row table:style-name="表格3.2">
          <table:table-cell table:style-name="表格3.A4" table:number-rows-spanned="2" office:value-type="string">
            <text:p text:style-name="P207">9</text:p>
          </table:table-cell>
          <table:table-cell table:style-name="表格3.D2" table:number-rows-spanned="2" office:value-type="string">
            <text:p text:style-name="P207">（契約主要工作項目）</text:p>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covered-table-cell/>
        </table:table-row>
        <table:table-row table:style-name="表格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2" table:number-rows-spanned="2" office:value-type="string">
            <text:p text:style-name="P210">10%</text:p>
          </table:table-cell>
        </table:table-row>
        <table:table-row table:style-name="表格3.4">
          <table:table-cell table:style-name="表格3.A4" table:number-rows-spanned="2" office:value-type="string">
            <text:p text:style-name="P208">10</text:p>
          </table:table-cell>
          <table:table-cell table:style-name="表格3.D2" table:number-rows-spanned="2" office:value-type="string">
            <text:p text:style-name="P207">（契約主要工作項目）</text:p>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4" table:number-rows-spanned="2" office:value-type="string">
            <text:p text:style-name="P210">0%</text:p>
          </table:table-cell>
        </table:table-row>
        <table:table-row table:style-name="表格3.2">
          <table:table-cell table:style-name="表格3.A4"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100</text:p>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table-cell table:style-name="表格3.D2" table:number-rows-spanned="2" office:value-type="string">
            <text:p text:style-name="P207"/>
          </table: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25" office:value-type="string">
            <text:p text:style-name="P210"/>
          </table:table-cell>
        </table:table-row>
        <table:table-row table:style-name="表格3.26">
          <table:table-cell table:style-name="表格3.A4" table:number-rows-spanned="4" office:value-type="string">
            <text:p text:style-name="P300"><draw:connector text:anchor-type="paragraph" draw:z-index="1" draw:name="Line 3" draw:style-name="gr2" draw:text-style-name="P553" draw:type="line" svg:x1="2.487cm" svg:y1="1.755cm" svg:x2="5.239cm" svg:y2="1.755cm" svg:d="M2487 1755h2752" svg:viewBox="0 0 2753 2"><text:p/></draw:connector><draw:connector text:anchor-type="paragraph" draw:z-index="0" draw:name="Line 2" draw:style-name="gr3" draw:text-style-name="P553" draw:type="line" svg:x1="2.434cm" svg:y1="0.273cm" svg:x2="5.186cm" svg:y2="0.273cm" svg:d="M2434 273h2752" svg:viewBox="0 0 2753 2"><text:p/></draw:connector><text:span text:style-name="預設段落字型"><text:span text:style-name="T5">進</text:span></text:span></text:p>
            <text:p text:style-name="P207">度</text:p>
          </table:table-cell>
          <table:table-cell table:style-name="表格3.D2" table:number-rows-spanned="2" office:value-type="string">
            <text:p text:style-name="P207">預 <text:s text:c="8"/>定</text:p>
          </table:table-cell>
          <table:table-cell table:style-name="表格3.D2" office:value-type="string">
            <text:p text:style-name="P207">月進度</text:p>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P26" office:value-type="string">
            <text:p text:style-name="P210"/>
          </table:table-cell>
        </table:table-row>
        <table:table-row table:style-name="表格3.26">
          <table:covered-table-cell/>
          <table:covered-table-cell/>
          <table:table-cell table:style-name="表格3.D2" office:value-type="string">
            <text:p text:style-name="P207">累計值</text:p>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P27" office:value-type="string">
            <text:p text:style-name="P210"/>
          </table:table-cell>
        </table:table-row>
        <table:table-row table:style-name="表格3.26">
          <table:covered-table-cell/>
          <table:table-cell table:style-name="表格3.D2" table:number-rows-spanned="2" office:value-type="string">
            <text:p text:style-name="P207">實 <text:s text:c="8"/>際</text:p>
          </table:table-cell>
          <table:table-cell table:style-name="表格3.D2" office:value-type="string">
            <text:p text:style-name="P210">月進度</text:p>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P28" office:value-type="string">
            <text:p text:style-name="P210"/>
          </table:table-cell>
        </table:table-row>
        <table:table-row table:style-name="表格3.26">
          <table:covered-table-cell/>
          <table:covered-table-cell/>
          <table:table-cell table:style-name="表格3.D2" office:value-type="string">
            <text:p text:style-name="P207">累進值</text:p>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D2" office:value-type="string">
            <text:p text:style-name="P207"/>
          </table:table-cell>
          <table:table-cell table:style-name="表格3.P29" office:value-type="string">
            <text:p text:style-name="P210"/>
          </table:table-cell>
        </table:table-row>
        <table:table-row table:style-name="表格3.26">
          <table:table-cell table:style-name="表格3.A30" table:number-columns-spanned="3" office:value-type="string">
            <text:p text:style-name="P207">超前(+)或落後(-) <text:s/>％</text:p>
          </table:table-cell>
          <table:covered-table-cell/>
          <table:covered-table-cell/>
          <table:table-cell table:style-name="表格3.D30" office:value-type="string">
            <text:p text:style-name="P207"/>
          </table:table-cell>
          <table:table-cell table:style-name="表格3.D30" office:value-type="string">
            <text:p text:style-name="P207"/>
          </table:table-cell>
          <table:table-cell table:style-name="表格3.D30" office:value-type="string">
            <text:p text:style-name="P207"/>
          </table:table-cell>
          <table:table-cell table:style-name="表格3.D30" office:value-type="string">
            <text:p text:style-name="P207"/>
          </table:table-cell>
          <table:table-cell table:style-name="表格3.D30" office:value-type="string">
            <text:p text:style-name="P207"/>
          </table:table-cell>
          <table:table-cell table:style-name="表格3.D30" office:value-type="string">
            <text:p text:style-name="P207"/>
          </table:table-cell>
          <table:table-cell table:style-name="表格3.D30" office:value-type="string">
            <text:p text:style-name="P207"/>
          </table:table-cell>
          <table:table-cell table:style-name="表格3.D30" office:value-type="string">
            <text:p text:style-name="P207"/>
          </table:table-cell>
          <table:table-cell table:style-name="表格3.D30" office:value-type="string">
            <text:p text:style-name="P207"/>
          </table:table-cell>
          <table:table-cell table:style-name="表格3.D30" office:value-type="string">
            <text:p text:style-name="P207"/>
          </table:table-cell>
          <table:table-cell table:style-name="表格3.D30" office:value-type="string">
            <text:p text:style-name="P207"/>
          </table:table-cell>
          <table:table-cell table:style-name="表格3.D30" office:value-type="string">
            <text:p text:style-name="P207"/>
          </table:table-cell>
          <table:table-cell table:style-name="表格3.P30" office:value-type="string">
            <text:p text:style-name="P210"/>
          </table:table-cell>
        </table:table-row>
      </table:table>
      <text:p text:style-name="P298">廠商全名 <text:s text:c="7"/>專任工程人<text:span text:style-name="預設段落字型"><text:span text:style-name="T32">員</text:span></text:span>： <text:s text:c="16"/>工程監造單位或工程司代表 <text:s text:c="17"/>工程主辦機關或工程司</text:p>
      <text:p text:style-name="P298">（簽 章） <text:s text:c="4"/>（簽章）<text:span text:style-name="預設段落字型"><text:span text:style-name="T118">(若廠商非屬營造業，由負責人或專業技師簽章)</text:span></text:span> <text:s/>（簽章） <text:s text:c="21"/>（簽章）</text:p>
      <text:h text:style-name="P468" text:outline-level="1"><text:bookmark-start text:name="__RefHeading___Toc10855_4270380297"/><text:bookmark-start text:name="_Toc143595592"/>契約第9條第28款第6目附件：<text:bookmark-end text:name="__RefHeading___Toc10855_4270380297"/><text:bookmark-end text:name="_Toc143595592"/></text:h>
      <text:p text:style-name="P94"><text:span text:style-name="T134">遙控</text:span>無人機資安檢測需求(註1)</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364"><text:span text:style-name="預設段落字型"><text:span text:style-name="T40">適用資安檢測等級</text:span></text:span><text:span text:style-name="預設段落字型"><text:span text:style-name="T86"> </text:span></text:span></text:p>
          </table:table-cell>
          <table:table-cell table:style-name="表格8.A1" office:value-type="string">
            <text:p text:style-name="P116">適用情形</text:p>
          </table:table-cell>
          <table:table-cell table:style-name="表格8.A1" office:value-type="string">
            <text:p text:style-name="P116">排除適用情形</text:p>
          </table:table-cell>
        </table:table-row>
        <table:table-row table:style-name="TableLine3148036243440">
          <table:table-cell table:style-name="表格8.A3" table:number-rows-spanned="2" office:value-type="string">
            <text:p text:style-name="P363"><text:span text:style-name="預設段落字型"><text:span text:style-name="T48">一、</text:span></text:span><text:span text:style-name="預設段落字型"><text:span text:style-name="T135">「遙控無人機資安檢測規範」第6章檢測項目合格</text:span></text:span></text:p>
          </table:table-cell>
          <table:table-cell table:style-name="表格8.B2" office:value-type="string">
            <text:p text:style-name="P115">有下列情形之一者：</text:p>
            <text:p text:style-name="P114">1.飛經禁航區、限航區、民航局公告之航空站或飛行場四周或地方政府代中央機關公告之紅區。</text:p>
            <text:p text:style-name="P114">2.無人機重量25公斤以上。</text:p>
          </table:table-cell>
          <table:table-cell table:style-name="表格8.C2" office:value-type="string">
            <text:p text:style-name="P115">經上級機關核轉目的事業主管機關(交通部)及資通安全主管機關(數位發展部) 同意免予適用者。</text:p>
          </table:table-cell>
        </table:table-row>
        <table:table-row table:style-name="TableLine3148036238000">
          <table:covered-table-cell/>
          <table:table-cell table:style-name="表格8.B3" office:value-type="string">
            <text:p text:style-name="P115"><text:span text:style-name="T134">3.</text:span>飛經地方[直轄市、縣(市)]政府劃設紅區。</text:p>
          </table:table-cell>
          <table:table-cell table:style-name="表格8.C3" office:value-type="string">
            <text:p text:style-name="P115">有下列情形之一者，免予適用:</text:p>
            <text:p text:style-name="P114">1.無自主導航且無攝影功能。</text:p>
            <text:p text:style-name="P114">2.經地方政府同意免予適用者。</text:p>
            <text:p text:style-name="P114">3.紅區所在機關辦理之教育訓練或競賽等低機敏性活動並報經地方政府備查。</text:p>
          </table:table-cell>
        </table:table-row>
        <table:table-row table:style-name="TableLine3148036238544">
          <table:table-cell table:style-name="表格8.A4" office:value-type="string">
            <text:p text:style-name="P363"><text:span text:style-name="預設段落字型"><text:span text:style-name="T136">二、</text:span></text:span><text:span text:style-name="預設段落字型"><text:span text:style-name="T135">「遙控無人機資安檢測規範」第7章無人機群飛系統資安檢測合格</text:span></text:span></text:p>
          </table:table-cell>
          <table:table-cell table:style-name="表格8.B4" office:value-type="string">
            <text:p text:style-name="P360"><text:span text:style-name="預設段落字型"><text:span text:style-name="T49">群飛架數200架以上且預計群聚人數達1,000人以上</text:span></text:span><text:span text:style-name="預設段落字型"><text:span text:style-name="T48">(註4)</text:span></text:span><text:span text:style-name="預設段落字型"><text:span text:style-name="T49">。</text:span></text:span></text:p>
          </table:table-cell>
          <table:table-cell table:style-name="表格8.C4" office:value-type="string">
            <text:p text:style-name="P156"/>
          </table:table-cell>
        </table:table-row>
      </table:table>
      <text:p text:style-name="P398"><text:span text:style-name="T67">註1：本表無人機資安檢測需求係針對一般機關採購取得或使用無人機之基本需求，機關得依個案特性提高檢測安全等級</text:span><text:span text:style-name="T139">，並以不低於上開檢測需求為原則。</text:span></text:p>
      <text:p text:style-name="P134">註2：<text:span text:style-name="T134">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p>
      <text:p text:style-name="P135">註<text:span text:style-name="T134">3</text:span>：機關應視個案實際情形於採購預算編列資安檢測費用。客製化之財物採購，第1次型式檢測費用由機關預算支應；勞務採購，機關依使用架數、使用頻率等因素評估所需檢測費用。</text:p>
      <text:h text:style-name="P476" text:outline-level="1"><text:bookmark-start text:name="_Toc199148075"/><text:bookmark-start text:name="__RefHeading___Toc22801_1946447136"/><text:span text:style-name="預設段落字型"><text:span text:style-name="T137">契約第9條第28款第7目附件：</text:span></text:span><text:bookmark-end text:name="_Toc199148075"/><text:bookmark-end text:name="__RefHeading___Toc22801_1946447136"/></text:h>
      <text:p text:style-name="P368">採購契約附記條款特別聲明</text:p>
      <text:p text:style-name="P183"><text:span text:style-name="預設段落字型"><text:span text:style-name="T138">(114.5.20修正)</text:span></text:span></text:p>
      <text:list xml:id="list3126489547" text:style-name="WWNum26">
        <text:list-item>
          <text:p text:style-name="P549"><text:span text:style-name="預設段落字型"><text:span text:style-name="T141">茲特別聲明，以下附記條款優先於契約條款及投標須知以外其他文件附記條款之適用。</text:span></text:span></text:p>
        </text:list-item>
        <text:list-item>
          <text:p text:style-name="P548"><text:span text:style-name="預設段落字型"><text:span text:style-name="T141">契約如約定廠商須於網路廣告平臺刊登廣告者，應遵守以下規範：</text:span></text:span></text:p>
          <text:list>
            <text:list-item>
              <text:p text:style-name="P550"><text:span text:style-name="預設段落字型"><text:span text:style-name="T141">廠商禁止於違反詐欺犯罪危害防制條例之網路廣告平臺刊登廣告。</text:span></text:span></text:p>
            </text:list-item>
            <text:list-item>
              <text:p text:style-name="P550"><text:span text:style-name="預設段落字型"><text:span text:style-name="T141">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span></text:span></text:p>
            </text:list-item>
            <text:list-item>
              <text:p text:style-name="P550"><text:span text:style-name="預設段落字型"><text:span text:style-name="T141">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span></text:span></text:p>
            </text:list-item>
          </text:list>
        </text:list-item>
        <text:list-item>
          <text:p text:style-name="P549"><text:span text:style-name="預設段落字型"><text:span text:style-name="T141">契約如約定廠商須交付書面履約成果者，廠商就本採購案履約時使用資通訊產品之禁制事項：</text:span></text:span></text:p>
          <text:list>
            <text:list-item>
              <text:p text:style-name="P550"><text:span text:style-name="預設段落字型"><text:span text:style-name="T141">履約過程及履約標的禁止使用及採購中國大陸廠牌資通訊產品[含軟體、硬體及服務（含生成式AI程式如：Deepseek等），下同]。</text:span></text:span></text:p>
            </text:list-item>
            <text:list-item>
              <text:p text:style-name="P550"><text:span text:style-name="預設段落字型"><text:span text:style-name="T141">廠商不得向生成式AI提供本案涉及公務應保密、個人及未經機關（構）同意公開之資訊，亦不得向生成式AI詢問可能涉及本案機敏或個人資料之事項，其經生成式AI產製之履約標的及相關文件，廠商應予以標明或揭露。</text:span></text:span></text:p>
            </text:list-item>
            <text:list-item>
              <text:p text:style-name="P550"><text:span text:style-name="預設段落字型"><text:span text:style-name="T141">廠商履約過程及成果需透過使用及採購生成式AI以產出履約標的內容或相關文件者，應先徵得機關同意始得為之。</text:span></text:span></text:p>
            </text:list-item>
            <text:list-item>
              <text:p text:style-name="P551">廠商應於得標後以「使用資通訊產品禁制事項同意書/切結書」（如附件）聲明其履約過程及履約標的遵循上述準則。</text:p>
            </text:list-item>
            <text:list-item>
              <text:p text:style-name="P551">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552">廠商履約有下列情形之一，構成違反其他契約約定之情形，機關得以書面通知廠商終止或解除全部或部分契約：</text:p>
          <text:list>
            <text:list-item>
              <text:p text:style-name="P551">違反本特別聲明第3點第1款至第3款規定者。</text:p>
            </text:list-item>
            <text:list-item>
              <text:p text:style-name="P551">依本特別聲明第3點第5款簽署之同意書/切結書，切結內容不實者。</text:p>
            </text:list-item>
          </text:list>
        </text:list-item>
      </text:list>
      <text:p text:style-name="P396"><text:span text:style-name="預設段落字型"><text:span text:style-name="T92">使用資通訊產品禁制事項同意書/切結書</text:span></text:span><text:span text:style-name="預設段落字型"><text:span text:style-name="T93">（得標後檢附）</text:span></text:span></text:p>
      <text:p text:style-name="P158"/>
      <text:p text:style-name="P411"><text:span text:style-name="預設段落字型"><text:span text:style-name="T95">本廠商</text:span></text:span><text:span text:style-name="預設段落字型"><text:span text:style-name="T96"> <text:s text:c="3"/>（得標廠商） <text:s text:c="3"/></text:span></text:span><text:span text:style-name="預設段落字型"><text:span text:style-name="T95">履行</text:span></text:span><text:span text:style-name="預設段落字型"><text:span text:style-name="T96"> <text:s text:c="3"/>（採購機關） <text:s text:c="3"/></text:span></text:span><text:span text:style-name="預設段落字型"><text:span text:style-name="T95">辦理之</text:span></text:span><text:span text:style-name="預設段落字型"><text:span text:style-name="T96"> <text:s text:c="3"/>（標的名稱） <text:s text:c="3"/></text:span></text:span><text:span text:style-name="預設段落字型"><text:span text:style-name="T95">案，已充分瞭解並遵行本特別聲明所定資通訊產品之禁制事項規範，於履約過程及履約標的均無違反前述禁制事項，如有違反，願賠償一切因此所生之損害，並擔負相關民、刑事責任。</text:span></text:span></text:p>
      <text:p text:style-name="P408"/>
      <text:p text:style-name="P408"/>
      <text:p text:style-name="P408"/>
      <text:p text:style-name="P408"/>
      <text:p text:style-name="P408"/>
      <text:p text:style-name="P410"><text:span text:style-name="預設段落字型"><text:span text:style-name="T143">立書人</text:span></text:span></text:p>
      <text:p text:style-name="P410"><text:span text:style-name="預設段落字型"><text:span text:style-name="T143">　　投標廠商：　　　　　　（蓋章）</text:span></text:span></text:p>
      <text:p text:style-name="P409">　　負 責 人：　　　　　　（蓋章）</text:p>
      <text:p text:style-name="P410"/>
      <text:p text:style-name="P136"><text:span text:style-name="預設段落字型"><text:span text:style-name="T144">中華民國 <text:s text:c="3"/>年 <text:s text:c="3"/>月 <text:s text:c="2"/>日</text:span></text:span></text:p>
      <text:h text:style-name="P464" text:outline-level="1"><text:bookmark-start text:name="__RefHeading___Toc8344_1977647493"/><text:bookmark-start text:name="_Toc102465198"/>契約第11條第2款附件：<text:bookmark-end text:name="__RefHeading___Toc8344_1977647493"/><text:bookmark-end text:name="_Toc102465198"/></text:h>
      <text:p text:style-name="P260">材料、設備送審文件、樣品一覽表</text:p>
      <text:p text:style-name="P392">本工程範圍內材料、設備之送審文件、樣品，依下列約定項目提送審文件及樣品：</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text:span text:style-name="預設段落字型"><text:span text:style-name="T124">名</text:span></text:span><text:span text:style-name="T124"> <text:s/>稱</text:span></text:p>
          </table:table-cell>
          <table:table-cell table:style-name="表格4.A1" office:value-type="string">
            <text:p text:style-name="P434">項目</text:p>
          </table:table-cell>
          <table:table-cell table:style-name="表格4.C1" office:value-type="string">
            <text:p text:style-name="P434">送審型錄</text:p>
            <text:p text:style-name="P434">、樣品</text:p>
          </table:table-cell>
          <table:table-cell table:style-name="表格4.C1" table:number-columns-spanned="2" office:value-type="string">
            <text:p text:style-name="P434">送審文件依據</text:p>
            <text:p text:style-name="P434">及標準</text:p>
          </table:table-cell>
          <table:covered-table-cell/>
          <table:table-cell table:style-name="表格4.A1" office:value-type="string">
            <text:p text:style-name="P434">送審時機</text:p>
          </table:table-cell>
          <table:table-cell table:style-name="表格4.C1" office:value-type="string">
            <text:p text:style-name="P434">備註</text:p>
          </table:table-cell>
        </table:table-row>
        <table:table-row table:style-name="表格4.2">
          <table:table-cell table:style-name="表格4.A1" table:number-rows-spanned="2" office:value-type="string">
            <text:p text:style-name="P438">鋼筋</text:p>
          </table:table-cell>
          <table:table-cell table:style-name="表格4.A1" table:number-rows-spanned="2" office:value-type="string">
            <text:p text:style-name="P440">鋼筋SD280w</text:p>
          </table:table-cell>
          <table:table-cell table:style-name="表格4.A1" table:number-rows-spanned="2" office:value-type="string">
            <text:p text:style-name="P401"><text:span text:style-name="T130">□</text:span><text:span text:style-name="T129">型錄</text:span></text:p>
            <text:p text:style-name="P401"><text:span text:style-name="T130">□</text:span><text:span text:style-name="T128">樣品</text:span></text:p>
            <text:p text:style-name="P441">出廠證明文件</text:p>
            <text:p text:style-name="P441">檢測報告</text:p>
            <text:p text:style-name="P441">供貨商公司文件</text:p>
            <text:p text:style-name="P441">無輻射證明</text:p>
          </table:table-cell>
          <table:table-cell table:style-name="表格4.D2" office:value-type="string">
            <text:p text:style-name="P438">圖號</text:p>
          </table:table-cell>
          <table:table-cell table:style-name="表格4.D2" office:value-type="string">
            <text:p text:style-name="P441">S-2</text:p>
          </table:table-cell>
          <table:table-cell table:style-name="表格4.A1" table:number-rows-spanned="2" office:value-type="string">
            <text:p text:style-name="P438">該作業項目預定施工前15日</text:p>
          </table:table-cell>
          <table:table-cell table:style-name="表格4.C1" table:number-rows-spanned="2" office:value-type="string">
            <text:p text:style-name="P434"/>
          </table:table-cell>
        </table:table-row>
        <table:table-row table:style-name="表格4.3">
          <table:covered-table-cell/>
          <table:covered-table-cell/>
          <table:covered-table-cell/>
          <table:table-cell table:style-name="表格4.A1" office:value-type="string">
            <text:p text:style-name="P438">施工</text:p>
            <text:p text:style-name="P438">規範</text:p>
          </table:table-cell>
          <table:table-cell table:style-name="表格4.A1" office:value-type="string">
            <text:p text:style-name="P441">03210章</text:p>
          </table:table-cell>
          <table:covered-table-cell/>
          <table:covered-table-cell/>
        </table:table-row>
        <table:table-row table:style-name="表格4.2">
          <table:table-cell table:style-name="表格4.A1" table:number-rows-spanned="2" office:value-type="string">
            <text:p text:style-name="P438">預拌</text:p>
            <text:p text:style-name="P438">混凝土</text:p>
          </table:table-cell>
          <table:table-cell table:style-name="表格4.A1" table:number-rows-spanned="2" office:value-type="string">
            <text:p text:style-name="P441">210kgf/cm2</text:p>
          </table:table-cell>
          <table:table-cell table:style-name="表格4.A1" table:number-rows-spanned="2" office:value-type="string">
            <text:p text:style-name="P401"><text:span text:style-name="T130">□</text:span><text:span text:style-name="T129">型錄</text:span></text:p>
            <text:p text:style-name="P401"><text:span text:style-name="T130">□</text:span><text:span text:style-name="T128">樣品</text:span></text:p>
            <text:p text:style-name="P441">供貨商公司文件</text:p>
            <text:p text:style-name="P441">工廠登記證</text:p>
            <text:p text:style-name="P441">檢測報告</text:p>
            <text:p text:style-name="P441">材料配比表</text:p>
          </table:table-cell>
          <table:table-cell table:style-name="表格4.D2" office:value-type="string">
            <text:p text:style-name="P441">圖號</text:p>
          </table:table-cell>
          <table:table-cell table:style-name="表格4.D2" office:value-type="string">
            <text:p text:style-name="P441">S-1、S-2</text:p>
          </table:table-cell>
          <table:table-cell table:style-name="表格4.A1" table:number-rows-spanned="2" office:value-type="string">
            <text:p text:style-name="P438">該作業項目預定施工前15日</text:p>
          </table:table-cell>
          <table:table-cell table:style-name="表格4.C1" table:number-rows-spanned="2" office:value-type="string">
            <text:p text:style-name="P434"/>
          </table:table-cell>
        </table:table-row>
        <table:table-row table:style-name="表格4.3">
          <table:covered-table-cell/>
          <table:covered-table-cell/>
          <table:covered-table-cell/>
          <table:table-cell table:style-name="表格4.A1" office:value-type="string">
            <text:p text:style-name="P438">施工</text:p>
            <text:p text:style-name="P438">規範</text:p>
          </table:table-cell>
          <table:table-cell table:style-name="表格4.A1" office:value-type="string">
            <text:p text:style-name="P441">03050章、03310章、03390章</text:p>
          </table:table-cell>
          <table:covered-table-cell/>
          <table:covered-table-cell/>
        </table:table-row>
        <table:table-row table:style-name="表格4.2">
          <table:table-cell table:style-name="表格4.A1" table:number-rows-spanned="2" office:value-type="string">
            <text:p text:style-name="P438">鋼構材料</text:p>
          </table:table-cell>
          <table:table-cell table:style-name="表格4.A1" table:number-rows-spanned="2" office:value-type="string">
            <text:p text:style-name="P440">鋼構材料</text:p>
          </table:table-cell>
          <table:table-cell table:style-name="表格4.A1" table:number-rows-spanned="2" office:value-type="string">
            <text:p text:style-name="P401"><text:span text:style-name="T130">□</text:span><text:span text:style-name="T129">型錄</text:span></text:p>
            <text:p text:style-name="P401"><text:span text:style-name="T130">□</text:span><text:span text:style-name="T128">樣品</text:span></text:p>
            <text:p text:style-name="P448">供貨商公司文件</text:p>
            <text:p text:style-name="P448">無輻射證明</text:p>
            <text:p text:style-name="P448">化學檢驗報告</text:p>
            <text:p text:style-name="P448">出廠證明文件</text:p>
            <text:p text:style-name="P441">檢測報告</text:p>
          </table:table-cell>
          <table:table-cell table:style-name="表格4.D2" office:value-type="string">
            <text:p text:style-name="P441">圖號</text:p>
          </table:table-cell>
          <table:table-cell table:style-name="表格4.D2" office:value-type="string">
            <text:p text:style-name="P441">S-2、S-4~S-7</text:p>
          </table:table-cell>
          <table:table-cell table:style-name="表格4.A1" table:number-rows-spanned="2" office:value-type="string">
            <text:p text:style-name="P438">該作業項目預定施工前15日</text:p>
          </table:table-cell>
          <table:table-cell table:style-name="表格4.C1" table:number-rows-spanned="2" office:value-type="string">
            <text:p text:style-name="P434"/>
          </table:table-cell>
        </table:table-row>
        <table:table-row table:style-name="表格4.3">
          <table:covered-table-cell/>
          <table:covered-table-cell/>
          <table:covered-table-cell/>
          <table:table-cell table:style-name="表格4.A1" office:value-type="string">
            <text:p text:style-name="P438">施工</text:p>
            <text:p text:style-name="P438">規範</text:p>
          </table:table-cell>
          <table:table-cell table:style-name="表格4.A1" office:value-type="string">
            <text:p text:style-name="P438">05501章、05124章</text:p>
          </table:table-cell>
          <table:covered-table-cell/>
          <table:covered-table-cell/>
        </table:table-row>
        <table:table-row table:style-name="表格4.2">
          <table:table-cell table:style-name="表格4.A8" table:number-rows-spanned="2" office:value-type="string">
            <text:p text:style-name="P442">不鏽鋼欄杆</text:p>
          </table:table-cell>
          <table:table-cell table:style-name="表格4.A8" table:number-rows-spanned="2" office:value-type="string">
            <text:p text:style-name="P444">造型欄杆</text:p>
          </table:table-cell>
          <table:table-cell table:style-name="表格4.A8" table:number-rows-spanned="2" office:value-type="string">
            <text:p text:style-name="P401"><text:span text:style-name="T130">□</text:span><text:span text:style-name="T129">型錄</text:span></text:p>
            <text:p text:style-name="P401"><text:span text:style-name="T130">□</text:span><text:span text:style-name="T128">樣品</text:span></text:p>
            <text:p text:style-name="P451">供貨商公司文件</text:p>
            <text:p text:style-name="P451">出廠證明文件</text:p>
            <text:p text:style-name="P412"><text:span text:style-name="T130">□</text:span><text:span text:style-name="T129">檢測報告</text:span></text:p>
          </table:table-cell>
          <table:table-cell table:style-name="表格4.D2" office:value-type="string">
            <text:p text:style-name="P441">圖號</text:p>
          </table:table-cell>
          <table:table-cell table:style-name="表格4.D2" office:value-type="string">
            <text:p text:style-name="P441">S-6</text:p>
          </table:table-cell>
          <table:table-cell table:style-name="表格4.A8" table:number-rows-spanned="2" office:value-type="string">
            <text:p text:style-name="P442">該作業項目預定施工前15日</text:p>
          </table:table-cell>
          <table:table-cell table:style-name="表格4.G8" table:number-rows-spanned="2" office:value-type="string">
            <text:p text:style-name="P436"/>
          </table:table-cell>
        </table:table-row>
        <table:table-row table:style-name="表格4.9">
          <table:covered-table-cell/>
          <table:covered-table-cell/>
          <table:covered-table-cell/>
          <table:table-cell table:style-name="表格4.D9" office:value-type="string">
            <text:p text:style-name="P442">送審</text:p>
            <text:p text:style-name="P442">文件</text:p>
          </table:table-cell>
          <table:table-cell table:style-name="表格4.A1" office:value-type="string">
            <text:p text:style-name="P445">依設計標準提供廠商資格文件(含材料型錄、出廠證明、營利事業登記證影本)、工廠登記證影本、檢測報告等)</text:p>
          </table:table-cell>
          <table:covered-table-cell/>
          <table:covered-table-cell/>
        </table:table-row>
        <table:table-row table:style-name="表格4.2">
          <table:table-cell table:style-name="表格4.A1" table:number-rows-spanned="2" office:value-type="string">
            <text:p text:style-name="P439">銲接鋼</text:p>
            <text:p text:style-name="P438">線網</text:p>
          </table:table-cell>
          <table:table-cell table:style-name="表格4.A1" table:number-rows-spanned="2" office:value-type="string">
            <text:p text:style-name="P441">銲接鋼線網</text:p>
          </table:table-cell>
          <table:table-cell table:style-name="表格4.A1" table:number-rows-spanned="2" office:value-type="string">
            <text:p text:style-name="P440">型錄</text:p>
            <text:p text:style-name="P387"><text:span text:style-name="T130">□</text:span><text:span text:style-name="T128">樣品</text:span></text:p>
            <text:p text:style-name="P440">供貨商公司文件</text:p>
            <text:p text:style-name="P440">出廠證明文件</text:p>
            <text:p text:style-name="P440">化學檢驗報告</text:p>
            <text:p text:style-name="P441">檢測報告</text:p>
          </table:table-cell>
          <table:table-cell table:style-name="表格4.D2" office:value-type="string">
            <text:p text:style-name="P441">圖號</text:p>
          </table:table-cell>
          <table:table-cell table:style-name="表格4.D2" office:value-type="string">
            <text:p text:style-name="P441">S-1、S-2</text:p>
          </table:table-cell>
          <table:table-cell table:style-name="表格4.A1" table:number-rows-spanned="2" office:value-type="string">
            <text:p text:style-name="P438">該作業項目預定施工前15日</text:p>
          </table:table-cell>
          <table:table-cell table:style-name="表格4.C1" table:number-rows-spanned="2" office:value-type="string">
            <text:p text:style-name="P434"/>
          </table:table-cell>
        </table:table-row>
        <table:table-row table:style-name="表格4.3">
          <table:covered-table-cell/>
          <table:covered-table-cell/>
          <table:covered-table-cell/>
          <table:table-cell table:style-name="表格4.D9" office:value-type="string">
            <text:p text:style-name="P438">施工</text:p>
            <text:p text:style-name="P438">規範</text:p>
          </table:table-cell>
          <table:table-cell table:style-name="表格4.D9" office:value-type="string">
            <text:p text:style-name="P441">03220章</text:p>
          </table:table-cell>
          <table:covered-table-cell/>
          <table:covered-table-cell/>
        </table:table-row>
        <table:table-row table:style-name="表格4.2">
          <table:table-cell table:style-name="表格4.A8" table:number-rows-spanned="3" office:value-type="string">
            <text:p text:style-name="P442">鋪面</text:p>
          </table:table-cell>
          <table:table-cell table:style-name="表格4.A8" table:number-rows-spanned="3" office:value-type="string">
            <text:p text:style-name="P444">高壓磚</text:p>
          </table:table-cell>
          <table:table-cell table:style-name="表格4.A8" table:number-rows-spanned="3" office:value-type="string">
            <text:p text:style-name="P450">型錄</text:p>
            <text:p text:style-name="P401"><text:span text:style-name="T130">□</text:span><text:span text:style-name="T128">樣品</text:span></text:p>
            <text:p text:style-name="P451">供貨商公司文件</text:p>
            <text:p text:style-name="P451">出廠證明文件</text:p>
            <text:p text:style-name="P449">檢測報告</text:p>
          </table:table-cell>
          <table:table-cell table:style-name="表格4.D2" office:value-type="string">
            <text:p text:style-name="P442">圖號</text:p>
          </table:table-cell>
          <table:table-cell table:style-name="表格4.D2" office:value-type="string">
            <text:p text:style-name="P445">S-1、S-2</text:p>
          </table:table-cell>
          <table:table-cell table:style-name="表格4.A8" table:number-rows-spanned="3" office:value-type="string">
            <text:p text:style-name="P442">該作業項目預定施工前15日</text:p>
          </table:table-cell>
          <table:table-cell table:style-name="表格4.G8" table:number-rows-spanned="3" office:value-type="string">
            <text:p text:style-name="P436"/>
          </table:table-cell>
        </table:table-row>
        <table:table-row table:style-name="表格4.13">
          <table:covered-table-cell/>
          <table:covered-table-cell/>
          <table:covered-table-cell/>
          <table:table-cell table:style-name="表格4.A1" office:value-type="string">
            <text:p text:style-name="P442">施工</text:p>
            <text:p text:style-name="P442">規範</text:p>
          </table:table-cell>
          <table:table-cell table:style-name="表格4.A1" office:value-type="string">
            <text:p text:style-name="P446">第09341章</text:p>
            <text:p text:style-name="P446">鋪地磚</text:p>
          </table:table-cell>
          <table:covered-table-cell/>
          <table:covered-table-cell/>
        </table:table-row>
        <table:table-row table:style-name="表格4.13">
          <table:covered-table-cell/>
          <table:covered-table-cell/>
          <table:covered-table-cell/>
          <table:table-cell table:style-name="表格4.A1" office:value-type="string">
            <text:p text:style-name="P443">施工規範</text:p>
          </table:table-cell>
          <table:table-cell table:style-name="表格4.A1" office:value-type="string">
            <text:p text:style-name="P447">06430章</text:p>
          </table:table-cell>
          <table:covered-table-cell/>
          <table:covered-table-cell/>
        </table:table-row>
        <table:table-row table:style-name="表格4.15">
          <table:table-cell table:style-name="表格4.A8" table:number-rows-spanned="2" office:value-type="string">
            <text:p text:style-name="P424">標線</text:p>
          </table:table-cell>
          <table:table-cell table:style-name="表格4.D2" office:value-type="string">
            <text:p text:style-name="P452">熱處理聚酯標線</text:p>
          </table:table-cell>
          <table:table-cell table:style-name="表格4.A8" table:number-rows-spanned="2" office:value-type="string">
            <text:p text:style-name="P454">型錄</text:p>
            <text:p text:style-name="P454">□樣品</text:p>
            <text:p text:style-name="P455">供貨商公司文件</text:p>
            <text:p text:style-name="P455">出廠證明文件</text:p>
            <text:p text:style-name="P453">檢測報告</text:p>
          </table:table-cell>
          <table:table-cell table:style-name="表格4.D2" office:value-type="string">
            <text:p text:style-name="P425">圖號</text:p>
          </table:table-cell>
          <table:table-cell table:style-name="表格4.D2" office:value-type="string">
            <text:p text:style-name="P426">S-11~12</text:p>
          </table:table-cell>
          <table:table-cell table:style-name="表格4.A8" table:number-rows-spanned="2" office:value-type="string">
            <text:p text:style-name="P438">該作業項目預定施工前15日</text:p>
          </table:table-cell>
          <table:table-cell table:style-name="表格4.A8" table:number-rows-spanned="2" office:value-type="string">
            <text:p text:style-name="P434"/>
          </table:table-cell>
        </table:table-row>
        <table:table-row table:style-name="表格4.15">
          <table:covered-table-cell/>
          <table:table-cell table:style-name="表格4.A1" office:value-type="string">
            <text:p text:style-name="P452">玻璃珠</text:p>
          </table:table-cell>
          <table:covered-table-cell/>
          <table:table-cell table:style-name="表格4.A1" office:value-type="string">
            <text:p text:style-name="P425">施工</text:p>
            <text:p text:style-name="P425">規範</text:p>
          </table:table-cell>
          <table:table-cell table:style-name="表格4.A1" office:value-type="string">
            <text:p text:style-name="P426">第02391章</text:p>
          </table:table-cell>
          <table:covered-table-cell/>
          <table:covered-table-cell/>
        </table:table-row>
      </table:table>
      <text:p text:style-name="P373"/>
      <text:p text:style-name="P373"/>
      <text:p text:style-name="P373"/>
      <text:p text:style-name="P37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435">名 <text:s/>稱</text:p>
          </table:table-cell>
          <table:table-cell table:style-name="表格10.A1" office:value-type="string">
            <text:p text:style-name="P435">項目</text:p>
          </table:table-cell>
          <table:table-cell table:style-name="表格10.A1" office:value-type="string">
            <text:p text:style-name="P434">送審型錄</text:p>
            <text:p text:style-name="P434">、樣品</text:p>
          </table:table-cell>
          <table:table-cell table:style-name="表格10.A1" table:number-columns-spanned="2" office:value-type="string">
            <text:p text:style-name="P434">送審文件依據</text:p>
            <text:p text:style-name="P434">及標準</text:p>
          </table:table-cell>
          <table:covered-table-cell/>
          <table:table-cell table:style-name="表格10.A1" office:value-type="string">
            <text:p text:style-name="P434">送審時機</text:p>
          </table:table-cell>
          <table:table-cell table:style-name="表格10.A1" office:value-type="string">
            <text:p text:style-name="P434">備註</text:p>
          </table:table-cell>
        </table:table-row>
        <table:table-row table:style-name="表格10.2">
          <table:table-cell table:style-name="表格10.A2" table:number-rows-spanned="2" office:value-type="string">
            <text:p text:style-name="P439">燈具</text:p>
          </table:table-cell>
          <table:table-cell table:style-name="表格10.A2" table:number-rows-spanned="2" office:value-type="string">
            <text:p text:style-name="P441">條燈</text:p>
          </table:table-cell>
          <table:table-cell table:style-name="表格10.A2" table:number-rows-spanned="2" office:value-type="string">
            <text:p text:style-name="P450">型錄</text:p>
            <text:p text:style-name="P401"><text:soft-page-break/><text:span text:style-name="T130">□</text:span><text:span text:style-name="T128">樣品</text:span></text:p>
            <text:p text:style-name="P451">供貨商公司文件</text:p>
            <text:p text:style-name="P451">出廠證明文件</text:p>
            <text:p text:style-name="P450">檢測報告</text:p>
          </table:table-cell>
          <table:table-cell table:style-name="表格10.D2" office:value-type="string">
            <text:p text:style-name="P147">圖號</text:p>
          </table:table-cell>
          <table:table-cell table:style-name="表格10.D2" office:value-type="string">
            <text:p text:style-name="P149">E-10</text:p>
          </table:table-cell>
          <table:table-cell table:style-name="表格10.A2" table:number-rows-spanned="2" office:value-type="string">
            <text:p text:style-name="P438"><text:soft-page-break/>該作業項目預定施工前15日</text:p>
          </table:table-cell>
          <table:table-cell table:style-name="表格10.G2" table:number-rows-spanned="2" office:value-type="string">
            <text:p text:style-name="P434"/>
          </table:table-cell>
        </table:table-row>
        <table:table-row table:style-name="表格10.2">
          <table:covered-table-cell/>
          <table:covered-table-cell/>
          <table:covered-table-cell/>
          <table:table-cell table:style-name="表格10.A1" office:value-type="string">
            <text:p text:style-name="P147">施工規範</text:p>
          </table:table-cell>
          <table:table-cell table:style-name="表格10.A1" office:value-type="string">
            <text:p text:style-name="P148">依設計標準提供廠商資格文件(含材料型錄、出廠證明、營利事業登記證影本)、工廠登記證影本、檢測報告等)</text:p>
          </table:table-cell>
          <table:covered-table-cell/>
          <table:covered-table-cell/>
        </table:table-row>
        <table:table-row table:style-name="表格10.2">
          <table:table-cell table:style-name="表格10.A2" table:number-rows-spanned="2" office:value-type="string">
            <text:p text:style-name="P439">座椅</text:p>
          </table:table-cell>
          <table:table-cell table:style-name="表格10.A2" table:number-rows-spanned="2" office:value-type="string">
            <text:p text:style-name="P452">仿木紋板</text:p>
          </table:table-cell>
          <table:table-cell table:style-name="表格10.A2" table:number-rows-spanned="2" office:value-type="string">
            <text:p text:style-name="P454">型錄</text:p>
            <text:p text:style-name="P454">樣品</text:p>
            <text:p text:style-name="P455">供貨商公司文件</text:p>
            <text:p text:style-name="P455">出廠證明文件</text:p>
            <text:p text:style-name="P453">檢測報告</text:p>
          </table:table-cell>
          <table:table-cell table:style-name="表格10.D2" office:value-type="string">
            <text:p text:style-name="P147">圖號</text:p>
          </table:table-cell>
          <table:table-cell table:style-name="表格10.D2" office:value-type="string">
            <text:p text:style-name="P441">S-8</text:p>
          </table:table-cell>
          <table:table-cell table:style-name="表格10.A2" table:number-rows-spanned="2" office:value-type="string">
            <text:p text:style-name="P438">該作業項目預定施工前15日</text:p>
          </table:table-cell>
          <table:table-cell table:style-name="表格10.G2" table:number-rows-spanned="2" office:value-type="string">
            <text:p text:style-name="P434"/>
          </table:table-cell>
        </table:table-row>
        <table:table-row table:style-name="表格10.2">
          <table:covered-table-cell/>
          <table:covered-table-cell/>
          <table:covered-table-cell/>
          <table:table-cell table:style-name="表格10.A1" office:value-type="string">
            <text:p text:style-name="P147">施工規範</text:p>
          </table:table-cell>
          <table:table-cell table:style-name="表格10.A1" office:value-type="string">
            <text:p text:style-name="P148">第02786章</text:p>
          </table:table-cell>
          <table:covered-table-cell/>
          <table:covered-table-cell/>
        </table:table-row>
        <table:table-row table:style-name="表格10.6">
          <table:table-cell table:style-name="表格10.A2" table:number-rows-spanned="2" office:value-type="string">
            <text:p text:style-name="P424">瀝青</text:p>
            <text:p text:style-name="P424">混凝土</text:p>
          </table:table-cell>
          <table:table-cell table:style-name="表格10.A2" table:number-rows-spanned="2" office:value-type="string">
            <text:p text:style-name="P452">3”/8</text:p>
          </table:table-cell>
          <table:table-cell table:style-name="表格10.A2" table:number-rows-spanned="2" office:value-type="string">
            <text:p text:style-name="P427">廠商資料</text:p>
            <text:p text:style-name="P427">□型錄</text:p>
            <text:p text:style-name="P427">試驗報告</text:p>
            <text:p text:style-name="P427">□樣品</text:p>
            <text:p text:style-name="P427">□其他</text:p>
          </table:table-cell>
          <table:table-cell table:style-name="表格10.D2" office:value-type="string">
            <text:p text:style-name="P425">圖號</text:p>
          </table:table-cell>
          <table:table-cell table:style-name="表格10.D2" office:value-type="string">
            <text:p text:style-name="P426">S-1</text:p>
          </table:table-cell>
          <table:table-cell table:style-name="表格10.A2" table:number-rows-spanned="2" office:value-type="string">
            <text:p text:style-name="P438">該作業項目預定施工前15日</text:p>
          </table:table-cell>
          <table:table-cell table:style-name="表格10.A2" table:number-rows-spanned="2" office:value-type="string">
            <text:p text:style-name="P434"/>
          </table:table-cell>
        </table:table-row>
        <table:table-row table:style-name="表格10.7">
          <table:covered-table-cell/>
          <table:covered-table-cell/>
          <table:covered-table-cell/>
          <table:table-cell table:style-name="表格10.A1" office:value-type="string">
            <text:p text:style-name="P425">施工</text:p>
            <text:p text:style-name="P425">規範</text:p>
          </table:table-cell>
          <table:table-cell table:style-name="表格10.A1" office:value-type="string">
            <text:p text:style-name="P426">02741章、02742章</text:p>
            <text:p text:style-name="P426">02745章、02747章</text:p>
          </table:table-cell>
          <table:covered-table-cell/>
          <table:covered-table-cell/>
        </table:table-row>
        <table:table-row table:style-name="表格10.7">
          <table:table-cell table:style-name="表格10.A2" table:number-rows-spanned="2" office:value-type="string">
            <text:p text:style-name="P424">預鑄緣石</text:p>
          </table:table-cell>
          <table:table-cell table:style-name="表格10.A2" table:number-rows-spanned="2" office:value-type="string">
            <text:p text:style-name="P452">預鑄緣石</text:p>
          </table:table-cell>
          <table:table-cell table:style-name="表格10.A2" table:number-rows-spanned="2" office:value-type="string">
            <text:p text:style-name="P427">廠商資料</text:p>
            <text:p text:style-name="P427">□型錄</text:p>
            <text:p text:style-name="P427">試驗報告</text:p>
            <text:p text:style-name="P427">□樣品</text:p>
            <text:p text:style-name="P427">□其他</text:p>
          </table:table-cell>
          <table:table-cell table:style-name="表格10.D2" office:value-type="string">
            <text:p text:style-name="P425">圖號</text:p>
          </table:table-cell>
          <table:table-cell table:style-name="表格10.D2" office:value-type="string">
            <text:p text:style-name="P426">S-1</text:p>
          </table:table-cell>
          <table:table-cell table:style-name="表格10.A2" table:number-rows-spanned="2" office:value-type="string">
            <text:p text:style-name="P438">該作業項目預定施工前15日</text:p>
          </table:table-cell>
          <table:table-cell table:style-name="表格10.A2" table:number-rows-spanned="2" office:value-type="string">
            <text:p text:style-name="P434"/>
          </table:table-cell>
        </table:table-row>
        <table:table-row table:style-name="表格10.7">
          <table:covered-table-cell/>
          <table:covered-table-cell/>
          <table:covered-table-cell/>
          <table:table-cell table:style-name="表格10.A1" office:value-type="string">
            <text:p text:style-name="P425">施工</text:p>
            <text:p text:style-name="P425">規範</text:p>
          </table:table-cell>
          <table:table-cell table:style-name="表格10.A1" office:value-type="string">
            <text:p text:style-name="P426">第02770章</text:p>
          </table:table-cell>
          <table:covered-table-cell/>
          <table:covered-table-cell/>
        </table:table-row>
      </table:table>
      <text:p text:style-name="P437">附註：</text:p>
      <text:list xml:id="list2396116254" text:style-name="WWNum1aaaaa">
        <text:list-item>
          <text:p text:style-name="P487">廠商應提送各項材料設備型錄、樣品以外之其他送審文件，依契約圖說或施工規範規定辦理。</text:p>
        </text:list-item>
        <text:list-item>
          <text:p text:style-name="P487">本工程範圍內材料、設備之送審文件、樣品悉依本表為準，惟監造單位/工程司得依契約圖說規範等規定項目，視工程需要增加送審文件、樣品，其費用已含於契約價金總額內。</text:p>
        </text:list-item>
        <text:list-item>
          <text:p text:style-name="P488"><text:span text:style-name="T124">其他：</text:span><text:span text:style-name="T131"> <text:s text:c="27"/>。</text:span></text:p>
        </text:list-item>
      </text:list>
      <text:p text:style-name="P316"><text:span text:style-name="預設段落字型"><text:span text:style-name="T27"/></text:span></text:p>
      <text:p text:style-name="P272"/>
      <text:h text:style-name="P465" text:outline-level="1"><text:bookmark-start text:name="__RefHeading___Toc8346_1977647493"/><text:bookmark-start text:name="_Toc102465199"/>契約第11條第3款附件：<text:bookmark-end text:name="__RefHeading___Toc8346_1977647493"/><text:bookmark-end text:name="_Toc102465199"/></text:h>
      <text:p text:style-name="P260">材料、設備檢（試）驗一覽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413"><text:span text:style-name="預設段落字型"><text:span text:style-name="T145">名</text:span></text:span><text:span text:style-name="T145"> <text:s/>稱</text:span></text:p>
          </table:table-cell>
          <table:covered-table-cell/>
          <table:table-cell table:style-name="表格5.C1" table:number-columns-spanned="3" office:value-type="string">
            <text:p text:style-name="P428">檢驗項目</text:p>
          </table:table-cell>
          <table:covered-table-cell/>
          <table:covered-table-cell/>
          <table:table-cell table:style-name="表格5.C1" office:value-type="string">
            <text:p text:style-name="P428">依據之方法</text:p>
          </table:table-cell>
          <table:table-cell table:style-name="表格5.C1" office:value-type="string">
            <text:p text:style-name="P428">規範之要求</text:p>
          </table:table-cell>
          <table:table-cell table:style-name="表格5.H1" office:value-type="string">
            <text:p text:style-name="P428">頻率及下限</text:p>
          </table:table-cell>
        </table:table-row>
        <table:table-row table:style-name="表格5.2">
          <table:table-cell table:style-name="表格5.A2" table:number-rows-spanned="4" table:number-columns-spanned="2" office:value-type="string">
            <text:p text:style-name="P419">鋼筋</text:p>
          </table:table-cell>
          <table:covered-table-cell/>
          <table:table-cell table:style-name="表格5.C2" table:number-columns-spanned="3" office:value-type="string">
            <text:p text:style-name="P421">外觀檢查</text:p>
          </table:table-cell>
          <table:covered-table-cell/>
          <table:covered-table-cell/>
          <table:table-cell table:style-name="表格5.C2" office:value-type="string">
            <text:p text:style-name="P421">CNS 560</text:p>
          </table:table-cell>
          <table:table-cell table:style-name="表格5.C2" table:number-rows-spanned="4" office:value-type="string">
            <text:p text:style-name="P421">應符合契約圖說之規定</text:p>
          </table:table-cell>
          <table:table-cell table:style-name="表格5.H2" table:number-rows-spanned="4" office:value-type="string">
            <text:p text:style-name="P414">1.同一形狀尺度之鋼筋，50t以下者取1m長之試樣1支，超過50t至100t以下者，取1m長之試樣2支，超過100t者，每增加50t(不足50t，以50t計)，加取1m長之試樣1支</text:p>
            <text:p text:style-name="P414">2.單支:同一形狀、尺度之每一軋序，取長度大於0.5m之試樣1支</text:p>
            <text:p text:style-name="P414">3.以同一爐號、標稱直徑差未滿10mm之鋼筋為1組，每組取1支試樣，但同一爐號質量超過50t至100t以下者，每組取2支，同一爐號質量超過100t者，每增加50t(不足50t，以50t計)，每組另加取1支</text:p>
          </table:table-cell>
        </table:table-row>
        <table:table-row table:style-name="表格5.2">
          <table:covered-table-cell/>
          <table:covered-table-cell/>
          <table:table-cell table:style-name="表格5.C2" table:number-columns-spanned="3" office:value-type="string">
            <text:p text:style-name="P421">拉伸試驗</text:p>
          </table:table-cell>
          <table:covered-table-cell/>
          <table:covered-table-cell/>
          <table:table-cell table:style-name="表格5.C2" office:value-type="string">
            <text:p text:style-name="P421">CNS 2111</text:p>
          </table:table-cell>
          <table:covered-table-cell/>
          <table:covered-table-cell/>
        </table:table-row>
        <table:table-row table:style-name="表格5.2">
          <table:covered-table-cell/>
          <table:covered-table-cell/>
          <table:table-cell table:style-name="表格5.C2" table:number-columns-spanned="3" office:value-type="string">
            <text:p text:style-name="P422">彎曲試驗</text:p>
          </table:table-cell>
          <table:covered-table-cell/>
          <table:covered-table-cell/>
          <table:table-cell table:style-name="表格5.C2" office:value-type="string">
            <text:p text:style-name="P422">CNS 560 </text:p>
          </table:table-cell>
          <table:covered-table-cell/>
          <table:covered-table-cell/>
        </table:table-row>
        <table:table-row table:style-name="表格5.2">
          <table:covered-table-cell/>
          <table:covered-table-cell/>
          <table:table-cell table:style-name="表格5.C2" table:number-columns-spanned="3" office:value-type="string">
            <text:p text:style-name="P422">化學成分分析</text:p>
          </table:table-cell>
          <table:covered-table-cell/>
          <table:covered-table-cell/>
          <table:table-cell table:style-name="表格5.C2" office:value-type="string">
            <text:p text:style-name="P422">CNS 560 </text:p>
          </table:table-cell>
          <table:covered-table-cell/>
          <table:covered-table-cell/>
        </table:table-row>
        <table:table-row table:style-name="表格5.2">
          <table:table-cell table:style-name="表格5.A2" table:number-rows-spanned="3" table:number-columns-spanned="2" office:value-type="string">
            <text:p text:style-name="P429">瀝青混凝土鋪面</text:p>
          </table:table-cell>
          <table:covered-table-cell/>
          <table:table-cell table:style-name="表格5.C2" table:number-columns-spanned="3" office:value-type="string">
            <text:p text:style-name="P432">瀝青含量</text:p>
          </table:table-cell>
          <table:covered-table-cell/>
          <table:covered-table-cell/>
          <table:table-cell table:style-name="表格5.C2" office:value-type="string">
            <text:p text:style-name="P432">CNS 15478</text:p>
          </table:table-cell>
          <table:table-cell table:style-name="表格5.C2" table:number-rows-spanned="2" office:value-type="string">
            <text:p text:style-name="P430">每批抽驗結果與工程司核可之工作拌和公式(JMF)相差不得大於下列之規定。</text:p>
            <text:p text:style-name="P430">1.瀝青含量之允許誤差在±0.5%以內者</text:p>
            <text:p text:style-name="P430">2.瀝青混合料抽油後篩分析試驗</text:p>
            <text:p text:style-name="P430">(1)12.5mm（1/2in）以上之容許差在±8%以內者</text:p>
            <text:p text:style-name="P430">(2)9.5mm（3/8in）及4.75mm（No.4）之容許差在±7%以內者</text:p>
            <text:p text:style-name="P430">(3)4.75mm（No.4）及1.18mm（No.16）之容許差在±6%以內者</text:p>
            <text:p text:style-name="P430">(4)0.6mm（No.30）及0.15mm（No.100）之容許差在±5%以內者</text:p>
            <text:p text:style-name="P395">(5)0.075mm（No.200）之容許差在±3%以內者</text:p>
            <text:p text:style-name="P418"/>
          </table:table-cell>
          <table:table-cell table:style-name="表格5.H2" table:number-rows-spanned="3" office:value-type="string">
            <text:p text:style-name="P418"/>
            <text:p text:style-name="P431">瀝青含量及瀝青混合料抽油後篩分析試驗：</text:p>
            <text:p text:style-name="P431">1.鋪築前，依CNS12388規定辦理取樣。</text:p>
            <text:p text:style-name="P431">2.契約數量若未達100t，得免驗。</text:p>
            <text:p text:style-name="P431">3.同一拌和廠商同一天供應之同一種瀝青混凝土數量視為同一批，每批至少抽驗2次，惟數量未達200t時得僅抽驗1次，各次之檢驗結果不互相平均，各次抽驗之代表數量則由監造單位依查驗時之現況認定。</text:p>
            <text:p text:style-name="P431">厚度及壓實度：</text:p>
            <text:p text:style-name="P387"><text:span text:style-name="T145">1.未滿1000m</text:span><text:span text:style-name="T148">2</text:span><text:span text:style-name="T145">至少鑽取試體1組。</text:span></text:p>
            <text:p text:style-name="P387"><text:span text:style-name="T145">2.每增1000m</text:span><text:span text:style-name="T148">2</text:span><text:span text:style-name="T145">鑽取試體1組。</text:span></text:p>
          </table:table-cell>
        </table:table-row>
        <table:table-row table:style-name="表格5.2">
          <table:covered-table-cell/>
          <table:covered-table-cell/>
          <table:table-cell table:style-name="表格5.C2" table:number-columns-spanned="3" office:value-type="string">
            <text:p text:style-name="P432">瀝青混合料抽油後篩分析試驗</text:p>
          </table:table-cell>
          <table:covered-table-cell/>
          <table:covered-table-cell/>
          <table:table-cell table:style-name="表格5.C2" office:value-type="string">
            <text:p text:style-name="P432">CNS 15475</text:p>
          </table:table-cell>
          <table:covered-table-cell/>
          <table:covered-table-cell/>
        </table:table-row>
        <table:table-row table:style-name="表格5.2">
          <table:covered-table-cell/>
          <table:covered-table-cell/>
          <table:table-cell table:style-name="表格5.C2" table:number-columns-spanned="3" office:value-type="string">
            <text:p text:style-name="P433">厚度</text:p>
          </table:table-cell>
          <table:covered-table-cell/>
          <table:covered-table-cell/>
          <table:table-cell table:style-name="表格5.C2" office:value-type="string">
            <text:p text:style-name="P432">CNS 8755</text:p>
          </table:table-cell>
          <table:table-cell table:style-name="表格5.C2" office:value-type="string">
            <text:p text:style-name="P456">契約圖說之規定厚度以上</text:p>
          </table:table-cell>
          <table:covered-table-cell/>
        </table:table-row>
        <text:soft-page-break/>
        <table:table-row table:style-name="表格5.9">
          <table:table-cell table:style-name="表格5.A2" table:number-rows-spanned="3" table:number-columns-spanned="2" office:value-type="string">
            <text:p text:style-name="P419">預拌</text:p>
            <text:p text:style-name="P419">混凝土</text:p>
          </table:table-cell>
          <table:covered-table-cell/>
          <table:table-cell table:style-name="表格5.C2" table:number-columns-spanned="3" office:value-type="string">
            <text:p text:style-name="P419">預拌混凝土</text:p>
          </table:table-cell>
          <table:covered-table-cell/>
          <table:covered-table-cell/>
          <table:table-cell table:style-name="表格5.C2" office:value-type="string">
            <text:p text:style-name="P160">CNS 1232 A3045</text:p>
          </table:table-cell>
          <table:table-cell table:style-name="表格5.C2" office:value-type="string">
            <text:p text:style-name="P423">大於設計強度，且同時符合混凝土抗壓強度評量基準者。</text:p>
          </table:table-cell>
          <table:table-cell table:style-name="表格5.H2" office:value-type="string">
            <text:p text:style-name="P400"><text:span text:style-name="T146">1.每批次數量未達 20m</text:span><text:span text:style-name="T149">3</text:span><text:span text:style-name="T146">時，免檢驗。 </text:span></text:p>
            <text:p text:style-name="P400"><text:span text:style-name="T146">2.每批次數量達20～100m</text:span><text:span text:style-name="T149">3</text:span><text:span text:style-name="T146">檢驗1組。</text:span></text:p>
            <text:p text:style-name="P400"><text:span text:style-name="T146">3.每批次數量超過100m</text:span><text:span text:style-name="T149">3</text:span><text:span text:style-name="T146">時，每 100m</text:span><text:span text:style-name="T149">3</text:span><text:span text:style-name="T146">加驗1組，未達100m</text:span><text:span text:style-name="T149">3</text:span><text:span text:style-name="T146">，則以100m</text:span><text:span text:style-name="T149">3</text:span><text:span text:style-name="T146">計算。</text:span></text:p>
          </table:table-cell>
        </table:table-row>
        <table:table-row table:style-name="表格5.9">
          <table:covered-table-cell/>
          <table:covered-table-cell/>
          <table:table-cell table:style-name="表格5.C2" table:number-columns-spanned="3" office:value-type="string">
            <text:p text:style-name="P415">坍度試驗</text:p>
          </table:table-cell>
          <table:covered-table-cell/>
          <table:covered-table-cell/>
          <table:table-cell table:style-name="表格5.C2" office:value-type="string">
            <text:p text:style-name="P163">CNS 1176 A3040</text:p>
          </table:table-cell>
          <table:table-cell table:style-name="表格5.C2" office:value-type="string">
            <text:p text:style-name="P414">坍度之許可差： 1.設計坍度小於100mm時：±25mm </text:p>
            <text:p text:style-name="P414">2.設計坍度大於100mm時：±40mm </text:p>
          </table:table-cell>
          <table:table-cell table:style-name="表格5.H2" office:value-type="string">
            <text:p text:style-name="P414">取樣製作試體時至少各1次，及工程司指示辦理時。</text:p>
          </table:table-cell>
        </table:table-row>
        <table:table-row table:style-name="表格5.9">
          <table:covered-table-cell/>
          <table:covered-table-cell/>
          <table:table-cell table:style-name="表格5.C2" table:number-columns-spanned="3" office:value-type="string">
            <text:p text:style-name="P420">水溶性氯<text:line-break/>離子含量</text:p>
          </table:table-cell>
          <table:covered-table-cell/>
          <table:covered-table-cell/>
          <table:table-cell table:style-name="表格5.C2" office:value-type="string">
            <text:p text:style-name="P161">CNS 13465 A3343</text:p>
          </table:table-cell>
          <table:table-cell table:style-name="表格5.C2" office:value-type="string">
            <text:p text:style-name="P374"><text:span text:style-name="T146">0.15kg/m</text:span><text:span text:style-name="T149">3</text:span><text:span text:style-name="T146">以下</text:span></text:p>
          </table:table-cell>
          <table:table-cell table:style-name="表格5.H2" office:value-type="string">
            <text:p text:style-name="P416">每批次1次</text:p>
          </table:table-cell>
        </table:table-row>
        <table:table-row table:style-name="表格5.12">
          <table:table-cell table:style-name="表格5.A2" table:number-rows-spanned="5" table:number-columns-spanned="2" office:value-type="string">
            <text:p text:style-name="P419">鋼構材料</text:p>
          </table:table-cell>
          <table:covered-table-cell/>
          <table:table-cell table:style-name="表格5.C2" table:number-columns-spanned="3" office:value-type="string">
            <text:p text:style-name="P162">熱浸鍍鋅處理</text:p>
          </table:table-cell>
          <table:covered-table-cell/>
          <table:covered-table-cell/>
          <table:table-cell table:style-name="表格5.C2" office:value-type="string">
            <text:p text:style-name="P160">CNS 1247 H2025</text:p>
          </table:table-cell>
          <table:table-cell table:style-name="表格5.C2" office:value-type="string">
            <text:p text:style-name="P164">應符合CNS 10007之相關規定</text:p>
          </table:table-cell>
          <table:table-cell table:style-name="表格5.H2" table:number-rows-spanned="2" office:value-type="string">
            <text:p text:style-name="P164">每批進貨至少1次</text:p>
          </table:table-cell>
        </table:table-row>
        <table:table-row table:style-name="表格5.13">
          <table:covered-table-cell/>
          <table:covered-table-cell/>
          <table:table-cell table:style-name="表格5.C2" table:number-columns-spanned="3" office:value-type="string">
            <text:p text:style-name="P162">油漆膜厚</text:p>
          </table:table-cell>
          <table:covered-table-cell/>
          <table:covered-table-cell/>
          <table:table-cell table:style-name="表格5.C2" office:value-type="string">
            <text:p text:style-name="P160">CNS 4938 K2089</text:p>
          </table:table-cell>
          <table:table-cell table:style-name="表格5.C2" office:value-type="string">
            <text:h text:style-name="P470" text:outline-level="1">底漆不得小於50μm面漆不得30~50μm</text:h>
          </table:table-cell>
          <table:covered-table-cell/>
        </table:table-row>
        <table:table-row table:style-name="表格5.14">
          <table:covered-table-cell/>
          <table:covered-table-cell/>
          <table:table-cell table:style-name="表格5.C2" table:number-columns-spanned="3" office:value-type="string">
            <text:p text:style-name="P162">化學成分</text:p>
          </table:table-cell>
          <table:covered-table-cell/>
          <table:covered-table-cell/>
          <table:table-cell table:style-name="表格5.C2" office:value-type="string">
            <text:p text:style-name="P160">CNS 8499 G3164</text:p>
          </table:table-cell>
          <table:table-cell table:style-name="表格5.C2" table:number-rows-spanned="3" office:value-type="string">
            <text:h text:style-name="P470" text:outline-level="1">應符合CNS規定</text:h>
          </table:table-cell>
          <table:table-cell table:style-name="表格5.H2" table:number-rows-spanned="3" office:value-type="string">
            <text:p text:style-name="P164">每批次至少一次。</text:p>
          </table:table-cell>
        </table:table-row>
        <table:table-row table:style-name="表格5.14">
          <table:covered-table-cell/>
          <table:covered-table-cell/>
          <table:table-cell table:style-name="表格5.C2" table:number-columns-spanned="3" office:value-type="string">
            <text:p text:style-name="P162">伸長率</text:p>
          </table:table-cell>
          <table:covered-table-cell/>
          <table:covered-table-cell/>
          <table:table-cell table:style-name="表格5.C2" table:number-rows-spanned="2" office:value-type="string">
            <text:p text:style-name="P160">CNS 2111 G2013</text:p>
          </table:table-cell>
          <table:covered-table-cell/>
          <table:covered-table-cell/>
        </table:table-row>
        <table:table-row table:style-name="表格5.14">
          <table:covered-table-cell/>
          <table:covered-table-cell/>
          <table:table-cell table:style-name="表格5.C2" table:number-columns-spanned="3" office:value-type="string">
            <text:p text:style-name="P162">拉力試驗</text:p>
          </table:table-cell>
          <table:covered-table-cell/>
          <table:covered-table-cell/>
          <table:covered-table-cell/>
          <table:covered-table-cell/>
          <table:covered-table-cell/>
        </table:table-row>
        <table:table-row table:style-name="表格5.13">
          <table:table-cell table:style-name="表格5.A2" table:number-rows-spanned="4" table:number-columns-spanned="2" office:value-type="string">
            <text:p text:style-name="P419">高壓磚</text:p>
          </table:table-cell>
          <table:covered-table-cell/>
          <table:table-cell table:style-name="表格5.C2" table:number-columns-spanned="3" office:value-type="string">
            <text:p text:style-name="P162">抗壓強度</text:p>
          </table:table-cell>
          <table:covered-table-cell/>
          <table:covered-table-cell/>
          <table:table-cell table:style-name="表格5.C2" table:number-rows-spanned="3" office:value-type="string">
            <text:p text:style-name="P160">CNS 13295</text:p>
          </table:table-cell>
          <table:table-cell table:style-name="表格5.C2" table:number-rows-spanned="4" office:value-type="string">
            <text:h text:style-name="P470" text:outline-level="1">應符合契約圖說之規定</text:h>
          </table:table-cell>
          <table:table-cell table:style-name="表格5.H2" table:number-rows-spanned="4" office:value-type="string">
            <text:h text:style-name="P478" text:outline-level="1"><text:span text:style-name="T99">1.</text:span><text:span text:style-name="T100">數量</text:span><text:span text:style-name="T99">8,000</text:span><text:span text:style-name="T100">個以下取樣</text:span><text:span text:style-name="T99">3</text:span><text:span text:style-name="T100">組</text:span></text:h>
            <text:h text:style-name="P478" text:outline-level="1"><text:span text:style-name="T99">2.</text:span><text:span text:style-name="T100">數量</text:span><text:span text:style-name="T99">8,001~100,000</text:span><text:span text:style-name="T100">取樣</text:span><text:span text:style-name="T99">6</text:span><text:span text:style-name="T100">組</text:span></text:h>
            <text:h text:style-name="P478" text:outline-level="1"><text:span text:style-name="T99">3.</text:span><text:span text:style-name="T100">數量</text:span><text:span text:style-name="T99">100,000</text:span><text:span text:style-name="T100">以上取樣</text:span><text:span text:style-name="T99">9</text:span><text:span text:style-name="T100">組</text:span></text:h>
          </table:table-cell>
        </table:table-row>
        <table:table-row table:style-name="表格5.13">
          <table:covered-table-cell/>
          <table:covered-table-cell/>
          <table:table-cell table:style-name="表格5.C2" table:number-columns-spanned="3" office:value-type="string">
            <text:h text:style-name="P471" text:outline-level="1">耐磨性</text:h>
          </table:table-cell>
          <table:covered-table-cell/>
          <table:covered-table-cell/>
          <table:covered-table-cell/>
          <table:covered-table-cell/>
          <table:covered-table-cell/>
        </table:table-row>
        <table:table-row table:style-name="表格5.13">
          <table:covered-table-cell/>
          <table:covered-table-cell/>
          <table:table-cell table:style-name="表格5.C19" table:number-columns-spanned="3" office:value-type="string">
            <text:h text:style-name="P471" text:outline-level="1">抗彎強度</text:h>
          </table:table-cell>
          <table:covered-table-cell/>
          <table:covered-table-cell/>
          <table:covered-table-cell/>
          <table:covered-table-cell/>
          <table:covered-table-cell/>
        </table:table-row>
        <table:table-row table:style-name="表格5.13">
          <table:covered-table-cell/>
          <table:covered-table-cell/>
          <table:table-cell table:style-name="表格5.C1" table:number-columns-spanned="3" office:value-type="string">
            <text:h text:style-name="P471" text:outline-level="1">防滑性</text:h>
          </table:table-cell>
          <table:covered-table-cell/>
          <table:covered-table-cell/>
          <table:table-cell table:style-name="表格5.C2" office:value-type="string">
            <text:h text:style-name="P472" text:outline-level="1">CNS 3299-12</text:h>
          </table:table-cell>
          <table:covered-table-cell/>
          <table:covered-table-cell/>
        </table:table-row>
        <table:table-row table:style-name="表格5.13">
          <table:table-cell table:style-name="表格5.A2" table:number-rows-spanned="4" table:number-columns-spanned="2" office:value-type="string">
            <text:h text:style-name="P479" text:outline-level="1">銲接</text:h>
            <text:h text:style-name="P479" text:outline-level="1">鋼線網</text:h>
          </table:table-cell>
          <table:covered-table-cell/>
          <table:table-cell table:style-name="表格5.C2" table:number-columns-spanned="3" office:value-type="string">
            <text:h text:style-name="P471" text:outline-level="1">拉伸試驗</text:h>
          </table:table-cell>
          <table:covered-table-cell/>
          <table:covered-table-cell/>
          <table:table-cell table:style-name="表格5.C2" office:value-type="string">
            <text:h text:style-name="P472" text:outline-level="1">CNS 2111</text:h>
            <text:h text:style-name="P472" text:outline-level="1">G2013</text:h>
          </table:table-cell>
          <table:table-cell table:style-name="表格5.C2" table:number-rows-spanned="4" office:value-type="string">
            <text:h text:style-name="P470" text:outline-level="1">應符合CNS 6919 G3132之相關規定</text:h>
          </table:table-cell>
          <table:table-cell table:style-name="表格5.H2" table:number-rows-spanned="4" office:value-type="string">
            <text:h text:style-name="P478" text:outline-level="1"><text:span text:style-name="T100">未滿</text:span><text:span text:style-name="T99">500m2</text:span><text:span text:style-name="T100">者免驗。</text:span><text:span text:style-name="T99">500m2</text:span><text:span text:style-name="T100">以上每</text:span><text:span text:style-name="T99">1000m2</text:span><text:span text:style-name="T100">抽驗</text:span><text:span text:style-name="T99">1</text:span><text:span text:style-name="T100">組，不滿</text:span><text:span text:style-name="T99">1000m2</text:span><text:span text:style-name="T100">以</text:span><text:span text:style-name="T99">1000m2</text:span><text:span text:style-name="T100">計</text:span></text:h>
          </table:table-cell>
        </table:table-row>
        <table:table-row table:style-name="表格5.13">
          <table:covered-table-cell/>
          <table:covered-table-cell/>
          <table:table-cell table:style-name="表格5.C2" table:number-columns-spanned="3" office:value-type="string">
            <text:h text:style-name="P471" text:outline-level="1">尺度及</text:h>
            <text:h text:style-name="P471" text:outline-level="1">外觀</text:h>
          </table:table-cell>
          <table:covered-table-cell/>
          <table:covered-table-cell/>
          <table:table-cell table:style-name="表格5.C2" table:number-rows-spanned="3" office:value-type="string">
            <text:h text:style-name="P472" text:outline-level="1">CNS 6919</text:h>
            <text:h text:style-name="P472" text:outline-level="1">G3132</text:h>
          </table:table-cell>
          <table:covered-table-cell/>
          <table:covered-table-cell/>
        </table:table-row>
        <table:table-row table:style-name="表格5.13">
          <table:covered-table-cell/>
          <table:covered-table-cell/>
          <table:table-cell table:style-name="表格5.C2" table:number-columns-spanned="3" office:value-type="string">
            <text:h text:style-name="P471" text:outline-level="1">銲接點</text:h>
            <text:h text:style-name="P471" text:outline-level="1">剪斷強度試驗</text:h>
          </table:table-cell>
          <table:covered-table-cell/>
          <table:covered-table-cell/>
          <table:covered-table-cell/>
          <table:covered-table-cell/>
          <table:covered-table-cell/>
        </table:table-row>
        <table:table-row table:style-name="表格5.24">
          <table:covered-table-cell/>
          <table:covered-table-cell/>
          <table:table-cell table:style-name="表格5.C2" table:number-columns-spanned="3" office:value-type="string">
            <text:h text:style-name="P471" text:outline-level="1">彎曲試驗</text:h>
          </table:table-cell>
          <table:covered-table-cell/>
          <table:covered-table-cell/>
          <table:covered-table-cell/>
          <table:covered-table-cell/>
          <table:covered-table-cell/>
        </table:table-row>
        <table:table-row table:style-name="表格5.25">
          <table:table-cell table:style-name="表格5.A2" table:number-columns-spanned="2" office:value-type="string">
            <text:h text:style-name="P479" text:outline-level="1">不鏽鋼欄杆</text:h>
          </table:table-cell>
          <table:covered-table-cell/>
          <table:table-cell table:style-name="表格5.C2" table:number-columns-spanned="3" office:value-type="string">
            <text:h text:style-name="P471" text:outline-level="1">拉伸試驗</text:h>
          </table:table-cell>
          <table:covered-table-cell/>
          <table:covered-table-cell/>
          <table:table-cell table:style-name="表格5.C2" office:value-type="string">
            <text:h text:style-name="P472" text:outline-level="1">CNS 2111 G2013</text:h>
          </table:table-cell>
          <table:table-cell table:style-name="表格5.C2" office:value-type="string">
            <text:h text:style-name="P473" text:outline-level="1">應符合CNS 2111 G2013之規定</text:h>
          </table:table-cell>
          <table:table-cell table:style-name="表格5.H2" office:value-type="string">
            <text:h text:style-name="P478" text:outline-level="1"><text:span text:style-name="T99">1.</text:span><text:span text:style-name="T100">數量未達</text:span><text:span text:style-name="T99"> 40m </text:span><text:span text:style-name="T100">時，免檢驗。</text:span></text:h>
            <text:h text:style-name="P478" text:outline-level="1"><text:span text:style-name="T99">2.</text:span><text:span text:style-name="T100">數量達</text:span><text:span text:style-name="T99">40 </text:span><text:span text:style-name="T100">～</text:span><text:span text:style-name="T99">200m</text:span><text:span text:style-name="T100">抽驗</text:span><text:span text:style-name="T99"> 1m</text:span><text:span text:style-name="T100">。</text:span></text:h>
            <text:h text:style-name="P478" text:outline-level="1"><text:span text:style-name="T99">3.</text:span><text:span text:style-name="T100">數量超過</text:span><text:span text:style-name="T99">200m </text:span><text:span text:style-name="T100">時，每</text:span><text:span text:style-name="T99">200 m </text:span><text:span text:style-name="T100">加驗</text:span><text:span text:style-name="T99">1m</text:span><text:span text:style-name="T100">。</text:span></text:h>
          </table:table-cell>
        </table:table-row>
        <table:table-row table:style-name="表格5.26">
          <table:table-cell table:style-name="表格5.A2" table:number-rows-spanned="5" table:number-columns-spanned="2" office:value-type="string">
            <text:h text:style-name="P481" text:outline-level="1">預鑄緣石</text:h>
          </table:table-cell>
          <table:covered-table-cell/>
          <table:table-cell table:style-name="表格5.C2" table:number-rows-spanned="4" office:value-type="string">
            <text:h text:style-name="P474" text:outline-level="1">外型檢驗</text:h>
          </table:table-cell>
          <table:table-cell table:style-name="表格5.C2" table:number-columns-spanned="2" office:value-type="string">
            <text:h text:style-name="P481" text:outline-level="1">尺度</text:h>
          </table:table-cell>
          <table:covered-table-cell/>
          <table:table-cell table:style-name="表格5.C2" table:number-rows-spanned="4" office:value-type="string">
            <text:h text:style-name="P475" text:outline-level="1">外型查驗</text:h>
          </table:table-cell>
          <table:table-cell table:style-name="表格5.C2" office:value-type="string">
            <text:h text:style-name="P480" text:outline-level="1">應符合設計尺寸</text:h>
          </table:table-cell>
          <table:table-cell table:style-name="表格5.H2" table:number-rows-spanned="5" office:value-type="string">
            <text:p text:style-name="P400"><text:span text:style-name="T146">1.每批次數量未達 20m</text:span><text:span text:style-name="T149">3</text:span><text:span text:style-name="T146">時，免檢驗。 </text:span></text:p>
            <text:p text:style-name="P400"><text:span text:style-name="T146">2.每批次數量達20～100m</text:span><text:span text:style-name="T149">3</text:span><text:span text:style-name="T146">檢驗1組。</text:span></text:p>
            <text:p text:style-name="P386"><text:soft-page-break/><text:span text:style-name="T147">3.</text:span><text:span text:style-name="T153">每批次數量超過</text:span><text:span text:style-name="T147">100m</text:span><text:span text:style-name="T150">3</text:span><text:span text:style-name="T153">時，每</text:span><text:span text:style-name="T147"> 100m</text:span><text:span text:style-name="T150">3</text:span><text:span text:style-name="T153">加驗</text:span><text:span text:style-name="T147">1</text:span><text:span text:style-name="T153">組，未達</text:span><text:span text:style-name="T147">100m</text:span><text:span text:style-name="T150">3</text:span><text:span text:style-name="T153">，則以</text:span><text:span text:style-name="T147">100m</text:span><text:span text:style-name="T150">3</text:span><text:span text:style-name="T153">計算。</text:span></text:p>
          </table:table-cell>
        </table:table-row>
        <table:table-row table:style-name="表格5.27">
          <table:covered-table-cell/>
          <table:covered-table-cell/>
          <table:covered-table-cell/>
          <table:table-cell table:style-name="表格5.C2" table:number-rows-spanned="2" office:value-type="string">
            <text:p text:style-name="P393">許可差</text:p>
          </table:table-cell>
          <table:table-cell table:style-name="表格5.C2" office:value-type="string">
            <text:p text:style-name="P393">長寬</text:p>
          </table:table-cell>
          <table:covered-table-cell/>
          <table:table-cell table:style-name="表格5.C2" office:value-type="string">
            <text:p text:style-name="P417">±1/200</text:p>
          </table:table-cell>
          <table:covered-table-cell/>
        </table:table-row>
        <table:table-row table:style-name="表格5.27">
          <table:covered-table-cell/>
          <table:covered-table-cell/>
          <table:covered-table-cell/>
          <table:covered-table-cell/>
          <table:table-cell table:style-name="表格5.C2" office:value-type="string">
            <text:p text:style-name="P393">後厚度</text:p>
          </table:table-cell>
          <table:covered-table-cell/>
          <table:table-cell table:style-name="表格5.C2" office:value-type="string">
            <text:p text:style-name="P417">±1/50</text:p>
          </table:table-cell>
          <table:covered-table-cell/>
        </table:table-row>
        <table:table-row table:style-name="表格5.29">
          <table:covered-table-cell/>
          <table:covered-table-cell/>
          <table:covered-table-cell/>
          <table:table-cell table:style-name="表格5.C2" table:number-columns-spanned="2" office:value-type="string">
            <text:p text:style-name="P159">表面</text:p>
          </table:table-cell>
          <table:covered-table-cell/>
          <table:covered-table-cell/>
          <table:table-cell table:style-name="表格5.C2" office:value-type="string">
            <text:p text:style-name="P159">整齊無缺損，不得有裂痕或邊角不完整</text:p>
          </table:table-cell>
          <table:covered-table-cell/>
        </table:table-row>
        <table:table-row table:style-name="表格5.30">
          <table:covered-table-cell/>
          <table:covered-table-cell/>
          <table:table-cell table:style-name="表格5.C2" table:number-columns-spanned="3" office:value-type="string">
            <text:p text:style-name="P393">抗壓強度試驗</text:p>
          </table:table-cell>
          <table:covered-table-cell/>
          <table:covered-table-cell/>
          <table:table-cell table:style-name="表格5.C2" office:value-type="string">
            <text:p text:style-name="P394">依 CNS 1238 A3051 規定</text:p>
          </table:table-cell>
          <table:table-cell table:style-name="表格5.C2" office:value-type="string">
            <text:p text:style-name="P417">平均值應達設計強度之0.85f’c以上，且不得有任一強度低於0.75f’c。</text:p>
          </table:table-cell>
          <table:covered-table-cell/>
        </table:table-row>
        <table:table-row table:style-name="表格5.31">
          <table:table-cell table:style-name="表格5.A31" table:number-rows-spanned="4" office:value-type="string">
            <text:p text:style-name="P393">標線</text:p>
          </table:table-cell>
          <table:table-cell table:style-name="表格5.C2" table:number-rows-spanned="3" office:value-type="string">
            <text:p text:style-name="P393">熱處理聚酯標線</text:p>
          </table:table-cell>
          <table:table-cell table:style-name="表格5.C2" table:number-columns-spanned="3" office:value-type="string">
            <text:p text:style-name="P393">玻璃珠含量(質量分率)(%)</text:p>
          </table:table-cell>
          <table:covered-table-cell/>
          <table:covered-table-cell/>
          <table:table-cell table:style-name="表格5.C2" office:value-type="string">
            <text:p text:style-name="P394">CNS 1333</text:p>
          </table:table-cell>
          <table:table-cell table:style-name="表格5.C2" office:value-type="string">
            <text:p text:style-name="P417">18%以上</text:p>
          </table:table-cell>
          <table:table-cell table:style-name="表格5.H31" table:number-rows-spanned="4" office:value-type="string">
            <text:p text:style-name="P386"><text:span text:style-name="T94">1.</text:span><text:span text:style-name="T101">累計實作數量</text:span><text:span text:style-name="T94">&lt;1000m</text:span><text:span text:style-name="T102">2</text:span><text:span text:style-name="T101">檢驗一次。</text:span></text:p>
            <text:p text:style-name="P386"><text:span text:style-name="T94">2. 1000m</text:span><text:span text:style-name="T102">2</text:span><text:span text:style-name="T84">≦</text:span><text:span text:style-name="T101">累計實作數量</text:span><text:span text:style-name="T84">≦</text:span><text:span text:style-name="T94">3000m</text:span><text:span text:style-name="T102">2</text:span><text:span text:style-name="T101">再抽料送驗一次。</text:span></text:p>
            <text:p text:style-name="P386"><text:span text:style-name="T94">3.</text:span><text:span text:style-name="T101">累計實作數量</text:span><text:span text:style-name="T103">&gt;</text:span><text:span text:style-name="T94">3000m</text:span><text:span text:style-name="T102">2</text:span><text:span text:style-name="T101">，每增加</text:span><text:span text:style-name="T94">3000m</text:span><text:span text:style-name="T102">2</text:span><text:span text:style-name="T101">再檢驗一次</text:span></text:p>
          </table:table-cell>
        </table:table-row>
        <table:table-row table:style-name="表格5.31">
          <table:covered-table-cell/>
          <table:covered-table-cell/>
          <table:table-cell table:style-name="表格5.C2" table:number-columns-spanned="3" office:value-type="string">
            <text:p text:style-name="P393">厚度</text:p>
          </table:table-cell>
          <table:covered-table-cell/>
          <table:covered-table-cell/>
          <table:table-cell table:style-name="表格5.C2" table:number-rows-spanned="2" office:value-type="string">
            <text:p text:style-name="P394">台北市交通工程處標線工程特定規範</text:p>
          </table:table-cell>
          <table:table-cell table:style-name="表格5.C2" office:value-type="string">
            <text:p text:style-name="P417">0.2cm以上</text:p>
          </table:table-cell>
          <table:covered-table-cell/>
        </table:table-row>
        <table:table-row table:style-name="表格5.31">
          <table:covered-table-cell/>
          <table:covered-table-cell/>
          <table:table-cell table:style-name="表格5.C2" table:number-columns-spanned="3" office:value-type="string">
            <text:p text:style-name="P393">抗滑係數(BPN)</text:p>
          </table:table-cell>
          <table:covered-table-cell/>
          <table:covered-table-cell/>
          <table:covered-table-cell/>
          <table:table-cell table:style-name="表格5.C2" office:value-type="string">
            <text:p text:style-name="P417">65以上</text:p>
          </table:table-cell>
          <table:covered-table-cell/>
        </table:table-row>
        <table:table-row table:style-name="表格5.34">
          <table:covered-table-cell/>
          <table:table-cell table:style-name="表格5.C19" office:value-type="string">
            <text:p text:style-name="P393">玻璃珠</text:p>
          </table:table-cell>
          <table:table-cell table:style-name="表格5.C19" table:number-columns-spanned="3" office:value-type="string">
            <text:p text:style-name="P393">比重、粒度、外觀形狀、折射率、耐水性</text:p>
          </table:table-cell>
          <table:covered-table-cell/>
          <table:covered-table-cell/>
          <table:table-cell table:style-name="表格5.C19" office:value-type="string">
            <text:p text:style-name="P394">CNS 4342</text:p>
          </table:table-cell>
          <table:table-cell table:style-name="表格5.C19" office:value-type="string">
            <text:p text:style-name="P165">應符合CNS 4342第1類玻璃珠之規定</text:p>
          </table:table-cell>
          <table:covered-table-cell/>
        </table:table-row>
      </table:table>
      <text:p text:style-name="P457"/>
      <text:p text:style-name="P457">附註：</text:p>
      <text:list xml:id="list3074449911" text:style-name="WWNum1aaaaaa">
        <text:list-item>
          <text:p text:style-name="P489"><text:span text:style-name="T151">本工程材料檢（試）驗悉依本表為準，惟監造單位/工程司得依契約圖</text:span><text:span text:style-name="T101">說</text:span><text:span text:style-name="T84">、</text:span><text:span text:style-name="T101">施工</text:span><text:span text:style-name="T151">規範及相關規定，視工程需要增加檢（試）驗項目及辦理抽驗。</text:span></text:p>
        </text:list-item>
        <text:list-item>
          <text:p text:style-name="P489"><text:span text:style-name="T151">應檢（試）驗之材料若已取得國家正字標記，得於採用時檢送經濟部標準檢驗局正字標記證明書，經濟部標準檢驗局正字標記產品當期或最近一期合格證明文件，購置及出產證明文件，經監造單位/工程司核准</text:span><text:span text:style-name="T101">後，得免檢(試)驗，然應以本表所列工程材料、設備有備註正字標記免檢(試)驗者為限；惟監造</text:span><text:span text:style-name="T151">單位/工程司得依規定及視現場施作情形辦理抽驗。</text:span></text:p>
        </text:list-item>
        <text:list-item>
          <text:p text:style-name="P490">工程結算時，如材料使用數量未超過該檢驗數量之10%（含）者，免再檢驗。</text:p>
        </text:list-item>
        <text:list-item>
          <text:p text:style-name="P489"><text:span text:style-name="T151">其他：</text:span><text:span text:style-name="T152"> <text:s text:c="27"/>。</text:span></text:p>
        </text:list-item>
      </text:list>
      <text:p text:style-name="P314"><text:span text:style-name="預設段落字型"><text:span text:style-name="T27"/></text:span></text:p>
      <text:h text:style-name="P467" text:outline-level="1"><text:bookmark-start text:name="__RefHeading___Toc8348_1977647493"/><text:bookmark-start text:name="_Toc102465200"/>契約第19條第19款附件：<text:bookmark-end text:name="__RefHeading___Toc8348_1977647493"/><text:bookmark-end text:name="_Toc102465200"/></text:h>
      <text:p text:style-name="P21">資通安全補充約定</text:p>
      <text:p text:style-name="P22">一、名詞定義</text:p>
      <text:p text:style-name="P31">(一)資<text:span text:style-name="T134">通</text:span>訊軟硬體：指運用資訊科技處理資料建立、運算、儲存、傳送和保護之系統及軟硬體設備。</text:p>
      <text:p text:style-name="P32">(二)資<text:span text:style-name="T134">通</text:span>服務：指提供與資訊軟硬體有關之服務，包括雲端服務、整體規劃、系統整合、系統稽核、系統管理、網路管理、軟體開發、軟體驗證、軟體維護、硬體維護、硬體操作、機房設施管理、備援服務、網路服務、顧問諮詢、資料庫建置、資料處理、資料登錄或訓練推廣等服務。</text:p>
      <text:p text:style-name="P32">(三)資<text:span text:style-name="T134">通</text:span>系統：指所有處理業務資料、業務流程、為民服務之網頁應用軟體、行動應用軟體、資訊平臺、網站等軟體系統。</text:p>
      <text:p text:style-name="P31">(四)行動應用軟體：指由使用者自行下載安裝於智慧型行動裝置之軟體。</text:p>
      <text:p text:style-name="P40">二、廠商提供或使用之資訊軟硬體或資訊服務，如因特殊事由，部分無法符合本約定時，廠商應事先具體提出無法符合項目、原因、資通安全風險及替代改善措施，經機關同意接受後，始得排除適用；前開得排除適用範圍，不包括法令規定要求之必要事項。</text:p>
      <text:p text:style-name="P23">三、廠商提供之資<text:span text:style-name="T134">通</text:span>訊軟硬體及資<text:span text:style-name="T134">通</text:span>服務，應符合下列法令規定：</text:p>
      <text:p text:style-name="P31">(一)資通安全管理法及其相關子法(網址：https://law.moj.gov.tw/)。</text:p>
      <text:p text:style-name="P32">(二)<text:span text:style-name="T134">數位發展部「各機關對危害國家資通安全產品限制使用原則」。</text:span></text:p>
      <text:p text:style-name="P38">(三)<text:span text:style-name="T134">行政院公共工程委員會「各類資訊(服務)採購之共通性資通安全基本要求參考一覽表」及「資訊服務採購作業指引」。</text:span></text:p>
      <text:p text:style-name="P41">(<text:span text:style-name="T134">四)國家資通安全研究院編修</text:span>之各項資通安全<text:span text:style-name="T134">指引</text:span>(網址：<text:a xlink:type="simple" xlink:href="https://www.nics.nat.gov.tw/cybersecurity_resources/reference_guide/Common_Standards/" text:style-name="Internet_20_link" text:visited-style-name="Visited_20_Internet_20_Link"><text:span text:style-name="T134">https://www.nics.nat.gov.tw/cybersecurity_resources/reference_guide/Common_Standards/</text:span></text:a>)。</text:p>
      <text:p text:style-name="P41"><text:span text:style-name="T134">（五）</text:span>臺北市政府資通安全管理規定。</text:p>
      <text:p text:style-name="P22">四、資訊系統應符合下列基本設計要求，並應列為驗收要項：</text:p>
      <text:p text:style-name="P31">(一)資訊系統傳輸應採用HTTPS(透過SSL或TLS等加密協定)協定以確保機敏資料以密文方式傳輸。</text:p>
      <text:p text:style-name="P34">(二)資訊系統中除了公開區域外，任何執行功能及存取資源動作前，應檢查使用者已通過身分驗證且其具備權限可執行該功能或存取資料。</text:p>
      <text:p text:style-name="P37">(三)資訊系統重要交易行為，於執行前應再次確認獲得授權，要求使用者再次進行身分驗證。</text:p>
      <text:p text:style-name="P31">(四)資訊系統身分驗證或重要交易行為身分驗證，機關得要求配合機關使用者驗證及管理機制，或採用多重因素身分驗證以強化安全性。</text:p>
      <text:p text:style-name="P34">(五)資訊系統不得以任何方式側錄、保存使用者密碼。</text:p>
      <text:p text:style-name="P31">(六)資訊系統若具有與其他外部系統或資料庫等連線的需求，不可將連線之身分驗證資訊(帳號、密碼等)寫於程式原始碼中。</text:p>
      <text:p text:style-name="P31">(七)身分驗證資訊若以參數方式留存於設定檔，應確認僅有執行該系統之作業系統帳號可以存取設定檔。</text:p>
      <text:p text:style-name="P34">(八)資訊系統對於境外軟體存取、使用者登入、重要資料異動及存取等事件應進行日誌記錄，日誌檔應定時自動備份，並避免未經授權存取及刪除。</text:p>
      <text:p text:style-name="P22"><text:soft-page-break/>五、資訊系統在提供或使用前應完成下列資安測試或檢測：</text:p>
      <text:p text:style-name="P31">(一)資訊系統應完成靜態應用程式安全測試（Static Application Security Testing，SAST），進行原始碼檢查，確認不存在OWASP（The Open Web Application Security Project，開放網站應用程式安全專案）歸納公布之最新版十大網路資安風險（OWASP Top 10）或其他中高等級以上風險後，始得進行後續軟體安裝及其他整合或黑箱測試程序。但廠商所提供或使用資訊系統，如係無法取得原始碼之既有軟體產品，得依第二點規定提出排除適用申請。</text:p>
      <text:p text:style-name="P31">(二)廠商所提供或使用之資訊系統如係網頁型應用程式或網站，應至少通過下列資通安全測試，始得開放使用：</text:p>
      <text:p text:style-name="P27">1.動態應用系統安全測試（Dynamic Application Security Testing，DAST），以自動化工具進行黑箱測試（Black-Box Testing），模擬駭客的攻擊行為，測試系統有沒有漏洞，不得存在OWASP（The Open Web Application Security Project，開放網站應用程式安全專案）歸納公布之最新版十大網路資安風險（OWASP Top 10）或其他中高等級以上風險。</text:p>
      <text:p text:style-name="P27">2.壓力測試（Stress Testing），在機關有線區域網路環境，單一應用程式伺服器同時上線人數至少【○人】（由機關於招標時視需要及業務性質載明，未載明者以200人計），壓力測試時間不少於【○小時】（由機關於招標時視需要及業務性質載明，未載明者以10小時計），應符合下列標準：</text:p>
      <text:p text:style-name="P39">(1)登入：平均反應時間小於【○秒】（由機關於招標時視需要及業務性質載明，未載明者以4秒計），連結成功率【○%】（由機關於招標時視需要及業務性質載明，未載明者以99%計）以上；反應時間超過【○秒】（由機關於招標時視需要及業務性質載明，未載明者以6秒計）之數量，不超過【○%】（由機關於招標時視需要及業務性質載明，未載明者以1%計）。</text:p>
      <text:p text:style-name="P35">(2)網頁瀏覽（存取）：平均反應時間小於【○秒】（由機關於招標時視需要及業務性質載明，未載明者以4秒計），連結成功率【○%】（由機關於招標時視需要及業務性質載明，未載明者以99%計）以上；反應時間超過【○秒】（由機關於招標時視需要及業務性質載明，未載明者以6秒計）之數量，不超過【○%】（由機關於招標時視需要及業務性質載明，未載明者以1%計）。</text:p>
      <text:p text:style-name="P35">(3)查詢：平均反應時間小於【○秒】（由機關於招標時視需要及業務性質載明，未載明者以4秒計），連結成功率【○%】（由機關於招標時視需要及業務性質載明，未載明者以99%計）以上；反應時間超過【○秒】（由機關於招標時視需要及業務性質載明，未載明者以6秒計）之數量，不超過【○%】（由機關於招標時視需要及業務性質載明，未載明者以1%計）。</text:p>
      <text:p text:style-name="P36">(4)交易：平均反應時間小於【○秒】（由機關於招標時視需要及業務性質載明，未載明者以4秒計），連結成功率【○%】（由機關於招標時視需要及業務性質載明，未載明者以99%計）以上；反應時間超過【○秒】（由機關於招標時視需要及業務性質載<text:soft-page-break/>明，未載明者以6秒計）之數量，不超過【○%】（由機關於招標時視需要及業務性質載明，未載明者以1%計）。</text:p>
      <text:p text:style-name="P31">(三)廠商所提供或使用之資訊系統如係行動應用軟體，應於上架至軟體市集、或以其他方式正式提供使用者下載安裝前，通過「行動應用App基本資安制度推動委員會」認可之「行動應用App基本資安檢測實驗室」行動應用軟體安全檢測，並取得「行動應用App基本資安檢測合格證明書」。於上線後次年起，該行動應用軟體生命週期內每年至少通過複檢一次。但廠商所提供或使用之行動應用軟體，如係非本國廠商開發之軟體產品，或有其他特殊情形，進行前開軟體安全檢測確有困難時，得依第二點規定提出排除適用申請。</text:p>
      <text:p text:style-name="P22">六、資<text:span text:style-name="T134">通</text:span>系統所使用之網址及開發人員資料，應符合下列規定：</text:p>
      <text:p text:style-name="P33">(一)廠商所提供或使用之資<text:span text:style-name="T134">通</text:span>系統如係網頁型應用程式或網站，使用之網址由機關要求或同意後訂之，不得以IP位址為網址，並<text:span text:style-name="T134">應符合「臺北市政府網域名稱管理要點」所訂定之網域命名規則</text:span>。但有特殊情形，經機關要求或同意者，不在此限。</text:p>
      <text:p text:style-name="P33">(二)廠商所提供或使用之資<text:span text:style-name="T134">通</text:span>系統如係行動應用軟體，如需上架至軟體市集，開發者原則應為「臺北市政府」。經機關要求或同意，得以其他廠商(機構)為開發者(不含個人)，且該廠商(機構)，應為國內外合法之廠商(機構)，並能提供聯繫方式及資訊。</text:p>
      <text:p text:style-name="P22">七、其他 </text:p>
      <text:p text:style-name="P30">(一)實際提供資訊軟硬體或資訊服務之分包廠商不得為經濟部（投資審議司）網站公告之陸資資訊服務業者，亦不得使用前開陸資企業出品之產品。</text:p>
      <text:p text:style-name="P34">(二)契約如包含資訊系統開發或資訊服務，原則應全部於我國境內進行及完成，如部分或全部於我國境外辦理者，應事先通知機關並同意後，始得為之。前開境外地區不得為中國大陸、香港、澳門或其他經機關評估具資安風險地區。</text:p>
      <text:p text:style-name="P34">(三)下列人員不得為契約專案團隊成員或派駐人員或參與軟體開發、測試：</text:p>
      <text:p text:style-name="P27">1.任職於中國大陸、香港、澳門或外國公營機構或政府機關者。</text:p>
      <text:p text:style-name="P29">2.任職於經濟部（投資審議司）網站公告之陸資資訊服務業者。</text:p>
      <text:p text:style-name="P28">3.具中國大陸國籍者。</text:p>
      <text:p text:style-name="P22">八、資通安全檢測及稽核</text:p>
      <text:p text:style-name="P31">(一)契約資訊軟硬體及資訊服務部分合計金額如達新臺幣一千萬元以上者，廠商應接受並配合機關或其所委託之第三方進行資通安全檢測；其範圍包括廠商以及實際提供或使用資訊軟硬體及資訊服務之分包廠商。資通安全檢測項目由機關視專案性質訂之。</text:p>
      <text:p text:style-name="P31">(二)廠商提供或使用資訊軟硬體或資訊服務，如發生資通安全事件，或有其他重大違反資通安全規定之虞，機關或其所委託之第三方得對廠商進行資通安全稽核；資通安全稽核範圍應包括廠商以及實際提供或使用資訊軟硬體及資訊服務之分包廠商。資通安全稽核項目，由機關視實際事件狀況訂之。</text:p>
      <text:p text:style-name="P31">(三)資通安全檢測或稽核如發現缺失，廠商應依機關要求於期限內完成改正。</text:p>
      <text:p text:style-name="P22"><text:soft-page-break/>九、罰則</text:p>
      <text:p text:style-name="P31">(一)本約定所定違約金如下，每點新臺幣______元（由機關於招標時載明，未載明者每點以新臺幣1,000元計）。</text:p>
      <text:p text:style-name="P290"><text:span text:style-name="T32">(二)依第三點約定，廠商違反資通安全法令規定，如法規另訂罰則時，依其罰則；未訂罰則時，計罰□【○點】□【○元】□【</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由機關於招標時擇一載明，未載明者以</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計)，並應於要求期限內完成改正，限期改正仍未改正者，按次連續計罰。</text:span></text:p>
      <text:p text:style-name="P292"><text:span text:style-name="T32">(</text:span><text:span text:style-name="T134">三</text:span><text:span text:style-name="T32">)廠商違反第五點第一款約定，資</text:span><text:span text:style-name="T134">通</text:span><text:span text:style-name="T32">系統未完成靜態應用程式安全測試，進行後續軟體安裝及其他整合或黑箱測試程序，計罰□【○點】□【○元】□【</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由機關於招標時擇一載明，未載明者以</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計)，並應於要求期限內完成改正，限期改正仍未改正者，按次連續計罰。</text:span></text:p>
      <text:p text:style-name="P292"><text:span text:style-name="T32">(</text:span><text:span text:style-name="T134">四</text:span><text:span text:style-name="T32">)廠商違反第五點第二款約定，網頁型應用程式或網站未完成資通安全測試，即開放使用者，計罰□【○點】□【○元】□【</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由機關於招標時擇一載明，未載明者以</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計)，並應於要求期限內完成改正，限期改正仍未改正者，按次連續計罰。</text:span></text:p>
      <text:p text:style-name="P292"><text:span text:style-name="T32">(</text:span><text:span text:style-name="T134">五</text:span><text:span text:style-name="T32">)廠商違反第五點第三款約定，行動應用軟體未完成軟體安全檢測，即上架至軟體市集、或以其他方式正式提供使用者下載安裝，計罰□【○點】□【○元】□【</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由機關於招標時擇一載明，未載明者以</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計)，並應於要求期限內完成改正，限期改正仍未改正者，按次連續計罰。</text:span></text:p>
      <text:p text:style-name="P292"><text:span text:style-name="T32">(</text:span><text:span text:style-name="T134">六</text:span><text:span text:style-name="T32">)廠商違反第六點第一款約定，網頁型應用程式或網址，未經機關同意而使用，並對外發佈使用者，計罰□【○點】□【○元】□【</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由機關於招標時擇一載明，未載明者以</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計】，並應於要求期限內完成改正，限期改正仍未改正者，按次連續計罰。</text:span></text:p>
      <text:p text:style-name="P292"><text:span text:style-name="T32">(</text:span><text:span text:style-name="T134">七</text:span><text:span text:style-name="T32">)廠商違反第六點第二款約定，未經機關同意而未以臺北市政府作為其上架至軟體市集之行動應用軟體開發者，或未依機關要求以其他廠商(機構)為開發者，並使用或提供下載安裝者，計罰□【○點】□【○元】□【</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由機關於招標時擇一載</text:span><text:soft-page-break/><text:span text:style-name="T32">明，未載明者以</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計)，並應於要求期限內完成改正，限期改正仍未改正者，按次連續計罰。</text:span></text:p>
      <text:p text:style-name="P294"><text:span text:style-name="T32">(</text:span><text:span text:style-name="T134">八</text:span><text:span text:style-name="T32">)廠商違反第七點第一款約定，分包廠商為經濟部（投資審議司）網站公告之陸資資訊</text:span><text:span text:style-name="T134">通</text:span><text:span text:style-name="T32">務業者或使用陸資企業出品產品，計罰□【○點】□【○元】□【</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由機關於招標時擇一載明，未載明者以</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計)，並應於要求期限內完成改正，限期改正仍未改正者，按次連續計罰。</text:span></text:p>
      <text:p text:style-name="P291"><text:span text:style-name="T32">(</text:span><text:span text:style-name="T134">九</text:span><text:span text:style-name="T32">)廠商違反第七點第二款約定，非經機關同意於境外地區進行或完成資</text:span><text:span text:style-name="T134">通</text:span><text:span text:style-name="T32">系統開發或資</text:span><text:span text:style-name="T134">通</text:span><text:span text:style-name="T32">服務，計罰□【○點】□【○元】□【</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由機關於招標時擇一載明，未載明者以</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計)，並應於要求期限內完成改正，限期改正仍未改正者，按次連續計罰。</text:span></text:p>
      <text:p text:style-name="P293"><text:span text:style-name="T32">(</text:span><text:span text:style-name="T134">十</text:span><text:span text:style-name="T32">)廠商違反第七點第三款約定，使禁用人員為專案團隊成員、派駐人員或參與軟體開發、測試，每一人計罰□【○點】□【○元】□【</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由機關於招標時擇一載明，未載明者以</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計)，並應於要求期限內完成改正，限期改正仍未改正者，按次連續計罰。</text:span></text:p>
      <text:p text:style-name="P293"><text:span text:style-name="T32">(</text:span><text:span text:style-name="T134">十一</text:span><text:span text:style-name="T32">)廠商違反第八點第一款、第二款約定，不接受並配合機關或其所委託之第三方進行資通安全檢測或稽核，計罰□【○點】□【○元】□【</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由機關於招標時擇一載明，未載明者以</text:span><text:span text:style-name="預設段落字型"><text:span text:style-name="T72">工項包含資訊軟硬體、資訊服務、資訊系統或行動應用軟體等資訊類之相關工項之契約價金總額之</text:span></text:span><text:span text:style-name="T32">1</text:span><text:span text:style-name="T73"></text:span><text:span text:style-name="T32">計)，並應於要求期限內完成改正，限期改正仍未改正者，按次連續計罰。</text:span></text:p>
      <text:p text:style-name="P22">廠商有前項各款情形致產生負面輿論或民意機構批評，減損機關聲譽，情節重大者，得加倍計罰。</text:p>
      <text:p text:style-name="P301"><text:span text:style-name="預設段落字型"><text:span text:style-name="T37">廠商有第一項各款情形致造成機關三級以上資通安全事件，情節重大者，機關得終止或解除契約。</text:span></text:span></text:p>
      <text:p text:style-name="P301"><text:span text:style-name="預設段落字型"><text:span text:style-name="T37"/></text:span></text:p>
      <text:h text:style-name="P477" text:outline-level="1"><text:bookmark-start text:name="__RefHeading___Toc10193_695833137"/><text:bookmark-start text:name="_Toc110431034"/><text:span text:style-name="預設段落字型"><text:span text:style-name="T63">契約第19條第20款附件：</text:span></text:span><text:bookmark-end text:name="__RefHeading___Toc10193_695833137"/><text:bookmark-end text:name="_Toc110431034"/></text:h>
      <text:p text:style-name="P121">個人資料保護補充約定</text:p>
      <text:p text:style-name="P72">（一）本約定所稱「個人資料」，指「個人資料保護法」（以下簡稱個資法）第2條第1款所定義之範圍。</text:p>
      <text:p text:style-name="P72">（二）廠商如因規模、性質或其他事由，部分無法符合本約定時，廠商應事先提出擬排除項目、原因、風險評估及替代改善措施，經機關審查同意排除之；前開擬排除項目，不包括法令規定之必要事項。</text:p>
      <text:p text:style-name="P72">（三）廠商依本契約受機關委託蒐集、處理或利用個人資料時，應遵守下列約定：</text:p>
      <text:p text:style-name="P110">1.<text:tab/>廠商基於本契約蒐集、處理或利用個人資料時，應符合個資法第15條或第16條要件等相關規定。</text:p>
      <text:p text:style-name="P110">2.<text:tab/>廠商基於本契約蒐集、處理或利用特種個人資料時，應遵守個資法等相關規定，並檢附符合個資法第6條第1項但書各款任一要件之說明。</text:p>
      <text:p text:style-name="P182"><text:span text:style-name="T35">3.<text:tab/>廠商不得利用機關所提供或因執行本契約所蒐集之個人資料，為自己或他人利益從事本契約委託範圍</text:span><text:span text:style-name="T97">及目的</text:span><text:span text:style-name="T35">以外之處理或利用行為，包括但不限於行銷或商業推銷等相關活動、連結比對廠商本身保有資料進行處理利用，或以任何方式或方法交付予履約無關之第三人。</text:span></text:p>
      <text:p text:style-name="P110">4.<text:tab/>廠商僅得於機關以下指示之範圍內，蒐集、處理或利用個人資料：</text:p>
      <text:p text:style-name="P113">□預定蒐集、處理、利用</text:p>
      <text:p text:style-name="P113">(1)<text:tab/>特定目的：</text:p>
      <text:p text:style-name="P113">(2)<text:tab/>期間：</text:p>
      <text:p text:style-name="P113">(3)<text:tab/>地區：</text:p>
      <text:p text:style-name="P113">(4)<text:tab/>對象：</text:p>
      <text:p text:style-name="P113">(5)<text:tab/>利用方式：</text:p>
      <text:p text:style-name="P113">□詳需求規範書。</text:p>
      <text:p text:style-name="P113">□機關保留指示之事項。</text:p>
      <text:p text:style-name="P113">□其他指示：</text:p>
      <text:p text:style-name="P110">5.<text:tab/>廠商認為機關之指示有違反個資法、其他法律或法規命令者，應立即通知機關。</text:p>
      <text:p text:style-name="P72">（四）安全措施</text:p>
      <text:p text:style-name="P110">1.<text:tab/>廠商在執行業務所必須之範圍內，應依個資法第27條規定採行個資法施行細則第12條所規定之安全措施，以防止個人資料被竊取、竄改、毀損、滅失或洩漏。</text:p>
      <text:p text:style-name="P110">2.<text:tab/>前款安全措施應包含下列事項，並以與所欲達成之個人資料保護目的間，具有適當比例為原則：</text:p>
      <text:p text:style-name="P113">(1)<text:tab/>配置管理之人員及相當資源。</text:p>
      <text:p text:style-name="P113">(2)<text:tab/>界定個人資料之範圍。</text:p>
      <text:p text:style-name="P113">(3)<text:tab/>個人資料之風險評估及管理機制。</text:p>
      <text:p text:style-name="P113">(4)<text:tab/>事故之預防、通報及應變機制。</text:p>
      <text:p text:style-name="P113">(5)<text:tab/>個人資料蒐集、處理及利用之內部管理程序。</text:p>
      <text:p text:style-name="P113">(6)<text:tab/>資料安全管理(含備援機制)及人員管理。</text:p>
      <text:p text:style-name="P113">(7)<text:tab/>認知宣導及教育訓練。</text:p>
      <text:p text:style-name="P113"><text:soft-page-break/>(8)<text:tab/>設備安全管理。</text:p>
      <text:p text:style-name="P113">(9)<text:tab/>資料安全稽核機制。</text:p>
      <text:p text:style-name="P113">(10)使用紀錄、軌跡資料及證據保存。</text:p>
      <text:p text:style-name="P113">(11)個人資料安全維護之整體持續改善。</text:p>
      <text:p text:style-name="P113">(12)其他本機關書面指示業務執行應注意事項。</text:p>
      <text:p text:style-name="P111"><text:span text:style-name="T124">3.<text:tab/></text:span><text:span text:style-name="T133">廠商因履行本契約，其負責蒐集、處理或利用個人資料之員工於契約期間內離職或留職停薪時：</text:span></text:p>
      <text:p text:style-name="P152"><text:span text:style-name="T28">□廠商負責存取權限控管之系統，廠商應於該員工離職或留職停薪日前</text:span><text:span text:style-name="T125">___</text:span><text:span text:style-name="T28">工作日內通知機關；應於該員工離職或留職停薪日起</text:span><text:span text:style-name="T125">___</text:span><text:span text:style-name="T28">工作日內完成鎖定帳號、停止系統權限等存取控制權限異動作業，並應更換離職或留職停薪職員工曾接觸之密碼。</text:span></text:p>
      <text:p text:style-name="P152"><text:span text:style-name="T28">□非廠商負責存取權限控管之系統，廠商應於該員工離職或留職停薪日前</text:span><text:span text:style-name="T125">___</text:span><text:span text:style-name="T28">工作日內通知機關；若有存取權限異動之前置作業</text:span><text:span text:style-name="T125">(</text:span><text:span text:style-name="T28">例如：帳號異動申請</text:span><text:span text:style-name="T125">)</text:span><text:span text:style-name="T28">，應於該員工離職或留職停薪日起</text:span><text:span text:style-name="T125">____</text:span><text:span text:style-name="T28">工作日內完成。</text:span></text:p>
      <text:p text:style-name="P151"><text:span text:style-name="T125">4.</text:span><text:span text:style-name="T28">各機關依規定委外辦理受託業務，於監督廠商時，應注意廠商辦理受託業務之相關程序及環境，須具備完善之個資安全措施及第三方認證；如無通過第三方認證資格者，則須提出個人資料安全維護計畫，並於本專案決標日次一工作日起</text:span><text:span text:style-name="T125">___</text:span><text:span text:style-name="T28">工作日內完成提交。</text:span></text:p>
      <text:p text:style-name="P112"><text:span text:style-name="T124">5.</text:span><text:span text:style-name="T133">前款個人資料安全維護計畫內容，應以第</text:span><text:span text:style-name="T124">2</text:span><text:span text:style-name="T133">款所列安全措施應包含之相關事項為原則。</text:span></text:p>
      <text:p text:style-name="P72">（五）複委託予第三人執行</text:p>
      <text:p text:style-name="P110">□廠商執行本契約，就涉及蒐集、處理或利用個人資料之業務，不得複委託第三人執行。</text:p>
      <text:p text:style-name="P110">□廠商執行本契約，就涉及蒐集、處理或利用個人資料之業務，得複委託第三人執行 (含資料上傳雲端平台)，規定如下：</text:p>
      <text:p text:style-name="P110">1.<text:tab/>廠商執行本契約，就涉及蒐集、處理或利用個人資料之業務擬複委託予第三人執行者，應事先取得機關書面同意。廠商於取得機關書面同意前，應先提供該第三人之名稱、聯絡資料、保密同意書及說明複委託執行業務之範圍或事項，與該第三人具備執行、配合本契約約定之能力之相關書面資料或該第三人出具之聲明書。</text:p>
      <text:p text:style-name="P110">2.<text:tab/>廠商應依第1款規定限定受複委託第三人蒐集、處理、利用個人資料之範圍，並對該受複委託第三人依個資法相關規定進行適當之監督。受複委託第三人於委託範圍內蒐集、處理、利用個人資料之行為，視同廠商行為，廠商應負所有責任。</text:p>
      <text:p text:style-name="P110">3.<text:tab/>廠商與該第三人之間應以契約約定，該第三人應在受複委託之範圍內負擔與廠商相同之本契約下之廠商義務與責任，機關並得直接對該第三人進行查核或要求改正。</text:p>
      <text:p text:style-name="P110">4.<text:tab/>廠商並應確保該第三人，於受託執行業務期間屆滿或經機關要求時，將因履行複委託業務而取得之個人資料全數返還予廠商或機關其備份應全數銷毀刪除，不得以任何形式自行留存、保留存取權限或提供予其他第三人利用；並提供該第三人刪除、銷毀或返還個人資料之時間、方式、地點等紀錄或證明。</text:p>
      <text:p text:style-name="P110"><text:soft-page-break/>5.<text:tab/>廠商如需將個人資料儲存或備份於第三人之雲端平台，亦為本契約所約定之複委託，除依前4款之約定辦理外，廠商於取得本機關書面同意前，除第1款文件外，應另提供評估個人資料之敏感性、儲存或備份於雲端平台之必要性、雲端平台服務之安全性、雲端平台服務業者是否可以配合刪除個人資料等事項之書面報告。</text:p>
      <text:p text:style-name="P110">6.<text:tab/>廠商委由雲端平台服務業者提供雲端平台以履行契約時，本機關得指示廠商另行與該雲端平台服務業者約定安全維護措施，例如資料備援機制等。</text:p>
      <text:p text:style-name="P72">（六）當事人權利行使時之義務</text:p>
      <text:p text:style-name="P73">機關若受理當事人依個資法第3條規定行使當事人權利時，廠商應於機關指定期限內，配合提供必要資料或說明；當事人若逕向廠商及其受託人行使個資法第3條所定權利者，廠商及其受託人應依相關規定予以答覆，於有疑義時應通知機關協助處理，並留存所有紀錄以供機關查核。</text:p>
      <text:p text:style-name="P72">（七）配合義務</text:p>
      <text:p text:style-name="P110">1.<text:tab/>廠商依個資法第15條第2款或第16條但書第7款規定，經當事人同意而為蒐集或特定目的外利用時，就該同意內容與取得方式應事先送交機關審查。廠商依個資法第6條第1項第6款規定，經當事人書面同意而為蒐集、處理及利用者，亦同。</text:p>
      <text:p text:style-name="P110">2.<text:tab/>機關於本契約期間內，得要求廠商提供或說明涉及個人資料業務之處理流程相關資料(包括但不限於所蒐集之個人資料檔案、個人資料檔案保有之依據及特定目的、個人資料之類別等相關資訊及其蒐集、處理利用等相關資料)，廠商不得拒絶，並應於機關指定期限內提供。</text:p>
      <text:p text:style-name="P72">（八）緊急事故通知義務</text:p>
      <text:p text:style-name="P110">1.<text:tab/>廠商有因執行本契約，致個人資料被竊取、洩漏、竄改或其他侵害之情形時，於發現後，應立即通知機關，並配合機關調查及採取因應措施，以避免或降低損害。</text:p>
      <text:p text:style-name="P110">2.<text:tab/>前款因應措施，包括但不限於下列項目：</text:p>
      <text:p text:style-name="P113">(1)<text:tab/>中斷入侵或洩漏途徑。</text:p>
      <text:p text:style-name="P113">(2)<text:tab/>緊急儲存尚未被破壞資料。</text:p>
      <text:p text:style-name="P113">(3)<text:tab/>啟動備援程序或替代方案。</text:p>
      <text:p text:style-name="P113">(4)<text:tab/>事件原因初步分析。</text:p>
      <text:p text:style-name="P113">(5)<text:tab/>評估受侵害個人資料類別及數量。</text:p>
      <text:p text:style-name="P113">(6)<text:tab/>檢視防護及監測設施功能。</text:p>
      <text:p text:style-name="P113">(7)<text:tab/>記錄事件經過。</text:p>
      <text:p text:style-name="P113">(8)<text:tab/>內部調查完成前保存相關證據。</text:p>
      <text:p text:style-name="P113">(9)<text:tab/>提出解決或修復方案。</text:p>
      <text:p text:style-name="P113">(10)通知保有相同資料組室或其他單位。</text:p>
      <text:p text:style-name="P113">(11)洽商專業人員協助或進駐處理。</text:p>
      <text:p text:style-name="P113">(12)涉及刑事責任者，移請檢警鑑識或調查。</text:p>
      <text:p text:style-name="P113">(13)發布新聞稿、網站公告。</text:p>
      <text:p text:style-name="P110">3.<text:tab/>個資事件發生後，廠商應配合機關依個資法第12條規定通知當事人，內容包括侵害事實及因應措施說明、建議當事人處理事項、提供查<text:soft-page-break/>詢及協助管道、賠(補)償當事人處理事務相關費用等補救措施。前開通知，得以言詞、書面、電話、簡訊、電子郵件、傳真、電子文件或其他足以使當事人知悉或可得知悉之方式為之。</text:p>
      <text:p text:style-name="P110">4.<text:tab/>因本點調查、採取因應及補救措施、通知當事人而衍生之相關費用，由廠商支付。</text:p>
      <text:p text:style-name="P72">（九）定期查核</text:p>
      <text:p text:style-name="P181"><text:span text:style-name="預設段落字型"><text:span text:style-name="T35">1.<text:tab/>廠商應定期（每</text:span></text:span><text:span text:style-name="預設段落字型"><text:span text:style-name="T43">　　</text:span></text:span><text:span text:style-name="預設段落字型"><text:span text:style-name="T35">）自我查核個人資料安全措施之執行情形，記錄於「個人資料委外廠商自我查核檢查表」，並提供作業說明及佐證資料，向機關提報備查。</text:span></text:span></text:p>
      <text:p text:style-name="P110">2.<text:tab/>機關於必要時，得派員或委託專業人員監督廠商執行自我查核，亦得派員或委託專業人員進行實地查核，並記錄於「個人資料委外作業查核檢查表」，廠商應予配合。</text:p>
      <text:p text:style-name="P72">（十）履約中或契約終止時資料的刪除或返還</text:p>
      <text:p text:style-name="P110">1.<text:tab/>除機關、廠商雙方另有約定或法律另有規定外，廠商應於受託執行業務期間屆滿或經機關要求時，將因履行受託業務而取得之個人資料全數返還予機關，其備份應全數銷毀刪除，不得以任何形式自行留存、保留存取權限或提供予第三人利用；並提供刪除、銷毀或返還個人資料之時間、方式、地點等紀錄。</text:p>
      <text:p text:style-name="P110">2.<text:tab/>前款返還，廠商得以交付機關指定之第三人為之。</text:p>
      <text:p text:style-name="P110">3.<text:tab/>第1款刪除、銷毀作業，機關於必要時，得實地查訪，廠商應予配合。</text:p>
      <text:p text:style-name="P72">（十一）廠商履行本約定，如有應改善之缺失，機關得以書面敘明理由請廠商限期改善。</text:p>
      <text:p text:style-name="P72">（十二）廠商違反第2點至第10點，或機關依前點提出限期改善要求，廠商未依期限改善時，機關得依情節輕重為以下的處理：</text:p>
      <text:p text:style-name="P110">1.<text:tab/>通知廠商終止或解除契約之部分或全部。</text:p>
      <text:p text:style-name="P110">2.<text:tab/>通知廠商暫停履約。</text:p>
      <text:p text:style-name="P110">3.<text:tab/>計罰【□契約總價的千分之_____】【□ _____元】懲罰性違約金，並得按次計罰。</text:p>
      <text:p text:style-name="P72">（十三）廠商因執行本契約業務而違反個資法、個資法施行細則等規定，致個人資料遭不法蒐集、處理、利用或其他侵害情事，應負損害賠償責任。機關如因廠商執行本契約而違反個資法、個資法施行細則，而遭受損害時，得向廠商請求損害賠償。若因此遭第三人請求損害賠償時，應由廠商負責處理並承擔一切法律責任（如於訴訟中，廠商應協助機關為必要之答辯及提供相關資料，並應負擔因此所生之訴訟費用、律師費用及其他相關費用，並負責清償機關因此對第三人所負之損害賠償責任）。</text:p>
      <text:p text:style-name="P96">個人資料委外廠商自我查核檢查表</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08">查核項目</text:p>
            </table:table-cell>
            <table:table-cell table:style-name="表格6.A1" office:value-type="string">
              <text:p text:style-name="P108">查核結果</text:p>
            </table:table-cell>
            <table:table-cell table:style-name="表格6.A1" office:value-type="string">
              <text:p text:style-name="P167"><text:span text:style-name="預設段落字型"><text:span text:style-name="T41">說明</text:span></text:span></text:p>
            </table:table-cell>
            <table:table-cell table:style-name="表格6.D1" office:value-type="string">
              <text:p text:style-name="P104">備註</text:p>
            </table:table-cell>
          </table:table-row>
        </table:table-header-rows>
        <table:table-row table:style-name="表格6.2">
          <table:table-cell table:style-name="表格6.A2" office:value-type="string">
            <text:p text:style-name="P399"><text:span text:style-name="預設段落字型"><text:span text:style-name="T41">1.已識別出受委託個人資料蒐集、處理或利用個人資料之範圍、類別、特定目的及期間</text:span></text:span></text:p>
          </table:table-cell>
          <table:table-cell table:style-name="表格6.B2" office:value-type="string">
            <text:p text:style-name="P99">□符合</text:p>
            <text:p text:style-name="P99">□不符合</text:p>
            <text:p text:style-name="P366"><text:span text:style-name="預設段落字型"><text:span text:style-name="T41">□不適用</text:span></text:span></text:p>
          </table:table-cell>
          <table:table-cell table:style-name="表格6.C2" office:value-type="string">
            <text:p text:style-name="P120"/>
          </table:table-cell>
          <table:table-cell table:style-name="表格6.D2" office:value-type="string">
            <text:p text:style-name="P99">如：於契約敘明委託範圍內涵蓋之個人資料範圍、類別、特定目的及期間</text:p>
          </table:table-cell>
        </table:table-row>
        <table:table-row table:style-name="表格6.3">
          <table:table-cell table:style-name="表格6.A3" office:value-type="string">
            <text:p text:style-name="P100">2.已針對受委託之個人資料檔案配置管理人員及相當資源</text:p>
          </table:table-cell>
          <table:table-cell table:style-name="表格6.B3" office:value-type="string">
            <text:p text:style-name="P99">□符合</text:p>
            <text:p text:style-name="P99">□不符合</text:p>
            <text:p text:style-name="P366"><text:span text:style-name="預設段落字型"><text:span text:style-name="T41">□不適用</text:span></text:span></text:p>
          </table:table-cell>
          <table:table-cell table:style-name="表格6.C3" office:value-type="string">
            <text:p text:style-name="P105"/>
          </table:table-cell>
          <table:table-cell table:style-name="表格6.D3" office:value-type="string">
            <text:p text:style-name="P99">如：檢視受委託範圍內是否有指派專人管理個資安全並投入足以維護安全措施之相當資源(如：人、設備等)</text:p>
          </table:table-cell>
        </table:table-row>
        <table:table-row table:style-name="表格6.4">
          <table:table-cell table:style-name="表格6.A4" office:value-type="string">
            <text:p text:style-name="P100">3.已將受委託之個人資料檔案進行適當盤點並完成風險評鑑與處理作業</text:p>
          </table:table-cell>
          <table:table-cell table:style-name="表格6.B4" office:value-type="string">
            <text:p text:style-name="P99">□符合</text:p>
            <text:p text:style-name="P99">□不符合</text:p>
            <text:p text:style-name="P99">□不適用</text:p>
          </table:table-cell>
          <table:table-cell table:style-name="表格6.C4" office:value-type="string">
            <text:p text:style-name="P105"/>
          </table:table-cell>
          <table:table-cell table:style-name="表格6.D4" office:value-type="string">
            <text:p text:style-name="P99">如：是否進行個資盤點及風險評鑑作業，並根據風險評鑑結果調整安全維護措施強度</text:p>
          </table:table-cell>
        </table:table-row>
        <table:table-row table:style-name="表格6.5">
          <table:table-cell table:style-name="表格6.A5" office:value-type="string">
            <text:p text:style-name="P100">4.已針對受委託之個人資料檔案規劃個人資料事故通報機制</text:p>
            <text:p text:style-name="P99">(包含違反個資法、其他個人資料保護法律或法規命令時，已規劃向委託機關通知及採行之補救措施)</text:p>
          </table:table-cell>
          <table:table-cell table:style-name="表格6.B5" office:value-type="string">
            <text:p text:style-name="P99">□符合</text:p>
            <text:p text:style-name="P99">□不符合</text:p>
            <text:p text:style-name="P99">□不適用</text:p>
          </table:table-cell>
          <table:table-cell table:style-name="表格6.C5" office:value-type="string">
            <text:p text:style-name="P105"/>
          </table:table-cell>
          <table:table-cell table:style-name="表格6.D5" office:value-type="string">
            <text:p text:style-name="P99">如：是否建立整體個資事故通報機制(需包含溝通管道、應變處理原則)、是否將相關通報機制納入契約條款</text:p>
          </table:table-cell>
        </table:table-row>
        <table:table-row table:style-name="表格6.6">
          <table:table-cell table:style-name="表格6.A6" office:value-type="string">
            <text:p text:style-name="P100">5.已將受委託之個人資料檔案規劃蒐集、處理及利用程序</text:p>
          </table:table-cell>
          <table:table-cell table:style-name="表格6.B6" office:value-type="string">
            <text:p text:style-name="P99">□符合</text:p>
            <text:p text:style-name="P99">□不符合</text:p>
            <text:p text:style-name="P99">□不適用</text:p>
          </table:table-cell>
          <table:table-cell table:style-name="表格6.C6" office:value-type="string">
            <text:p text:style-name="P105"/>
          </table:table-cell>
          <table:table-cell table:style-name="表格6.D6" office:value-type="string">
            <text:p text:style-name="P99">如：是否建立涵蓋全組織個人資料檔案蒐集、處理及利用程序</text:p>
          </table:table-cell>
        </table:table-row>
        <table:table-row table:style-name="表格6.7">
          <table:table-cell table:style-name="表格6.A7" office:value-type="string">
            <text:p text:style-name="P100">6.已針對涉及受委託之個人資料人員施以宣導及教育訓練</text:p>
          </table:table-cell>
          <table:table-cell table:style-name="表格6.B7" office:value-type="string">
            <text:p text:style-name="P99">□符合</text:p>
            <text:p text:style-name="P99">□不符合</text:p>
            <text:p text:style-name="P99">□不適用</text:p>
          </table:table-cell>
          <table:table-cell table:style-name="表格6.C7" office:value-type="string">
            <text:p text:style-name="P105"/>
          </table:table-cell>
          <table:table-cell table:style-name="表格6.D7" office:value-type="string">
            <text:p text:style-name="P99">如：針對涉及個人資料之人員進行宣導及教育訓練</text:p>
          </table:table-cell>
        </table:table-row>
        <table:table-row table:style-name="表格6.8">
          <table:table-cell table:style-name="表格6.A8" office:value-type="string">
            <text:p text:style-name="P100">7.已針對受委託之個人資料檔案落實安全管控措施</text:p>
          </table:table-cell>
          <table:table-cell table:style-name="表格6.B8" office:value-type="string">
            <text:p text:style-name="P99">□符合</text:p>
            <text:p text:style-name="P99">□不符合</text:p>
            <text:p text:style-name="P99">□不適用</text:p>
          </table:table-cell>
          <table:table-cell table:style-name="表格6.C8" office:value-type="string">
            <text:p text:style-name="P105"/>
          </table:table-cell>
          <table:table-cell table:style-name="表格6.D8" office:value-type="string">
            <text:p text:style-name="P99">如：針對處理、儲存個人資料之設備進行網路或實體限制措施；依資料敏感程度規劃資料儲存加密、上鎖等措施</text:p>
          </table:table-cell>
        </table:table-row>
        <text:soft-page-break/>
        <table:table-row table:style-name="表格6.9">
          <table:table-cell table:style-name="表格6.A9" office:value-type="string">
            <text:p text:style-name="P100">8.已將受委託之個人資料檔案納入日常或定期稽核的範圍中</text:p>
          </table:table-cell>
          <table:table-cell table:style-name="表格6.B9" office:value-type="string">
            <text:p text:style-name="P99">□符合</text:p>
            <text:p text:style-name="P99">□不符合</text:p>
            <text:p text:style-name="P99">□不適用</text:p>
          </table:table-cell>
          <table:table-cell table:style-name="表格6.C9" office:value-type="string">
            <text:p text:style-name="P105"/>
          </table:table-cell>
          <table:table-cell table:style-name="表格6.D9" office:value-type="string">
            <text:p text:style-name="P99">如：定期或不定期進行稽核並將稽核發現進行矯正預防措施</text:p>
          </table:table-cell>
        </table:table-row>
        <table:table-row table:style-name="表格6.10">
          <table:table-cell table:style-name="表格6.A10" office:value-type="string">
            <text:p text:style-name="P100">9.已瞭解委託機關保留指示事項，並配合指示事項辦理相關活動</text:p>
          </table:table-cell>
          <table:table-cell table:style-name="表格6.B10" office:value-type="string">
            <text:p text:style-name="P99">□符合</text:p>
            <text:p text:style-name="P99">□不符合</text:p>
            <text:p text:style-name="P99">□不適用</text:p>
          </table:table-cell>
          <table:table-cell table:style-name="表格6.C10" office:value-type="string">
            <text:p text:style-name="P105"/>
          </table:table-cell>
          <table:table-cell table:style-name="表格6.D10" office:value-type="string">
            <text:p text:style-name="P99">如：1.事先約定受託範圍內之資訊設備使用及管控，如：禁止USB使用等</text:p>
            <text:p text:style-name="P99">2.事先約定資料傳輸、儲存需進行加密</text:p>
          </table:table-cell>
        </table:table-row>
        <table:table-row table:style-name="表格6.11">
          <table:table-cell table:style-name="表格6.A11" office:value-type="string">
            <text:p text:style-name="P100">10.已規劃當委託關係終止或解除時，將保存之個人資料或載體返還委託機關或刪除、銷毀之管理機制</text:p>
          </table:table-cell>
          <table:table-cell table:style-name="表格6.B11" office:value-type="string">
            <text:p text:style-name="P99">□符合</text:p>
            <text:p text:style-name="P99">□不符合</text:p>
            <text:p text:style-name="P99">□不適用</text:p>
          </table:table-cell>
          <table:table-cell table:style-name="表格6.C11" office:value-type="string">
            <text:p text:style-name="P107"/>
          </table:table-cell>
          <table:table-cell table:style-name="表格6.D11" office:value-type="string">
            <text:p text:style-name="P99">如：以紙本或其他載體交遞資料，應具備簽收確認機制(具名)，並確認是否轉做其他使用及儲存於載體保存之資料是否如實刪除</text:p>
            <text:p text:style-name="P99">如：內部電腦、資訊設備之共用資料夾及其他資訊出口(如網際網路、Email寄件備份等)，應一併檢查</text:p>
          </table:table-cell>
        </table:table-row>
        <table:table-row table:style-name="表格6.12">
          <table:table-cell table:style-name="表格6.A12" office:value-type="string">
            <text:p text:style-name="P100">11.進行複委託時已將委託機關有關個資保護要求納入複委託契約之內容</text:p>
          </table:table-cell>
          <table:table-cell table:style-name="表格6.B12" office:value-type="string">
            <text:p text:style-name="P99">□符合</text:p>
            <text:p text:style-name="P99">□不符合</text:p>
            <text:p text:style-name="P366"><text:span text:style-name="預設段落字型"><text:span text:style-name="T41">□不適用</text:span></text:span></text:p>
          </table:table-cell>
          <table:table-cell table:style-name="表格6.C12" office:value-type="string">
            <text:p text:style-name="P106"/>
          </table:table-cell>
          <table:table-cell table:style-name="表格6.D12" office:value-type="string">
            <text:p text:style-name="P99">如：是否允許複委託應納入契約規範；受託廠商及複委託廠商均應有適當個資安全維護措施及保密協議，並對複委託方進行監督</text:p>
          </table:table-cell>
        </table:table-row>
      </table:table>
      <text:p text:style-name="P402"><text:span text:style-name="預設段落字型"><text:span text:style-name="T36">填表</text:span></text:span><text:span text:style-name="預設段落字型"><text:span text:style-name="T41">說明</text:span></text:span><text:span text:style-name="預設段落字型"><text:span text:style-name="T36">：</text:span></text:span></text:p>
      <text:p text:style-name="P179"><text:span text:style-name="預設段落字型"><text:span text:style-name="T36">一、</text:span></text:span><text:span text:style-name="預設段落字型"><text:span text:style-name="T41">查核</text:span></text:span><text:span text:style-name="預設段落字型"><text:span text:style-name="T36">結果欄：由委外廠商依查核實際狀況，參考相關佐證資料填具查核結果。</text:span></text:span></text:p>
      <text:p text:style-name="P180"><text:span text:style-name="預設段落字型"><text:span text:style-name="T36">（一）符合：實際</text:span></text:span><text:span text:style-name="預設段落字型"><text:span text:style-name="T41">作業已依查核內容制定相關規範，並已有相關實作紀錄， 或已建立標準規範而尚未有實際作業。</text:span></text:span></text:p>
      <text:p text:style-name="P180"><text:span text:style-name="預設段落字型"><text:span text:style-name="T36">（二）</text:span></text:span><text:span text:style-name="預設段落字型"><text:span text:style-name="T41">不符合：完全未依查核內容要求制定相關程序，或完全未依相關程序執行並產生實作紀錄。</text:span></text:span></text:p>
      <text:p text:style-name="P180"><text:span text:style-name="預設段落字型"><text:span text:style-name="T36">（三）</text:span></text:span><text:span text:style-name="預設段落字型"><text:span text:style-name="T41">不適用：實際</text:span></text:span><text:span text:style-name="預設段落字型"><text:span text:style-name="T36">作業排除查核內容之適用。</text:span></text:span></text:p>
      <text:p text:style-name="P71">二、說明欄位：應記錄查核之參考佐證資料，或簡述實際作業狀況。</text:p>
      <text:p text:style-name="P97">個人資料委外作業查核檢查表</text:p>
      <table:table table:name="表格7" table:style-name="表格7">
        <table:table-column table:style-name="表格7.A"/>
        <table:table-column table:style-name="表格7.B"/>
        <table:table-column table:style-name="表格7.C" table:number-columns-repeated="2"/>
        <table:table-header-rows>
          <table:table-row table:style-name="TableLine3148036278528">
            <table:table-cell table:style-name="表格7.A1" office:value-type="string">
              <text:p text:style-name="P95">查核項目</text:p>
            </table:table-cell>
            <table:table-cell table:style-name="表格7.A1" office:value-type="string">
              <text:p text:style-name="P153">查核內容</text:p>
            </table:table-cell>
            <table:table-cell table:style-name="表格7.A1" office:value-type="string">
              <text:p text:style-name="P101">查核結果</text:p>
            </table:table-cell>
            <table:table-cell table:style-name="表格7.D1" office:value-type="string">
              <text:p text:style-name="P101">說明</text:p>
            </table:table-cell>
          </table:table-row>
        </table:table-header-rows>
        <table:table-row table:style-name="TableLine3148036282064">
          <table:table-cell table:style-name="表格7.A1" table:number-rows-spanned="2" office:value-type="string">
            <text:p text:style-name="P399"><text:span text:style-name="預設段落字型"><text:span text:style-name="T36">1.</text:span></text:span><text:span text:style-name="預設段落字型"><text:span text:style-name="T41">人員</text:span></text:span><text:span text:style-name="預設段落字型"><text:span text:style-name="T36">及資源配置</text:span></text:span></text:p>
          </table:table-cell>
          <table:table-cell table:style-name="表格7.A1" office:value-type="string">
            <text:p text:style-name="P404"><text:span text:style-name="預設段落字型"><text:span text:style-name="T33">1.1 是否已配置專責人員或組織管理及維護保有之個人資料？</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6752">
          <table:covered-table-cell/>
          <table:table-cell table:style-name="表格7.A1" office:value-type="string">
            <text:p text:style-name="P154">1.2 配置適當資源？（如：人、設備等）</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4304">
          <table:table-cell table:style-name="表格7.A1" table:number-rows-spanned="3" office:value-type="string">
            <text:p text:style-name="P92">2.界定個人資料</text:p>
          </table:table-cell>
          <table:table-cell table:style-name="表格7.A1" office:value-type="string">
            <text:p text:style-name="P404"><text:span text:style-name="預設段落字型"><text:span text:style-name="T33">2.1 是否定義個人資料並建立盤點清冊？</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4576">
          <table:covered-table-cell/>
          <table:table-cell table:style-name="表格7.A1" office:value-type="string">
            <text:p text:style-name="P404"><text:span text:style-name="預設段落字型"><text:span text:style-name="T33">2.2 個人資料是否包含特種個資？若有，是否詳述其法令依據及蒐集內容？</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2"/>
          </table:table-cell>
        </table:table-row>
        <table:table-row table:style-name="TableLine3148036286416">
          <table:covered-table-cell/>
          <table:table-cell table:style-name="表格7.A1" office:value-type="string">
            <text:p text:style-name="P404"><text:span text:style-name="預設段落字型"><text:span text:style-name="T33">2.3 個資盤點是否確實？</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4848">
          <table:table-cell table:style-name="表格7.A1" table:number-rows-spanned="3" office:value-type="string">
            <text:p text:style-name="P92">3.風險評估</text:p>
          </table:table-cell>
          <table:table-cell table:style-name="表格7.A1" office:value-type="string">
            <text:p text:style-name="P154">3.1 進行風險評估？</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84240">
          <table:covered-table-cell/>
          <table:table-cell table:style-name="表格7.A1" office:value-type="string">
            <text:p text:style-name="P154">3.2 製成風險評鑑表？</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7840">
          <table:covered-table-cell/>
          <table:table-cell table:style-name="表格7.A1" office:value-type="string">
            <text:p text:style-name="P154">3.3 針對風險進行因應？</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82608">
          <table:table-cell table:style-name="表格7.A1" table:number-rows-spanned="6" office:value-type="string">
            <text:p text:style-name="P92">4.事故通報應變</text:p>
          </table:table-cell>
          <table:table-cell table:style-name="表格7.A1" office:value-type="string">
            <text:p text:style-name="P154">4.1 有通報及應變程序？</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表格7.11">
          <table:covered-table-cell/>
          <table:table-cell table:style-name="表格7.A1" office:value-type="string">
            <text:p text:style-name="P154">4.2 事故發生時確實通報？</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403"><text:span text:style-name="預設段落字型"><text:span text:style-name="T41">當年度無事故者，4.2-4.6應填不適用</text:span></text:span></text:p>
          </table:table-cell>
        </table:table-row>
        <table:table-row table:style-name="TableLine3148036297024">
          <table:covered-table-cell/>
          <table:table-cell table:style-name="表格7.A1" office:value-type="string">
            <text:p text:style-name="P154">4.3 事故發生後採取應變措施？</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86144">
          <table:covered-table-cell/>
          <table:table-cell table:style-name="表格7.A1" office:value-type="string">
            <text:p text:style-name="P404"><text:span text:style-name="預設段落字型"><text:span text:style-name="T33">4.4 於期限內通知當事人？</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1856">
          <table:covered-table-cell/>
          <table:table-cell table:style-name="表格7.A1" office:value-type="string">
            <text:p text:style-name="P154">4.5 事後採取預防措施？</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5120">
          <table:covered-table-cell/>
          <table:table-cell table:style-name="表格7.A1" office:value-type="string">
            <text:p text:style-name="P154">4.6 將事故處理情形通知機關？</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表格7.11">
          <table:table-cell table:style-name="表格7.A1" table:number-rows-spanned="19" office:value-type="string">
            <text:p text:style-name="P92">5.蒐集處理利用之內部管理程序</text:p>
          </table:table-cell>
          <table:table-cell table:style-name="表格7.A1" office:value-type="string">
            <text:p text:style-name="P154">5.1 資料蒐集、處理具備特定目的並具有法定要件？</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表格7.11">
          <table:covered-table-cell/>
          <table:table-cell table:style-name="表格7.A1" office:value-type="string">
            <text:p text:style-name="P154">5.2 依規定取得當事人同意（當事人同意之情形）？</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表格7.18">
          <table:covered-table-cell/>
          <table:table-cell table:style-name="表格7.A1" office:value-type="string">
            <text:p text:style-name="P404"><text:span text:style-name="預設段落字型"><text:span text:style-name="T33">5.3 是否清楚直接或間接蒐集個人資料之適法性，如履行告知義務及時點（未履行告知義務時，是否符合免告知之情形）？</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2400">
          <table:covered-table-cell/>
          <table:table-cell table:style-name="表格7.A1" office:value-type="string">
            <text:p text:style-name="P404"><text:span text:style-name="預設段落字型"><text:span text:style-name="T33">5.4 告知內容是否包含個資法第八條規定項目？</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403"><text:span text:style-name="預設段落字型"><text:span text:style-name="T41">若符合個資法第八條第二項或第九條免告知則填不適用</text:span></text:span></text:p>
          </table:table-cell>
        </table:table-row>
        <table:table-row table:style-name="TableLine3148036288864">
          <table:covered-table-cell/>
          <table:table-cell table:style-name="表格7.A1" office:value-type="string">
            <text:p text:style-name="P404"><text:span text:style-name="預設段落字型"><text:span text:style-name="T33">5.5 個人資料之利用，符合特</text:span></text:span><text:span text:style-name="預設段落字型"><text:span text:style-name="T34">定目的之範圍？</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83152">
          <table:covered-table-cell/>
          <table:table-cell table:style-name="表格7.A1" office:value-type="string">
            <text:p text:style-name="P404"><text:span text:style-name="預設段落字型"><text:span text:style-name="T33">5.6 是否已訂定個人資料蒐集、處理及利用目的消失或屆滿之資料銷毀、刪除程序？</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89136">
          <table:covered-table-cell/>
          <table:table-cell table:style-name="表格7.A1" office:value-type="string">
            <text:p text:style-name="P404"><text:span text:style-name="預設段落字型"><text:span text:style-name="T33">5.7 </text:span></text:span><text:span text:style-name="預設段落字型"><text:span text:style-name="T34">是否有定期檢核及記錄以確認特定目的外之利用？</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89408">
          <table:covered-table-cell/>
          <table:table-cell table:style-name="表格7.A1" office:value-type="string">
            <text:p text:style-name="P404"><text:span text:style-name="預設段落字型"><text:span text:style-name="T33">5.8 </text:span></text:span><text:span text:style-name="預設段落字型"><text:span text:style-name="T34">目的外</text:span></text:span><text:span text:style-name="預設段落字型"><text:span text:style-name="T33">利用</text:span></text:span><text:span text:style-name="預設段落字型"><text:span text:style-name="T34">是否符合法定要件？</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89680">
          <table:covered-table-cell/>
          <table:table-cell table:style-name="表格7.A1" office:value-type="string">
            <text:p text:style-name="P404"><text:span text:style-name="預設段落字型"><text:span text:style-name="T33">5.9 </text:span></text:span><text:span text:style-name="預設段落字型"><text:span text:style-name="T34">是否利用因執行本契約所蒐集之個人資料進行行銷？</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5664">
          <table:covered-table-cell/>
          <table:table-cell table:style-name="表格7.A1" office:value-type="string">
            <text:p text:style-name="P405"><text:span text:style-name="預設段落字型"><text:span text:style-name="T33">5.10 </text:span></text:span><text:span text:style-name="預設段落字型"><text:span text:style-name="T34">是否提供個人資料予第三人？</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0224">
          <table:covered-table-cell/>
          <table:table-cell table:style-name="表格7.A1" office:value-type="string">
            <text:p text:style-name="P405"><text:span text:style-name="預設段落字型"><text:span text:style-name="T33">5.11 </text:span></text:span><text:span text:style-name="預設段落字型"><text:span text:style-name="T34">是否有進行複委託，進行前是否得機關同意並經複委託廠商簽訂保密協議？</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2">無複委託應填不適用</text:p>
          </table:table-cell>
        </table:table-row>
        <table:table-row table:style-name="TableLine3148036297296">
          <table:covered-table-cell/>
          <table:table-cell table:style-name="表格7.A1" office:value-type="string">
            <text:p text:style-name="P405"><text:span text:style-name="預設段落字型"><text:span text:style-name="T33">5.12 是否</text:span></text:span><text:span text:style-name="預設段落字型"><text:span text:style-name="T34">定期對複委託方進行監督並記錄？</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2">無複委託應填不適用</text:p>
          </table:table-cell>
        </table:table-row>
        <table:table-row table:style-name="TableLine3148036290496">
          <table:covered-table-cell/>
          <table:table-cell table:style-name="表格7.A1" office:value-type="string">
            <text:p text:style-name="P405"><text:span text:style-name="預設段落字型"><text:span text:style-name="T33">5.13 </text:span></text:span><text:span text:style-name="預設段落字型"><text:span text:style-name="T34">當事人權利行使流程？</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8112">
          <table:covered-table-cell/>
          <table:table-cell table:style-name="表格7.A1" office:value-type="string">
            <text:p text:style-name="P405"><text:span text:style-name="預設段落字型"><text:span text:style-name="T33">5.14 </text:span></text:span><text:span text:style-name="預設段落字型"><text:span text:style-name="T34">將當事人權利行使回覆情形做成紀錄供機關備查？</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2672">
          <table:covered-table-cell/>
          <table:table-cell table:style-name="表格7.A1" office:value-type="string">
            <text:p text:style-name="P405"><text:span text:style-name="預設段落字型"><text:span text:style-name="T33">5.15 </text:span></text:span><text:span text:style-name="預設段落字型"><text:span text:style-name="T34">是否清楚瞭解</text:span></text:span><text:span text:style-name="預設段落字型"><text:span text:style-name="T33">個人資料之使用及其保存期限？</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0768">
          <table:covered-table-cell/>
          <table:table-cell table:style-name="表格7.A1" office:value-type="string">
            <text:p text:style-name="P405"><text:span text:style-name="預設段落字型"><text:span text:style-name="T33">5.16 </text:span></text:span><text:span text:style-name="預設段落字型"><text:span text:style-name="T34">契約終止或解除，是否刪除、銷毀所持有之個人資料？</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5936">
          <table:covered-table-cell/>
          <table:table-cell table:style-name="表格7.A1" office:value-type="string">
            <text:p text:style-name="P405"><text:span text:style-name="預設段落字型"><text:span text:style-name="T33">5.17 </text:span></text:span><text:span text:style-name="預設段落字型"><text:span text:style-name="T34">契約終止或解除，是否返還個人資料之載體？</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1040">
          <table:covered-table-cell/>
          <table:table-cell table:style-name="表格7.A1" office:value-type="string">
            <text:p text:style-name="P405"><text:span text:style-name="預設段落字型"><text:span text:style-name="T33">5.18 員工離職時，是否依規定繳回其使用或保管之資訊資產(如個人電腦、隨身碟)？</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1312">
          <table:covered-table-cell/>
          <table:table-cell table:style-name="表格7.A1" office:value-type="string">
            <text:p text:style-name="P405"><text:span text:style-name="預設段落字型"><text:span text:style-name="T33">5.19 新承接</text:span></text:span><text:span text:style-name="預設段落字型"><text:span text:style-name="T34">人員</text:span></text:span><text:span text:style-name="預設段落字型"><text:span text:style-name="T33">是否有變更各系統密碼？</text:span></text:span></text:p>
          </table:table-cell>
          <table:table-cell table:style-name="表格7.A1" office:value-type="string">
            <text:p text:style-name="P102">□符合</text:p>
            <text:p text:style-name="P102">□不符合</text:p>
            <text:p text:style-name="P102"><text:soft-page-break/>□不適用</text:p>
          </table:table-cell>
          <table:table-cell table:style-name="表格7.D1" office:value-type="string">
            <text:p text:style-name="P103"/>
          </table:table-cell>
        </table:table-row>
        <table:table-row table:style-name="TableLine3148036292128">
          <table:table-cell table:style-name="表格7.A1" table:number-rows-spanned="8" office:value-type="string">
            <text:p text:style-name="P399"><text:span text:style-name="預設段落字型"><text:span text:style-name="T36">6.資料安全</text:span></text:span><text:span text:style-name="預設段落字型"><text:span text:style-name="T41">與人員管理</text:span></text:span></text:p>
          </table:table-cell>
          <table:table-cell table:style-name="表格7.A1" office:value-type="string">
            <text:p text:style-name="P404"><text:span text:style-name="預設段落字型"><text:span text:style-name="T33">6.1 </text:span></text:span><text:span text:style-name="預設段落字型"><text:span text:style-name="T34">是否進行去識別化作業？</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6208">
          <table:covered-table-cell/>
          <table:table-cell table:style-name="表格7.A1" office:value-type="string">
            <text:p text:style-name="P404"><text:span text:style-name="預設段落字型"><text:span text:style-name="T33">6.2 </text:span></text:span><text:span text:style-name="預設段落字型"><text:span text:style-name="T34">是否有資料存取控制措施？</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6480">
          <table:covered-table-cell/>
          <table:table-cell table:style-name="表格7.A1" office:value-type="string">
            <text:p text:style-name="P404"><text:span text:style-name="預設段落字型"><text:span text:style-name="T33">6.3 </text:span></text:span><text:span text:style-name="預設段落字型"><text:span text:style-name="T34">是否進行加密？</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297568">
          <table:covered-table-cell/>
          <table:table-cell table:style-name="表格7.A1" office:value-type="string">
            <text:p text:style-name="P404"><text:span text:style-name="預設段落字型"><text:span text:style-name="T33">6.4 </text:span></text:span><text:span text:style-name="預設段落字型"><text:span text:style-name="T34">資料之傳送是否進行管控？</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14432">
          <table:covered-table-cell/>
          <table:table-cell table:style-name="表格7.A1" office:value-type="string">
            <text:p text:style-name="P404"><text:span text:style-name="預設段落字型"><text:span text:style-name="T33">6.5 使用資訊系統或其他系統進行個人資料交換時，是否有採取適當保護措施(如傳輸過程中進行加密)？</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03008">
          <table:covered-table-cell/>
          <table:table-cell table:style-name="表格7.A1" office:value-type="string">
            <text:p text:style-name="P404"><text:span text:style-name="預設段落字型"><text:span text:style-name="T33">6.6 是否有遠端存取控管措施(如限制遠端存取個人資料、傳輸過程加密)？</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55"/>
          </table:table-cell>
        </table:table-row>
        <table:table-row table:style-name="TableLine3148036303280">
          <table:covered-table-cell/>
          <table:table-cell table:style-name="表格7.A1" office:value-type="string">
            <text:p text:style-name="P404"><text:span text:style-name="預設段落字型"><text:span text:style-name="T33">6.7 </text:span></text:span><text:span text:style-name="預設段落字型"><text:span text:style-name="T34">保有資料者是否遵守保密協定？</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04096">
          <table:covered-table-cell/>
          <table:table-cell table:style-name="表格7.A1" office:value-type="string">
            <text:p text:style-name="P404"><text:span text:style-name="預設段落字型"><text:span text:style-name="T33">6.8 </text:span></text:span><text:span text:style-name="預設段落字型"><text:span text:style-name="T34">人員進出情形是否具體掌控？</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10352">
          <table:table-cell table:style-name="表格7.A1" table:number-rows-spanned="3" office:value-type="string">
            <text:p text:style-name="P399"><text:span text:style-name="預設段落字型"><text:span text:style-name="T36">7.認知</text:span></text:span><text:span text:style-name="預設段落字型"><text:span text:style-name="T41">宣導與教育訓練</text:span></text:span></text:p>
          </table:table-cell>
          <table:table-cell table:style-name="表格7.A1" office:value-type="string">
            <text:p text:style-name="P404"><text:span text:style-name="預設段落字型"><text:span text:style-name="T33">7.1 </text:span></text:span><text:span text:style-name="預設段落字型"><text:span text:style-name="T34">是否確實</text:span></text:span><text:span text:style-name="預設段落字型"><text:span text:style-name="T33">進行</text:span></text:span><text:span text:style-name="預設段落字型"><text:span text:style-name="T34">認知宣導與教育訓練？</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07904">
          <table:covered-table-cell/>
          <table:table-cell table:style-name="表格7.A1" office:value-type="string">
            <text:p text:style-name="P404"><text:span text:style-name="預設段落字型"><text:span text:style-name="T33">7.2 </text:span></text:span><text:span text:style-name="預設段落字型"><text:span text:style-name="T34">是否進行課後評量？</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07088">
          <table:covered-table-cell/>
          <table:table-cell table:style-name="表格7.A1" office:value-type="string">
            <text:p text:style-name="P404"><text:span text:style-name="預設段落字型"><text:span text:style-name="T33">7.3 </text:span></text:span><text:span text:style-name="預設段落字型"><text:span text:style-name="T34">是否對新進人員進行教育訓練？</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ext:soft-page-break/>
        <table:table-row table:style-name="TableLine3148036298384">
          <table:table-cell table:style-name="表格7.A1" table:number-rows-spanned="3" office:value-type="string">
            <text:p text:style-name="P399"><text:span text:style-name="預設段落字型"><text:span text:style-name="T36">8.</text:span></text:span><text:span text:style-name="預設段落字型"><text:span text:style-name="T41">設備安全管理</text:span></text:span></text:p>
          </table:table-cell>
          <table:table-cell table:style-name="表格7.A1" office:value-type="string">
            <text:p text:style-name="P404"><text:span text:style-name="預設段落字型"><text:span text:style-name="T33">8.1 </text:span></text:span><text:span text:style-name="預設段落字型"><text:span text:style-name="T34">是否對設備及環境進行控管與保護？</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08448">
          <table:covered-table-cell/>
          <table:table-cell table:style-name="表格7.A1" office:value-type="string">
            <text:p text:style-name="P404"><text:span text:style-name="預設段落字型"><text:span text:style-name="T33">8.2 </text:span></text:span><text:span text:style-name="預設段落字型"><text:span text:style-name="T34">是否定期檢查或維護更新設備？</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03824">
          <table:covered-table-cell/>
          <table:table-cell table:style-name="表格7.A1" office:value-type="string">
            <text:p text:style-name="P404"><text:span text:style-name="預設段落字型"><text:span text:style-name="T33">8.3 是否針對存放個人資料之媒體於報廢或再利用前進行處理(如硬碟消磁)？</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10624">
          <table:table-cell table:style-name="表格7.A1" table:number-rows-spanned="2" office:value-type="string">
            <text:p text:style-name="P399"><text:span text:style-name="預設段落字型"><text:span text:style-name="T36">9.</text:span></text:span><text:span text:style-name="預設段落字型"><text:span text:style-name="T41">稽核機制</text:span></text:span></text:p>
          </table:table-cell>
          <table:table-cell table:style-name="表格7.A1" office:value-type="string">
            <text:p text:style-name="P404"><text:span text:style-name="預設段落字型"><text:span text:style-name="T33">9.1 </text:span></text:span><text:span text:style-name="預設段落字型"><text:span text:style-name="T34">是否設有稽核制度？</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13072">
          <table:covered-table-cell/>
          <table:table-cell table:style-name="表格7.A1" office:value-type="string">
            <text:p text:style-name="P404"><text:span text:style-name="預設段落字型"><text:span text:style-name="T33">9.2 </text:span></text:span><text:span text:style-name="預設段落字型"><text:span text:style-name="T34">是否定期實施稽核？</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05456">
          <table:table-cell table:style-name="表格7.A1" table:number-rows-spanned="2" office:value-type="string">
            <text:p text:style-name="P399"><text:span text:style-name="預設段落字型"><text:span text:style-name="T36">10.</text:span></text:span><text:span text:style-name="預設段落字型"><text:span text:style-name="T41">紀錄</text:span></text:span><text:span text:style-name="預設段落字型"><text:span text:style-name="T36">保存</text:span></text:span></text:p>
          </table:table-cell>
          <table:table-cell table:style-name="表格7.A1" office:value-type="string">
            <text:p text:style-name="P405"><text:span text:style-name="預設段落字型"><text:span text:style-name="T33">10.1 </text:span></text:span><text:span text:style-name="預設段落字型"><text:span text:style-name="T34">是否保存個資(含紙本及數位檔案)管理紀錄(如存取及利用紀錄、調閱紀錄、軌跡資料、銷毀紀錄)？</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14704">
          <table:covered-table-cell/>
          <table:table-cell table:style-name="表格7.A1" office:value-type="string">
            <text:p text:style-name="P405"><text:span text:style-name="預設段落字型"><text:span text:style-name="T33">10.2 受委託管理含有個人資料之資訊系統，是否已建立必要之使用紀錄、軌跡資料(Log Files)及證據之保存措施？</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08176">
          <table:table-cell table:style-name="表格7.A1" table:number-rows-spanned="3" office:value-type="string">
            <text:p text:style-name="P399"><text:span text:style-name="預設段落字型"><text:span text:style-name="T36">11.</text:span></text:span><text:span text:style-name="預設段落字型"><text:span text:style-name="T41">持續改善</text:span></text:span></text:p>
          </table:table-cell>
          <table:table-cell table:style-name="表格7.A1" office:value-type="string">
            <text:p text:style-name="P405"><text:span text:style-name="預設段落字型"><text:span text:style-name="T33">11.1 </text:span></text:span><text:span text:style-name="預設段落字型"><text:span text:style-name="T34">是否定期檢視個資保護措施？</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TableLine3148036301920">
          <table:covered-table-cell/>
          <table:table-cell table:style-name="表格7.A1" office:value-type="string">
            <text:p text:style-name="P405"><text:span text:style-name="預設段落字型"><text:span text:style-name="T33">11.2 </text:span></text:span><text:span text:style-name="預設段落字型"><text:span text:style-name="T34">是否針對缺失進行改善？</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row table:style-name="表格7.55">
          <table:covered-table-cell/>
          <table:table-cell table:style-name="表格7.A1" office:value-type="string">
            <text:p text:style-name="P405"><text:span text:style-name="預設段落字型"><text:span text:style-name="T33">11.3 </text:span></text:span><text:span text:style-name="預設段落字型"><text:span text:style-name="T34">是否依機關所提出之建議進行改善？</text:span></text:span></text:p>
          </table:table-cell>
          <table:table-cell table:style-name="表格7.A1" office:value-type="string">
            <text:p text:style-name="P102">□符合</text:p>
            <text:p text:style-name="P102">□不符合</text:p>
            <text:p text:style-name="P102">□不適用</text:p>
          </table:table-cell>
          <table:table-cell table:style-name="表格7.D1" office:value-type="string">
            <text:p text:style-name="P103"/>
          </table:table-cell>
        </table:table-row>
      </table:table>
      <text:p text:style-name="P98">填表說明：</text:p>
      <text:p text:style-name="P71">一、查核結果欄：依查核實際狀況，參考相關佐證資料填具查核結果。</text:p>
      <text:p text:style-name="P72"><text:soft-page-break/>（一）符合：實際作業已依查核內容制定相關規範，並已有相關實作紀錄，或已建立標準規範而尚未有實際作業。</text:p>
      <text:p text:style-name="P72">（二）不符合：完全未依查核內容要求制定相關程序，或完全未依相關程序執行並產生實作紀錄。</text:p>
      <text:p text:style-name="P72">（三）不適用：實際作業排除查核內容之適用。</text:p>
      <text:p text:style-name="P178"><text:span text:style-name="預設段落字型"><text:span text:style-name="T37">二、說明欄位：應記錄查核之參考佐證資料，或簡述實際作業狀況。</text:span></text:span><text:bookmark-end text:name="_Toc183698578"/><text:bookmark-end text:name="_Hlk110503774"/><text:bookmark-end text:name="_Hlk110503731"/><text:bookmark-end text:name="_Hlk110503561"/><text:bookmark-end text:name="_Hlk151554200"/><text:span text:style-name="預設段落字型"><text:span text:style-name="T98">RRRRRRRRRRRRRRRRRRRRRRRRRRRRRRRRRRRRRRRRR</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script" style:font-pitch="fixed" style:font-charset="x-symbol"/>
    <style:font-face style:name="Webdings" svg:font-family="Webdings" style:font-family-generic="roman" style:font-pitch="variable" style:font-charset="x-symbol"/>
    <style:font-face style:name="Wingdings 21" svg:font-family="'Wingdings 2'" style:font-family-generic="roman" style:font-pitch="variable" style:font-charset="x-symbol"/>
    <style:font-face style:name="Wingdings" svg:font-family="Wingdings" style:font-family-generic="system" style:font-pitch="variable" style:font-charset="x-symbol"/>
    <style:font-face style:name="標楷體2" svg:font-family="標楷體"/>
    <style:font-face style:name="DFKaiShu-SB-Estd-BF" svg:font-family="DFKaiShu-SB-Estd-BF" style:font-family-generic="system"/>
    <style:font-face style:name="標楷體3" svg:font-family="標楷體" style:font-family-generic="system"/>
    <style:font-face style:name="Courier New" svg:font-family="'Courier New'" style:font-family-generic="modern" style:font-pitch="fixed"/>
    <style:font-face style:name="全真楷書" svg:font-family="全真楷書" style:font-family-generic="modern" style:font-pitch="fixed"/>
    <style:font-face style:name="文新字海-超明" svg:font-family="文新字海-超明" style:font-family-generic="modern" style:font-pitch="fixed"/>
    <style:font-face style:name="細明體" svg:font-family="細明體" style:font-family-generic="modern" style:font-pitch="fixed"/>
    <style:font-face style:name="華康細明體" svg:font-family="華康細明體" style:font-family-generic="modern" style:font-pitch="fixed"/>
    <style:font-face style:name="Wingdings 22" svg:font-family="'Wingdings 2'" style:font-family-generic="script" style:font-pitch="fixed"/>
    <style:font-face style:name="標楷體" svg:font-family="標楷體" style:font-family-generic="script" style:font-pitch="fixed"/>
    <style:font-face style:name="華康楷書體W5" svg:font-family="華康楷書體W5"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DFKaiShu-SB-Estd-BF1"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3"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stroke-dash draw:name="DashDot" draw:style="rect" draw:dots1="1" draw:dots1-length="0.079cm" draw:dots2="1" draw:dots2-length="0.026cm" draw:distance="0.079cm"/>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style:font-name="Arial1"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style:text-properties style:font-name-asian="標楷體" style:font-family-asian="標楷體" style:font-family-generic-asian="script" style:font-pitch-asian="fixed" style:font-weight-complex="bold"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font-name-asian="全真楷書" style:font-family-asian="全真楷書" style:font-family-generic-asian="modern" style:font-pitch-asian="fixed"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font-name-asian="華康細明體" style:font-family-asian="華康細明體" style:font-family-generic-asian="modern" style:font-pitch-asian="fixed" style:font-size-asian="14pt" fo:hyphenate="false"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font-name-asian="華康細明體" style:font-family-asian="華康細明體" style:font-family-generic-asian="modern" style:font-pitch-asian="fixed" style:font-size-asian="14pt" fo:hyphenate="false"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font-name-asian="全真楷書" style:font-family-asian="全真楷書" style:font-family-generic-asian="modern" style:font-pitch-asian="fixed" fo:hyphenate="false"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font-name-asian="全真楷書" style:font-family-asian="全真楷書" style:font-family-generic-asian="modern" style:font-pitch-asian="fixed" fo:hyphenate="false"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font-name-asian="全真楷書" style:font-family-asian="全真楷書" style:font-family-generic-asian="modern" style:font-pitch-asian="fixed" fo:hyphenate="false" loext:hyphenation-no-caps="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Text_20_body">
      <style:paragraph-properties fo:margin-left="1.058cm" fo:margin-right="-1.281cm" style:line-height-at-least="0.988cm" fo:text-align="justify" style:justify-single-word="false"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font-name-asian="全真楷書" style:font-family-asian="全真楷書" style:font-family-generic-asian="modern"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script" style:font-pitch="fixed" fo:font-size="15pt" style:font-name-asian="華康楷書體W5" style:font-family-asian="華康楷書體W5" style:font-family-generic-asian="script" style:font-pitch-asian="fixed" style:font-size-asian="15pt" fo:hyphenate="false" loext:hyphenation-no-caps="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font-name-asian="華康楷書體W5" style:font-family-asian="華康楷書體W5" style:font-family-generic-asian="script" style:font-pitch-asian="fixed" style:font-size-asian="14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fo:hyphenate="false"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font-name-asian="華康楷書體W5" style:font-family-asian="華康楷書體W5" style:font-family-generic-asian="script" style:font-pitch-asian="fixed" style:font-size-asian="14pt" fo:hyphenate="false" loext:hyphenation-no-caps="false"/>
    </style:style>
    <style:style style:name="heading_20_1" style:display-name="heading 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style:font-family-generic="modern" style:font-pitch="fixed" fo:font-size="30pt" fo:font-weight="bold" style:font-name-asian="細明體" style:font-family-asian="細明體" style:font-family-generic-asian="modern" style:font-pitch-asian="fixed" style:font-size-asian="30pt" style:font-weight-asian="bold" fo:hyphenate="false" loext:hyphenation-no-caps="false"/>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fo:font-size="14pt" style:font-size-asian="14pt" fo:hyphenate="false" loext:hyphenation-no-caps="false"/>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條文三" style:family="paragraph" style:parent-style-name="Text_20_body" style:list-style-name="LFO1">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loext:hyphenation-no-caps="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loext:hyphenation-no-caps="false"/>
    </style:style>
    <style:style style:name="第一款" style:family="paragraph" style:parent-style-name="Text_20_body">
      <style:paragraph-properties fo:margin-left="1.08cm" fo:margin-right="0cm" fo:line-height="0.847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weight-complex="bold" fo:hyphenate="false" loext:hyphenation-no-caps="false"/>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weight-complex="bold" fo:hyphenate="false" loext:hyphenation-no-caps="false"/>
    </style:style>
    <style:style style:name="項目符號" style:family="paragraph" style:parent-style-name="Text_20_body" style:auto-update="true" style:list-style-name="LFO2">
      <style:paragraph-properties fo:hyphenation-ladder-count="no-limit"/>
      <style:text-properties fo:hyphenate="false" loext:hyphenation-no-caps="false"/>
    </style:style>
    <style:style style:name="Default" style:family="paragraph">
      <style:paragraph-properties fo:orphans="0" fo:widows="0" fo:hyphenation-ladder-count="no-limit" style:text-autospace="none"/>
      <style:text-properties style:font-name="DFKaiShu-SB-Estd-BF" fo:font-family="DFKaiShu-SB-Estd-BF" style:font-family-generic="system" style:font-name-asian="DFKaiShu-SB-Estd-BF" style:font-family-asian="DFKaiShu-SB-Estd-BF" style:font-family-generic-asian="system" fo:hyphenate="false" loext:hyphenation-no-caps="false"/>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size-complex="9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style:line-height-at-least="0.423cm" fo:hyphenation-ladder-count="no-limit">
        <style:tab-stops>
          <style:tab-stop style:position="16.51cm" style:type="right" style:leader-style="dotted" style:leader-text="."/>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a6" style:family="paragraph" style:parent-style-name="Text_20_body">
      <style:paragraph-properties fo:margin-top="0.176cm" fo:margin-bottom="0.176cm" style:contextual-spacing="false" fo:hyphenation-ladder-count="no-limit"/>
      <style:text-properties fo:color="#000000" loext:opacity="100%"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a4" style:family="paragraph" style:parent-style-name="Text_20_body">
      <style:paragraph-properties fo:margin-top="0.176cm" fo:margin-bottom="0.176cm" style:contextual-spacing="false" fo:hyphenation-ladder-count="no-limit"/>
      <style:text-properties fo:color="#000000" loext:opacity="100%"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Text_20_body" style:default-outline-level="2" style:list-style-name="LFO3">
      <style:paragraph-properties fo:margin-top="0.088cm" fo:margin-bottom="0cm" style:contextual-spacing="false" fo:hyphenation-ladder-count="no-limit"/>
      <style:text-properties style:font-name-asian="標楷體" style:font-family-asian="標楷體" style:font-family-generic-asian="script" style:font-pitch-asian="fixed" fo:hyphenate="false" loext:hyphenation-no-caps="false"/>
    </style:style>
    <style:style style:name="a5" style:family="paragraph" style:parent-style-name="Text_20_body">
      <style:paragraph-properties fo:margin-top="0.176cm" fo:margin-bottom="0.176cm" style:contextual-spacing="false" fo:hyphenation-ladder-count="no-limit"/>
      <style:text-properties fo:color="#000000" loext:opacity="100%"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樣式1" style:family="paragraph" style:parent-style-name="Contents_20_1" style:auto-update="true">
      <style:paragraph-properties fo:hyphenation-ladder-count="no-limit">
        <style:tab-stops>
          <style:tab-stop style:position="16.51cm" style:type="right" style:leader-style="dotted" style:leader-text="."/>
          <style:tab-stop style:position="27.686cm" style:type="right" style:leader-style="dotted" style:leader-text="."/>
        </style:tab-stops>
      </style:paragraph-properties>
      <style:text-properties fo:font-weight="bold" style:font-weight-asian="bold" fo:hyphenate="false" loext:hyphenation-no-caps="false"/>
    </style:style>
    <style:style style:name="_31_.1" style:display-name="1.1" style:family="paragraph" style:parent-style-name="Text_20_body">
      <style:paragraph-properties fo:margin-left="1.7cm" fo:margin-right="0cm" fo:line-height="0.882cm" fo:text-align="justify" style:justify-single-word="false" fo:orphans="0" fo:widows="0" fo:hyphenation-ladder-count="no-limit" fo:text-indent="-1.7cm" style:auto-text-indent="false" style:vertical-align="middle">
        <style:tab-stops/>
      </style:paragraph-properties>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_31_.1文" style:display-name="1.1文" style:family="paragraph" style:parent-style-name="_31_.1">
      <style:paragraph-properties fo:margin-left="0cm" fo:margin-right="0cm" fo:hyphenation-ladder-count="no-limit" fo:text-indent="0cm" style:auto-text-indent="false"/>
      <style:text-properties fo:hyphenate="false" loext:hyphenation-no-caps="false"/>
    </style:style>
    <style:style style:name="章節" style:family="paragraph">
      <style:paragraph-properties style:line-height-at-least="0.564cm" fo:text-align="center" style:justify-single-word="false" fo:orphans="0" fo:widows="0" fo:hyphenation-ladder-count="no-limit" style:vertical-align="baseline"/>
      <style:text-properties style:font-name="Arial1" fo:font-family="Arial" style:font-family-generic="swiss" style:font-pitch="variable" fo:font-size="15pt" style:font-name-asian="文新字海-超明" style:font-family-asian="文新字海-超明" style:font-family-generic-asian="modern" style:font-pitch-asian="fixed" style:font-size-asian="15pt" fo:hyphenate="false" loext:hyphenation-no-caps="false"/>
    </style:style>
    <style:style style:name="A." style:family="paragraph" style:parent-style-name="Text_20_body">
      <style:paragraph-properties fo:margin-left="3.201cm" fo:margin-right="0cm" fo:line-height="0.882cm" fo:text-align="justify" style:justify-single-word="false" fo:orphans="0" fo:widows="0" fo:hyphenation-ladder-count="no-limit" fo:text-indent="-0.501cm" style:auto-text-indent="false" style:vertical-align="middle">
        <style:tab-stops/>
      </style:paragraph-properties>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內文2" style:family="paragraph" style:parent-style-name="Text_20_body">
      <style:paragraph-properties fo:margin-left="1.681cm" fo:margin-right="0cm" style:line-height-at-least="0.847cm" fo:text-align="justify" style:justify-single-word="false" fo:orphans="0" fo:widows="0" fo:hyphenation-ladder-count="no-limit" fo:text-indent="0cm" style:auto-text-indent="false" style:vertical-align="baselin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註釋標題" style:family="paragraph" style:parent-style-name="Text_20_body" style:next-style-name="Text_20_body">
      <style:paragraph-properties fo:line-height="0.882cm" fo:text-align="center" style:justify-single-word="false" fo:orphans="0" fo:widows="0" fo:hyphenation-ladder-count="no-limi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日期" style:family="paragraph" style:parent-style-name="Text_20_body" style:next-style-name="Text_20_body">
      <style:paragraph-properties fo:text-align="end" style:justify-single-word="false" fo:orphans="0" fo:widows="0" fo:hyphenation-ladder-count="no-limit" style:snap-to-layout-grid="false"/>
      <style:text-properties style:font-name="標楷體" fo:font-family="標楷體" style:font-family-generic="script" style:font-pitch="fixed" fo:font-size="10pt" fo:letter-spacing="0.088cm"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Paragraph" style:display-name="Table Paragraph" style:family="paragraph" style:parent-style-name="Standard">
      <style:paragraph-properties fo:hyphenation-ladder-count="no-limit" style:text-autospace="none"/>
      <style:text-properties style:letter-kerning="false"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Light" fo:font-family="'Calibri Light'"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mbria Math" style:font-family-complex="'Cambria Math'" style:font-family-generic-complex="roman" style:font-pitch-complex="variable" style:font-size-complex="10pt" style:language-complex="ar" style:country-complex="SA"/>
    </style:style>
    <style:style style:name="分層負責章" style:family="paragraph">
      <style:paragraph-properties fo:line-height="0.423cm" fo:hyphenation-ladder-count="no-limit"/>
      <style:text-properties style:font-name="Cambria Math" fo:font-family="'Cambria Math'" style:font-family-generic="roman" style:font-pitch="variable" fo:font-size="12pt" fo:letter-spacing="-0.018cm" style:font-name-asian="Arial Unicode MS" style:font-family-asian="'Arial Unicode MS'" style:font-family-generic-asian="roman" style:font-pitch-asian="variable" style:font-size-asian="12pt" fo:hyphenate="false" loext:hyphenation-no-caps="false"/>
    </style:style>
    <style:style style:name="清單段落" style:family="paragraph" style:parent-style-name="Text_20_body">
      <style:paragraph-properties fo:margin-left="0.176cm" fo:margin-right="0cm" fo:margin-top="0cm" fo:margin-bottom="0.088cm" style:contextual-spacing="false" fo:text-align="justify" style:justify-single-word="false" fo:orphans="0" fo:widows="0" fo:hyphenation-ladder-count="no-limit" fo:text-indent="0cm" style:auto-text-indent="false" style:vertical-align="baselin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fo:hyphenate="false" loext:hyphenation-no-caps="false"/>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andard_20__28_WW_29__20__28_WW_29_" style:display-name="Standard (WW) (WW)" style:family="paragraph">
      <style:paragraph-properties fo:text-align="start" style:justify-single-word="false" fo:orphans="2" fo:widows="2" style:vertical-align="baseline"/>
      <style:text-properties style:font-name="MS Serif" fo:font-family="'MS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multiset_5f_text" style:display-name="multiset_text" style:family="text" style:parent-style-name="預設段落字型"/>
    <style:style style:name="日期_20_字元" style:display-name="日期 字元" style:family="text">
      <style:text-properties style:font-name="標楷體" fo:font-family="標楷體" style:font-family-generic="script" style:font-pitch="fixed" fo:letter-spacing="0.088cm" style:font-name-asian="標楷體" style:font-family-asian="標楷體" style:font-family-generic-asian="script" style:font-pitch-asian="fixed"/>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強調斜體" style:family="text">
      <style:text-properties fo:color="#7030a0" loext:opacity="100%" fo:font-size="16pt" fo:font-style="normal"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6pt" style:font-style-asian="normal" style:font-weight-asian="bold" style:font-style-complex="italic"/>
    </style:style>
    <style:style style:name="WW_5f_CharOUTLINELVL2" style:display-name="WW_CharOUTLINELVL2"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LVL2" style:display-name="WW_CharLFO4LVL2"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font-relief="none" text:display="true"/>
    </style:style>
    <style:style style:name="WW_5f_CharLFO4LVL3" style:display-name="WW_CharLFO4LVL3"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text-emphasize="none" style:font-relief="none" text:display="true"/>
    </style:style>
    <style:style style:name="WW_5f_CharLFO4LVL4" style:display-name="WW_CharLFO4LVL4" style:family="text">
      <style:text-properties fo:font-variant="normal" fo:text-transform="none" style:use-window-font-color="true" loext:opacity="0%" style:text-outline="false" style:text-line-through-style="none" style:text-line-through-type="none" style:text-position="0% 100%" style:font-name="Wingdings" fo:font-family="Wingdings" style:font-family-generic="system" style:font-pitch="variable" style:font-charset="x-symbol" fo:letter-spacing="normal" fo:font-style="normal"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11LVL1" style:display-name="WW_CharLFO11LVL1" style:family="text">
      <style:text-properties fo:font-size="14pt" style:font-size-asian="14pt"/>
    </style:style>
    <style:style style:name="WW_5f_CharLFO12LVL1" style:display-name="WW_CharLFO12LVL1" style:family="text">
      <style:text-properties fo:font-size="14pt" style:font-size-asian="14pt"/>
    </style:style>
    <style:style style:name="WW_5f_CharLFO14LVL1" style:display-name="WW_CharLFO14LVL1" style:family="text">
      <style:text-properties style:use-window-font-color="true" loext:opacity="0%" style:text-line-through-style="solid" style:text-line-through-type="double" style:text-underline-style="dotted" style:text-underline-width="auto" style:text-underline-color="font-color" style:text-underline-mode="continuous" style:text-overline-mode="continuous" style:text-line-through-mode="continuous"/>
    </style:style>
    <style:style style:name="WW_5f_CharLFO23LVL1" style:display-name="WW_CharLFO23LVL1" style:family="text">
      <style:text-properties style:use-window-font-color="true" loext:opacity="0%"/>
    </style:style>
    <style:style style:name="WW_5f_CharLFO23LVL2" style:display-name="WW_CharLFO23LVL2" style:family="text">
      <style:text-properties style:use-window-font-color="true" loext:opacity="0%"/>
    </style:style>
    <style:style style:name="WW_5f_CharLFO23LVL3" style:display-name="WW_CharLFO23LVL3" style:family="text">
      <style:text-properties style:use-window-font-color="true" loext:opacity="0%"/>
    </style:style>
    <style:style style:name="WW_5f_CharLFO28LVL1" style:display-name="WW_CharLFO28LVL1" style:family="text">
      <style:text-properties style:use-window-font-color="true" loext:opacity="0%"/>
    </style:style>
    <style:style style:name="WW_5f_CharLFO28LVL2" style:display-name="WW_CharLFO28LVL2" style:family="text">
      <style:text-properties style:use-window-font-color="true" loext:opacity="0%"/>
    </style:style>
    <style:style style:name="WW_5f_CharLFO28LVL3" style:display-name="WW_CharLFO28LVL3" style:family="text">
      <style:text-properties style:use-window-font-color="true" loext:opacity="0%"/>
    </style:style>
    <style:style style:name="WW_5f_CharLFO32LVL1" style:display-name="WW_CharLFO32LVL1" style:family="text">
      <style:text-properties fo:color="#ff0000" loext:opacity="100%"/>
    </style:style>
    <style:style style:name="WW_5f_CharLFO33LVL1" style:display-name="WW_CharLFO33LVL1" style:family="text">
      <style:text-properties style:use-window-font-color="true" loext:opacity="0%"/>
    </style:style>
    <style:style style:name="WW_5f_CharLFO33LVL2" style:display-name="WW_CharLFO33LVL2" style:family="text">
      <style:text-properties style:use-window-font-color="true" loext:opacity="0%" fo:font-size="14pt" style:font-name-asian="Times New Roman" style:font-family-asian="'Times New Roman'" style:font-family-generic-asian="roman" style:font-pitch-asian="variable" style:font-size-asian="14pt" style:font-size-complex="14pt"/>
    </style:style>
    <style:style style:name="WW_5f_CharLFO33LVL3" style:display-name="WW_CharLFO33LVL3" style:family="text">
      <style:text-properties style:use-window-font-color="true" loext:opacity="0%"/>
    </style:style>
    <style:style style:name="WW_5f_CharLFO35LVL1" style:display-name="WW_CharLFO35LVL1" style:family="text">
      <style:text-properties fo:color="#000000" loext:opacity="100%"/>
    </style:style>
    <style:style style:name="WW_5f_CharLFO35LVL2" style:display-name="WW_CharLFO35LVL2" style:family="text">
      <style:text-properties style:use-window-font-color="true" loext:opacity="0%"/>
    </style:style>
    <style:style style:name="WW_5f_CharLFO35LVL3" style:display-name="WW_CharLFO35LVL3" style:family="text">
      <style:text-properties style:use-window-font-color="true" loext:opacity="0%"/>
    </style:style>
    <style:style style:name="WW_5f_CharLFO37LVL1" style:display-name="WW_CharLFO37LVL1" style:family="text">
      <style:text-properties fo:color="#000000" loext:opacity="100%"/>
    </style:style>
    <style:style style:name="WW_5f_CharLFO37LVL2" style:display-name="WW_CharLFO37LVL2" style:family="text">
      <style:text-properties style:use-window-font-color="true" loext:opacity="0%"/>
    </style:style>
    <style:style style:name="WW_5f_CharLFO37LVL3" style:display-name="WW_CharLFO37LVL3"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修正增加" style:family="text">
      <style:text-properties fo:color="#7030a0" loext:opacity="100%" style:font-name="標楷體1" fo:font-family="標楷體" style:font-family-generic="roman" style:font-pitch="variable" fo:font-size="12pt" fo:font-style="normal" style:text-underline-style="solid" style:text-underline-width="auto" style:text-underline-color="font-color" fo:font-weight="bold" style:letter-kerning="true" style:font-name-asian="標楷體1" style:font-family-asian="標楷體" style:font-family-generic-asian="roman" style:font-pitch-asian="variable" style:font-size-asian="12pt" style:font-style-asian="normal" style:font-weight-asian="bold" style:font-size-complex="12pt" style:font-style-complex="italic"/>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標楷體1" fo:font-family="標楷體" style:font-family-generic="roman" style:font-pitch="variable" fo:font-size="14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標楷體1" fo:font-family="標楷體" style:font-family-generic="roman" style:font-pitch="variable" fo:font-size="14pt"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_bc_ÐÃD_20_1_20__a6_r_a4__b8_" style:display-name="¼ÐÃD 1 ¦r¤¸" style:family="text" style:parent-style-name="Default_20_Paragraph_20_Font">
      <style:text-properties style:font-name="Arial" fo:font-family="Arial" style:font-family-generic="roman" style:font-pitch="variable" fo:font-size="26pt" fo:font-weight="bold" style:letter-kerning="true" style:font-name-asian="標楷體1" style:font-family-asian="標楷體" style:font-family-generic-asian="roman" style:font-pitch-asian="variable" style:font-size-asian="26pt" style:font-weight-asian="bold" style:font-size-complex="26pt" style:font-weight-complex="bold"/>
    </style:style>
    <style:style style:name="Index_20_Link" style:display-name="Index Link" style:family="text"/>
    <style:style style:name="WW_5f_CharLFO34LVL1" style:display-name="WW_CharLFO34LVL1" style:family="text">
      <style:text-properties fo:font-size="14pt" style:font-size-asian="14pt"/>
    </style:style>
    <style:style style:name="WW_5f_CharLFO34LVL2" style:display-name="WW_CharLFO34LVL2" style:family="text">
      <style:text-properties fo:font-size="14pt" style:font-size-asian="14pt"/>
    </style:style>
    <style:style style:name="WW_5f_CharLFO34LVL3" style:display-name="WW_CharLFO34LVL3" style:family="text">
      <style:text-properties fo:font-size="14pt" style:font-size-asian="14pt"/>
    </style:style>
    <style:style style:name="WW_5f_CharLFO34LVL4" style:display-name="WW_CharLFO34LVL4" style:family="text">
      <style:text-properties fo:font-size="14pt" style:font-size-asian="14pt"/>
    </style:style>
    <style:style style:name="WW_5f_CharLFO34LVL5" style:display-name="WW_CharLFO34LVL5" style:family="text">
      <style:text-properties fo:font-size="14pt" style:font-size-asian="14pt"/>
    </style:style>
    <style:style style:name="WW_5f_CharLFO34LVL6" style:display-name="WW_CharLFO34LVL6" style:family="text">
      <style:text-properties fo:font-size="14pt" style:font-size-asian="14pt"/>
    </style:style>
    <style:style style:name="WW_5f_CharLFO34LVL7" style:display-name="WW_CharLFO34LVL7" style:family="text">
      <style:text-properties fo:font-size="14pt" style:font-size-asian="14pt"/>
    </style:style>
    <style:style style:name="WW_5f_CharLFO34LVL8" style:display-name="WW_CharLFO34LVL8" style:family="text">
      <style:text-properties fo:font-size="14pt" style:font-size-asian="14pt"/>
    </style:style>
    <style:style style:name="WW_5f_CharLFO34LVL9" style:display-name="WW_CharLFO34LVL9" style:family="text">
      <style:text-properties fo:font-size="14pt" style:font-size-asian="14pt"/>
    </style:style>
    <style:style style:name="WW_5f_CharLFO38LVL2" style:display-name="WW_CharLFO38LVL2" style:family="text">
      <style:text-properties fo:color="#ff3838" loext:opacity="100%" fo:language="en" fo:country="US"/>
    </style:style>
    <style:style style:name="ListLabel_20_19" style:display-name="ListLabel 1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_20__28_WW_29_" style:display-name="Default Paragraph Font (WW)" style:family="text"/>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text:style-name="WW_5f_CharOUTLINELVL2" style:num-prefix="第" style:num-suffix="條" style:num-format="1">
        <style:list-level-properties text:list-level-position-and-space-mode="label-alignment">
          <style:list-level-label-alignment text:label-followed-by="listtab" fo:text-indent="-0.847cm" fo:margin-left="-0.70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26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_5f_CharLFO38LVL2" style:num-prefix="（" style:num-suffix="）" style:num-format="一, 二, 三, ...">
        <style:list-level-properties text:list-level-position-and-space-mode="label-alignment">
          <style:list-level-label-alignment text:label-followed-by="nothing" fo:text-indent="-1cm" fo:margin-left="3.002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9" style:num-prefix="?" style:num-suffix="?" style:num-format="1" text:display-levels="2">
        <style:list-level-properties text:list-level-position-and-space-mode="label-alignment">
          <style:list-level-label-alignment text:label-followed-by="listtab" fo:text-indent="-0.847cm" fo:margin-left="-0.707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ListLabel_20_2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9"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cm" fo:margin-left="2.101cm" fo:margin-right="2cm" style:writing-mode="lr-tb" style:layout-grid-color="#000000" style:layout-grid-lines="4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0.998cm" fo:margin-left="0.499cm" fo:margin-right="0.499cm" fo:margin-bottom="0.499cm" fo:background-color="transparent" style:dynamic-spacing="false" draw:fill="none" draw:fill-color="#5b9bd5"/>
      </style:header-style>
      <style:footer-style>
        <style:header-footer-properties svg:height="0.499cm" fo:margin-left="1cm" fo:margin-right="1cm" fo:margin-top="0cm" fo:background-color="transparent" style:dynamic-spacing="false" draw:fill="none" draw:fill-color="#5b9bd5"/>
      </style:footer-style>
    </style:page-layout>
    <style:page-layout style:name="Mpm3">
      <style:page-layout-properties fo:page-width="21.003cm" fo:page-height="29.704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4">
      <style:page-layout-properties fo:page-width="29.7cm" fo:page-height="21.001cm" style:num-format="1" style:print-orientation="landscape" fo:margin-top="2.2cm" fo:margin-bottom="1.49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1.501cm" fo:margin-bottom="1.06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39cm" fo:margin-left="0cm" fo:margin-right="0cm" fo:margin-top="0cm" style:dynamic-spacing="true"/>
      </style:footer-style>
    </style:page-layout>
    <style:style style:name="Mdp1" style:family="drawing-page">
      <style:drawing-page-properties draw:fill-image-width="0cm" draw:fill-image-height="0cm"/>
    </style:style>
  </office:automatic-styles>
  <office:master-styles>
    <style:master-page style:name="Standard" style:page-layout-name="Mpm1"/>
    <style:master-page style:name="MP0" style:page-layout-name="Mpm2" draw:style-name="Mdp1">
      <style:header>
        <text:p text:style-name="Header"/>
      </style:header>
      <style:footer>
        <text:p text:style-name="MP1"><text:span text:style-name="預設段落字型"><text:span text:style-name="MT1">第 </text:span></text:span><text:span text:style-name="預設段落字型"><text:span text:style-name="MT1"><text:page-number text:select-page="current">3</text:page-number></text:span></text:span><text:span text:style-name="預設段落字型"><text:span text:style-name="MT1"><text:s/>頁，共 </text:span></text:span><text:span text:style-name="預設段落字型"><text:span text:style-name="MT1"><text:page-count>88</text:page-count></text:span></text:span><text:span text:style-name="預設段落字型"><text:span text:style-name="MT1"><text:s/>頁</text:span></text:span></text:p>
      </style:footer>
      <style:footer-left>
        <text:p text:style-name="MP1"><text:span text:style-name="預設段落字型"><text:span text:style-name="MT1">第 </text:span></text:span><text:span text:style-name="預設段落字型"><text:span text:style-name="MT1"><text:page-number text:select-page="current">12</text:page-number></text:span></text:span><text:span text:style-name="預設段落字型"><text:span text:style-name="MT1"><text:s/>頁，共 </text:span></text:span><text:span text:style-name="預設段落字型"><text:span text:style-name="MT1"><text:page-count>88</text:page-count></text:span></text:span><text:span text:style-name="預設段落字型"><text:span text:style-name="MT1"><text:s/>頁</text:span></text:span></text:p>
      </style:footer-left>
    </style:master-page>
    <style:master-page style:name="MPF0" style:page-layout-name="Mpm3" style:next-style-name="MP0">
      <style:footer>
        <text:p text:style-name="MP1"><text:span text:style-name="預設段落字型"><text:span text:style-name="MT1">第 </text:span></text:span><text:span text:style-name="預設段落字型"><text:span text:style-name="MT1"><text:page-number text:select-page="current">1</text:page-number></text:span></text:span><text:span text:style-name="預設段落字型"><text:span text:style-name="MT1"><text:s/>頁，共 </text:span></text:span><text:span text:style-name="預設段落字型"><text:span text:style-name="MT1"><text:page-count>88</text:page-count></text:span></text:span><text:span text:style-name="預設段落字型"><text:span text:style-name="MT1"><text:s/>頁</text:span></text:span></text:p>
      </style:footer>
    </style:master-page>
    <style:master-page style:name="MP1" style:page-layout-name="Mpm4">
      <style:footer>
        <text:p text:style-name="MP1"><text:span text:style-name="預設段落字型"><text:span text:style-name="MT1">第 </text:span></text:span><text:span text:style-name="預設段落字型"><text:span text:style-name="MT1"><text:page-number text:select-page="current">63</text:page-number></text:span></text:span><text:span text:style-name="預設段落字型"><text:span text:style-name="MT1"><text:s/>頁，共 </text:span></text:span><text:span text:style-name="預設段落字型"><text:span text:style-name="MT1"><text:page-count>88</text:page-count></text:span></text:span><text:span text:style-name="預設段落字型"><text:span text:style-name="MT1"><text:s/>頁</text:span></text:span></text:p>
      </style:footer>
      <style:footer-left>
        <text:p text:style-name="MP1"><text:span text:style-name="預設段落字型"><text:span text:style-name="MT1">第 </text:span></text:span><text:span text:style-name="預設段落字型"><text:span text:style-name="MT1"><text:page-number text:select-page="current">62</text:page-number></text:span></text:span><text:span text:style-name="預設段落字型"><text:span text:style-name="MT1"><text:s/>頁，共 </text:span></text:span><text:span text:style-name="預設段落字型"><text:span text:style-name="MT1"><text:page-count>88</text:page-count></text:span></text:span><text:span text:style-name="預設段落字型"><text:span text:style-name="MT1"><text:s/>頁</text:span></text:span></text:p>
      </style:footer-left>
    </style:master-page>
    <style:master-page style:name="MP2" style:page-layout-name="Mpm5">
      <style:footer>
        <text:p text:style-name="MP1"><text:span text:style-name="預設段落字型"><text:span text:style-name="MT1">第 </text:span></text:span><text:span text:style-name="預設段落字型"><text:span text:style-name="MT1"><text:page-number text:select-page="current">87</text:page-number></text:span></text:span><text:span text:style-name="預設段落字型"><text:span text:style-name="MT1"><text:s/>頁，共 </text:span></text:span><text:span text:style-name="預設段落字型"><text:span text:style-name="MT1"><text:page-count>88</text:page-count></text:span></text:span><text:span text:style-name="預設段落字型"><text:span text:style-name="MT1"><text:s/>頁</text:span></text:span></text:p>
      </style:footer>
      <style:footer-left>
        <text:p text:style-name="MP1"><text:span text:style-name="預設段落字型"><text:span text:style-name="MT1">第 </text:span></text:span><text:span text:style-name="預設段落字型"><text:span text:style-name="MT1"><text:page-number text:select-page="current">88</text:page-number></text:span></text:span><text:span text:style-name="預設段落字型"><text:span text:style-name="MT1"><text:s/>頁，共 </text:span></text:span><text:span text:style-name="預設段落字型"><text:span text:style-name="MT1"><text:page-count>88</text:page-count></text:span></text:span><text:span text:style-name="預設段落字型"><text:span text:style-name="MT1"><text:s/>頁</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lt;4D6963726F736F667420576F7264202D20A475B57BA769A5DCB550A4CEB5A4A475BBCAB550B35DB86DAD6EC2495FBEEEAAA95F2D312E646F63&gt;</dc:title>
    <dc:subject/>
    <meta:initial-creator>李東磬</meta:initial-creator>
    <meta:editing-cycles>181</meta:editing-cycles>
    <meta:editing-duration>PT13H39M37S</meta:editing-duration>
    <dc:date>2026-06-02T15:07:35.142000000</dc:date>
    <meta:print-date>2026-06-02T11:09:10.040000000</meta:print-date>
    <meta:document-statistic meta:table-count="10" meta:image-count="0" meta:object-count="0" meta:page-count="88" meta:paragraph-count="2302" meta:word-count="74643" meta:character-count="79879" meta:non-whitespace-character-count="78857"/>
    <meta:user-defined meta:name="FormatCheck" meta:value-type="boolean">true</meta:user-defined>
    <meta:template xlink:type="simple" xlink:actuate="onRequest" xlink:title="" xlink:href="../../DOC_DIR/Desktop/給明峯/01施工一股/廖股/臺北市政府工程採購契約範本111.4.28/修正完成1110428/05_工程採購契約(1110428修正)%20%20odt.odt/Normal"/>
  </office:meta>
</office:document-meta>
</file>